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8527in" style:use-optimal-column-width="false"/>
    </style:style>
    <style:style style:name="TableColumn111" style:family="table-column">
      <style:table-column-properties style:column-width="1.3847in" style:use-optimal-column-width="false"/>
    </style:style>
    <style:style style:name="TableColumn112" style:family="table-column">
      <style:table-column-properties style:column-width="3.4333in" style:use-optimal-column-width="false"/>
    </style:style>
    <style:style style:name="TableColumn113" style:family="table-column">
      <style:table-column-properties style:column-width="1.8104in" style:use-optimal-column-width="false"/>
    </style:style>
    <style:style style:name="Table109" style:family="table">
      <style:table-properties style:width="7.4812in" fo:margin-left="-0.3187in" table:align="left"/>
    </style:style>
    <style:style style:name="TableRow114" style:family="table-row">
      <style:table-row-properties style:min-row-height="0.309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1.340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5" style:family="table-row">
      <style:table-row-properties style:min-row-height="2.5006in"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 style:use-window-font-color="tru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style:font-name="標楷體" style:font-name-asian="標楷體" style:use-window-font-color="true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2.2694in" style:use-optimal-row-height="false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 style:use-window-font-color="true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超連結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新細明體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15%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超連結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8" style:parent-style-name="Standard" style:list-style-name="LFO20" style:family="paragraph">
      <style:paragraph-properties style:snap-to-layout-grid="false" fo:line-height="115%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5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7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list-style-name="LFO20" style:family="paragraph">
      <style:paragraph-properties style:snap-to-layout-grid="false" fo:line-height="115%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9" style:parent-style-name="Standard" style:list-style-name="LFO20" style:family="paragraph">
      <style:paragraph-properties style:snap-to-layout-grid="false" fo:line-height="115%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7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5" style:parent-style-name="內文" style:family="paragraph">
      <style:paragraph-properties style:snap-to-layout-grid="false" fo:line-height="115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115%"/>
    </style:style>
    <style:style style:name="P52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1" style:parent-style-name="預設段落字型" style:family="text">
      <style:text-properties style:font-name="標楷體" fo:font-size="14pt" style:font-size-asian="14pt" style:font-size-complex="14pt"/>
    </style:style>
    <style:style style:name="T552" style:parent-style-name="預設段落字型" style:family="text">
      <style:text-properties style:font-name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ableColumn558" style:family="table-column">
      <style:table-column-properties style:column-width="0.8826in" style:use-optimal-column-width="false"/>
    </style:style>
    <style:style style:name="TableColumn559" style:family="table-column">
      <style:table-column-properties style:column-width="1.4763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Column561" style:family="table-column">
      <style:table-column-properties style:column-width="0.8861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2006in" style:use-optimal-column-width="false"/>
    </style:style>
    <style:style style:name="TableColumn565" style:family="table-column">
      <style:table-column-properties style:column-width="0.193in" style:use-optimal-column-width="false"/>
    </style:style>
    <style:style style:name="TableColumn566" style:family="table-column">
      <style:table-column-properties style:column-width="0.0076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2006in" style:use-optimal-column-width="false"/>
    </style:style>
    <style:style style:name="TableColumn569" style:family="table-column">
      <style:table-column-properties style:column-width="0.2013in" style:use-optimal-column-width="false"/>
    </style:style>
    <style:style style:name="TableColumn570" style:family="table-column">
      <style:table-column-properties style:column-width="0.177in" style:use-optimal-column-width="false"/>
    </style:style>
    <style:style style:name="TableColumn571" style:family="table-column">
      <style:table-column-properties style:column-width="0.0236in" style:use-optimal-column-width="false"/>
    </style:style>
    <style:style style:name="TableColumn572" style:family="table-column">
      <style:table-column-properties style:column-width="0.2006in" style:use-optimal-column-width="false"/>
    </style:style>
    <style:style style:name="TableColumn573" style:family="table-column">
      <style:table-column-properties style:column-width="0.2006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2013in" style:use-optimal-column-width="false"/>
    </style:style>
    <style:style style:name="Table557" style:family="table">
      <style:table-properties style:width="7.4194in" fo:margin-left="0in" table:align="center"/>
    </style:style>
    <style:style style:name="TableRow576" style:family="table-row">
      <style:table-row-properties style:min-row-height="2.3347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41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2" style:parent-style-name="內文" style:family="paragraph">
      <style:paragraph-properties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4" style:parent-style-name="內文" style:family="paragraph">
      <style:paragraph-properties fo:line-height="0.416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4166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28" style:parent-style-name="內文" style:family="paragraph">
      <style:paragraph-properties fo:line-height="0.4166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6" style:parent-style-name="內文" style:family="paragraph">
      <style:paragraph-properties fo:line-height="0.4166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5" style:family="table-row">
      <style:table-row-properties style:min-row-height="0.4486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718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0388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4631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4965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4937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新細明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新細明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fo:break-before="page" style:snap-to-layout-grid="false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6" style:family="table-column">
      <style:table-column-properties style:column-width="0.7388in"/>
    </style:style>
    <style:style style:name="TableColumn787" style:family="table-column">
      <style:table-column-properties style:column-width="1.2791in"/>
    </style:style>
    <style:style style:name="TableColumn788" style:family="table-column">
      <style:table-column-properties style:column-width="0.7875in"/>
    </style:style>
    <style:style style:name="TableColumn789" style:family="table-column">
      <style:table-column-properties style:column-width="0.9847in"/>
    </style:style>
    <style:style style:name="TableColumn790" style:family="table-column">
      <style:table-column-properties style:column-width="1.0826in"/>
    </style:style>
    <style:style style:name="TableColumn791" style:family="table-column">
      <style:table-column-properties style:column-width="0.7277in"/>
    </style:style>
    <style:style style:name="TableColumn792" style:family="table-column">
      <style:table-column-properties style:column-width="1.1902in"/>
    </style:style>
    <style:style style:name="Table785" style:family="table">
      <style:table-properties style:width="6.7909in" fo:margin-left="0in" table:align="center"/>
    </style:style>
    <style:style style:name="TableRow793" style:family="table-row">
      <style:table-row-properties style:min-row-height="0.675in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2" style:parent-style-name="Standard" style:family="paragraph">
      <style:paragraph-properties fo:line-height="115%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6" style:parent-style-name="Standard" style:family="paragraph">
      <style:paragraph-properties fo:line-height="115%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3" style:parent-style-name="Standard" style:family="paragraph">
      <style:paragraph-properties fo:line-height="115%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0" style:parent-style-name="Standard" style:family="paragraph">
      <style:paragraph-properties fo:line-height="115%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0" style:parent-style-name="Standard" style:family="paragraph">
      <style:paragraph-properties fo:line-height="115%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7" style:parent-style-name="Standard" style:family="paragraph">
      <style:paragraph-properties fo:line-height="115%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2" style:parent-style-name="Standard" style:family="paragraph">
      <style:paragraph-properties fo:line-height="115%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5" style:family="table-row">
      <style:table-row-properties style:min-row-height="1.002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0" style:parent-style-name="預設段落字型" style:family="text">
      <style:text-properties style:font-name="標楷體" style:font-name-asian="標楷體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4326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4326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2.375in"/>
    </style:style>
    <style:style style:name="TableCell899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line-height="0.2777in" fo:text-indent="0.3888in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1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8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0" style:parent-style-name="內文" style:family="paragraph">
      <style:paragraph-properties style:snap-to-layout-grid="false" fo:line-height="115%"/>
      <style:text-properties fo:hyphenate="true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6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5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7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1" style:parent-style-name="內文" style:family="paragraph">
      <style:paragraph-properties style:snap-to-layout-grid="false" fo:line-height="115%"/>
      <style:text-properties fo:hyphenate="true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5" style:parent-style-name="內文" style:family="paragraph">
      <style:paragraph-properties fo:break-before="page" fo:line-height="0.2777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center" fo:margin-top="0.375in" fo:line-height="0.2777in"/>
    </style:style>
    <style:style style:name="T1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2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3" style:parent-style-name="內文" style:family="paragraph">
      <style:paragraph-properties style:snap-to-layout-grid="false" fo:line-height="150%"/>
    </style:style>
    <style:style style:name="T1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8" style:parent-style-name="內文" style:family="paragraph">
      <style:paragraph-properties style:snap-to-layout-grid="false" fo:line-height="150%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4" style:parent-style-name="內文" style:family="paragraph">
      <style:paragraph-properties style:snap-to-layout-grid="false" fo:line-height="150%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6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</style:style>
    <style:style style:name="T12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fo:break-before="page" style:snap-to-layout-grid="false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center" fo:margin-bottom="0.1729in" style:line-height-at-least="0in"/>
    </style:style>
    <style:style style:name="T123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2" style:parent-style-name="內文" style:family="paragraph">
      <style:paragraph-properties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38" style:family="table-column">
      <style:table-column-properties style:column-width="0.6881in" style:use-optimal-column-width="false"/>
    </style:style>
    <style:style style:name="TableColumn1239" style:family="table-column">
      <style:table-column-properties style:column-width="1.4784in" style:use-optimal-column-width="false"/>
    </style:style>
    <style:style style:name="TableColumn1240" style:family="table-column">
      <style:table-column-properties style:column-width="3.5506in" style:use-optimal-column-width="false"/>
    </style:style>
    <style:style style:name="TableColumn1241" style:family="table-column">
      <style:table-column-properties style:column-width="0.5791in" style:use-optimal-column-width="false"/>
    </style:style>
    <style:style style:name="Table1237" style:family="table">
      <style:table-properties style:width="6.2965in" fo:margin-left="0in" table:align="center"/>
    </style:style>
    <style:style style:name="TableRow1242" style:family="table-row">
      <style:table-row-properties style:min-row-height="0.0465in" style:use-optimal-row-height="false"/>
    </style:style>
    <style:style style:name="TableCell124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1" style:family="table-row">
      <style:table-row-properties style:min-row-height="0.252in" style:use-optimal-row-height="false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size-complex="14pt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0.05in" style:use-optimal-row-height="false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size-complex="14pt"/>
    </style:style>
    <style:style style:name="T1267" style:parent-style-name="預設段落字型" style:family="text">
      <style:text-properties style:font-name="標楷體" style:font-name-asian="標楷體" style:font-size-complex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75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75in" style:use-optimal-row-height="false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833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275in" style:use-optimal-row-height="false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2" style:family="table-row">
      <style:table-row-properties style:min-row-height="0.275in" style:use-optimal-row-height="false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2833in" style:use-optimal-row-height="false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2833in" style:use-optimal-row-height="false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1" style:family="table-row">
      <style:table-row-properties style:min-row-height="0.2833in" style:use-optimal-row-height="false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0.275in" style:use-optimal-row-height="false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7" style:family="table-row">
      <style:table-row-properties style:min-row-height="0.275in" style:use-optimal-row-height="false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75in" style:use-optimal-row-height="false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833in" style:use-optimal-row-height="false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75in" style:use-optimal-row-height="false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4" style:family="table-row">
      <style:table-row-properties style:min-row-height="0.275in" style:use-optimal-row-height="false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0" style:family="table-row">
      <style:table-row-properties style:min-row-height="0.275in" style:use-optimal-row-height="false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75in" style:use-optimal-row-height="false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833in" style:use-optimal-row-height="false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0.275in" style:use-optimal-row-height="false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7" style:family="table-row">
      <style:table-row-properties style:min-row-height="0.275in" style:use-optimal-row-height="false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size-complex="14pt"/>
    </style:style>
    <style:style style:name="T1403" style:parent-style-name="預設段落字型" style:family="text">
      <style:text-properties style:font-name="標楷體" style:font-name-asian="標楷體" style:font-size-complex="14pt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275in" style:use-optimal-row-height="false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 style:min-row-height="0.2833in" style:use-optimal-row-height="false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19" style:family="table-column">
      <style:table-column-properties style:column-width="0.6881in" style:use-optimal-column-width="false"/>
    </style:style>
    <style:style style:name="TableColumn1420" style:family="table-column">
      <style:table-column-properties style:column-width="2.1597in" style:use-optimal-column-width="false"/>
    </style:style>
    <style:style style:name="TableColumn1421" style:family="table-column">
      <style:table-column-properties style:column-width="3.3472in" style:use-optimal-column-width="false"/>
    </style:style>
    <style:style style:name="TableColumn1422" style:family="table-column">
      <style:table-column-properties style:column-width="0.5902in" style:use-optimal-column-width="false"/>
    </style:style>
    <style:style style:name="Table1418" style:family="table">
      <style:table-properties style:width="6.7854in" fo:margin-left="0in" table:align="center"/>
    </style:style>
    <style:style style:name="TableRow1423" style:family="table-row">
      <style:table-row-properties style:min-row-height="0.275in" style:use-optimal-row-height="false"/>
    </style:style>
    <style:style style:name="TableCell142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2" style:family="table-row">
      <style:table-row-properties style:min-row-height="0.275in" style:use-optimal-row-height="false"/>
    </style:style>
    <style:style style:name="TableCell1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 style:min-row-height="0.275in" style:use-optimal-row-height="false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7" style:family="table-row">
      <style:table-row-properties style:min-row-height="0.2833in" style:use-optimal-row-height="false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833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 style:min-row-height="0.2833in" style:use-optimal-row-height="false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7" style:family="table-row">
      <style:table-row-properties style:min-row-height="0.2833in" style:use-optimal-row-height="false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 style:min-row-height="0.5583in" style:use-optimal-row-height="false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fo:widows="2" fo:orphans="2" fo:line-height="115%"/>
    </style:style>
    <style:style style:name="T1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 style:min-row-height="0.5583in" style:use-optimal-row-height="false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widows="2" fo:orphans="2" fo:line-height="115%"/>
    </style:style>
    <style:style style:name="T1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5" style:family="table-row">
      <style:table-row-properties style:min-row-height="0.5583in" style:use-optimal-row-height="false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widows="2" fo:orphans="2" fo:line-height="115%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5" style:family="table-row">
      <style:table-row-properties style:min-row-height="0.5583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widows="2" fo:orphans="2" fo:line-height="115%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8" style:family="table-row">
      <style:table-row-properties style:min-row-height="0.5583in" style:use-optimal-row-height="false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widows="2" fo:orphans="2" fo:line-height="115%"/>
    </style:style>
    <style:style style:name="T1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 style:min-row-height="0.5583in" style:use-optimal-row-height="false"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widows="2" fo:orphans="2" fo:line-height="115%"/>
    </style:style>
    <style:style style:name="T1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min-row-height="0.5583in" style:use-optimal-row-height="false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 fo:line-height="115%"/>
    </style:style>
    <style:style style:name="T1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 style:min-row-height="0.1055in" style:use-optimal-row-height="false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fo:widows="2" fo:orphans="2" fo:line-height="115%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1" style:family="table-row">
      <style:table-row-properties style:min-row-height="0.0284in" style:use-optimal-row-height="false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fo:widows="2" fo:orphans="2" fo:line-height="115%"/>
    </style:style>
    <style:style style:name="T1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2833in" style:use-optimal-row-height="false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fo:line-height="115%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3" style:family="table-row">
      <style:table-row-properties style:min-row-height="0.4777in" style:use-optimal-row-height="false"/>
    </style:style>
    <style:style style:name="TableCell1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2" style:family="table-row">
      <style:table-row-properties style:min-row-height="0.5583in" style:use-optimal-row-height="false"/>
    </style:style>
    <style:style style:name="TableCell1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margin-top="0.1729in" style:line-height-at-least="0in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</text:span><text:span text:style-name="T91">二）不得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臺灣原住民族語言朗讀係為觀摩賽，不列入全國賽之競賽項目，故參與臺灣原住民族語言演說之競賽員可跨語言、跨組參與臺灣原住民族語言朗讀觀摩賽。</text:span></text:p>
      <text:p text:style-name="P108">　三、各項競賽時限、內容範圍及評判標準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項目</text:span></text:p>
            </table:table-cell>
            <table:table-cell table:style-name="TableCell118">
              <text:p text:style-name="P119">時限</text:p>
            </table:table-cell>
            <table:table-cell table:style-name="TableCell120">
              <text:p text:style-name="P121">內容範圍</text:p>
            </table:table-cell>
            <table:table-cell table:style-name="TableCell122">
              <text:p text:style-name="P123">評判標準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演說</text:span></text:p>
          </table:table-cell>
          <table:table-cell table:style-name="TableCell128">
            <text:p text:style-name="P129">5至6分鐘。</text:p>
          </table:table-cell>
          <table:table-cell table:style-name="TableCell130">
            <text:p text:style-name="P131">題目於登臺前30分鐘當場親手抽定。</text:p>
          </table:table-cell>
          <table:table-cell table:style-name="TableCell132">
            <text:list text:style-name="LFO10" text:continue-numbering="true">
              <text:list-item>
                <text:p text:style-name="P133">語音（發音、語調、語氣）：占40％。<text:bookmark-start text:name="_heading=h.gjdgxs"/><text:bookmark-end text:name="_heading=h.gjdgxs"/></text:p>
              </text:list-item>
              <text:list-item>
                <text:p text:style-name="P134">內容（見解、結構、詞彙）：占50％。</text:p>
              </text:list-item>
              <text:list-item>
                <text:p text:style-name="P135">臺風（儀容、態度、表情）：占10％。</text:p>
              </text:list-item>
              <text:list-item>
                <text:p text:style-name="P136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朗讀</text:span></text:p>
          </table:table-cell>
          <table:table-cell table:style-name="TableCell141">
            <text:p text:style-name="P142">4分鐘。</text:p>
          </table:table-cell>
          <table:table-cell table:style-name="TableCell143">
            <text:list text:style-name="LFO11" text:continue-numbering="true">
              <text:list-item>
                <text:p text:style-name="P144"><text:span text:style-name="T145">國語及臺灣原住民族語言篇目：於競賽員登臺前</text:span><text:span text:style-name="T146">8</text:span><text:span text:style-name="T147">分鐘，當場親手抽定。</text:span></text:p>
              </text:list-item>
              <text:list-item>
                <text:p text:style-name="P148"><text:span text:style-name="T149">臺灣台語及臺灣客語篇目：於競賽員登臺前</text:span><text:span text:style-name="T150">32</text:span><text:span text:style-name="T151">分鐘，當場親手抽定。</text:span></text:p>
              </text:list-item>
              <text:list-item>
                <text:p text:style-name="P152">上開篇目均以語體文為題材。</text:p>
              </text:list-item>
              <text:list-item>
                <text:p text:style-name="P153"><text:span text:style-name="T154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5">
            <text:list text:style-name="LFO12" text:continue-numbering="true">
              <text:list-item>
                <text:p text:style-name="P156">語音（發音及聲調）：占45％。</text:p>
              </text:list-item>
              <text:list-item>
                <text:p text:style-name="P157">聲情（語調、語氣）：占45％。</text:p>
              </text:list-item>
              <text:list-item>
                <text:p text:style-name="P158">臺風（儀容、態度、表情）：占10％。</text:p>
              </text:list-item>
              <text:list-item>
                <text:p text:style-name="P159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作文</text:span></text:p>
          </table:table-cell>
          <table:table-cell table:style-name="TableCell164">
            <text:p text:style-name="P165">90分鐘。</text:p>
          </table:table-cell>
          <table:table-cell table:style-name="TableCell166">
            <text:list text:style-name="LFO13" text:continue-numbering="true">
              <text:list-item>
                <text:p text:style-name="P167">各組題目均當場公布。</text:p>
              </text:list-item>
              <text:list-item>
                <text:p text:style-name="P168">文言、語體不加限制，但不得用詩歌韻文寫作。</text:p>
              </text:list-item>
              <text:list-item>
                <text:p text:style-name="P169">應使用標準字體，並詳加標點符號。</text:p>
              </text:list-item>
              <text:list-item>
                <text:p text:style-name="P170">限用藍、黑色原子筆或鋼筆書寫。</text:p>
              </text:list-item>
              <text:list-item>
                <text:p text:style-name="P171">賽後作品統一由承辦單位保存，不發還競賽員。</text:p>
              </text:list-item>
            </text:list>
          </table:table-cell>
          <table:table-cell table:style-name="TableCell172">
            <text:list text:style-name="LFO14" text:continue-numbering="true">
              <text:list-item>
                <text:p text:style-name="P173">內容與結構：占50％。</text:p>
              </text:list-item>
              <text:list-item>
                <text:p text:style-name="P174">邏輯與修辭：占40％。</text:p>
              </text:list-item>
              <text:list-item>
                <text:p text:style-name="P175">字體與標點：占10％。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寫字</text:span></text:p>
          </table:table-cell>
          <table:table-cell table:style-name="TableCell180">
            <text:p text:style-name="P181">50分鐘。</text:p>
          </table:table-cell>
          <table:table-cell table:style-name="TableCell182">
            <text:list text:style-name="LFO15" text:continue-numbering="true">
              <text:list-item>
                <text:p text:style-name="P183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4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5">
            <text:list text:style-name="LFO16" text:continue-numbering="true">
              <text:list-item>
                <text:p text:style-name="P186">筆法：占50％。</text:p>
              </text:list-item>
              <text:list-item>
                <text:p text:style-name="P187">結構與章法：占50％。</text:p>
              </text:list-item>
              <text:list-item>
                <text:p text:style-name="P188">正確與速度：錯別字或漏字每字扣總分3<text:soft-page-break/>分，未及寫完者，每少寫一字扣總分2分。</text:p>
              </text:list-item>
              <text:list-item>
                <text:p text:style-name="P189">一律以教育部公布之標準字體為書寫標準。</text:p>
              </text:list-item>
            </text:list>
          </table:table-cell>
        </table:table-row>
        <text:soft-page-break/>
        <table:table-row table:style-name="TableRow190">
          <table:table-cell table:style-name="TableCell191" table:number-rows-spanned="3">
            <text:p text:style-name="P192"><text:span text:style-name="T193">字音</text:span></text:p>
            <text:p text:style-name="P194"><text:span text:style-name="T195">字形</text:span></text:p>
          </table:table-cell>
          <table:table-cell table:style-name="TableCell196">
            <text:p text:style-name="P197">國語：10分鐘。</text:p>
          </table:table-cell>
          <table:table-cell table:style-name="TableCell198">
            <text:list text:style-name="LFO17" text:continue-numbering="true">
              <text:list-item>
                <text:p text:style-name="P199">200字（字音、字形各100字），限用藍、黑色原子筆或鋼筆書寫，塗改不計分。</text:p>
              </text:list-item>
              <text:list-item>
                <text:p text:style-name="P200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1" table:number-rows-spanned="3">
            <text:p text:style-name="Standard"><text:span text:style-name="T202">一律書寫標準字體，每字</text:span><text:span text:style-name="T203">0.5</text:span><text:span text:style-name="T204">分，塗改一律不計分，如分數相同時，以正確美觀者予以評定優勝。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臺灣台語：</text:span><text:span text:style-name="T209">15</text:span><text:span text:style-name="T210">分鐘。</text:span></text:p>
          </table:table-cell>
          <table:table-cell table:style-name="TableCell211">
            <text:list text:style-name="LFO18" text:continue-numbering="true">
              <text:list-item>
                <text:p text:style-name="P212">200字（漢字書寫標音、標音書寫漢字各100字），限用藍、黑色原子筆或鋼筆書寫，塗改不計分。</text:p>
              </text:list-item>
              <text:list-item>
                <text:p text:style-name="P213"><text:span text:style-name="T214">拼音以教育部</text:span><text:span text:style-name="T215">95</text:span><text:span text:style-name="T216">年</text:span><text:span text:style-name="T217">10</text:span><text:span text:style-name="T218">月</text:span><text:span text:style-name="T219">14</text:span><text:span text:style-name="T220">日臺語字第</text:span><text:span text:style-name="T221">0950151609</text:span><text:span text:style-name="T222">號函公布之「臺灣台語羅馬字拼音方案」正式版為準，詳細內容請參閱：</text:span><text:a xlink:href="https://bit.ly/2YWqshP" office:target-frame-name="_top" xlink:show="replace"><text:span text:style-name="T223">https://bit.ly/2YWqshP</text:span></text:a><text:span text:style-name="T224">及使用手冊</text:span><text:a xlink:href="https://bit.ly/2UcLYve" office:target-frame-name="_top" xlink:show="replace"><text:span text:style-name="T225">https://bit.ly/2UcLYve</text:span></text:a><text:span text:style-name="T226">。</text:span></text:p>
              </text:list-item>
              <text:list-item>
                <text:p text:style-name="P227"><text:span text:style-name="T228">漢字使用以教育部公布之《臺灣台語常用詞辭典》為準，詳細內容請參閱：</text:span><text:a xlink:href="https://sutian.moe.edu.tw/zh-hant/" office:target-frame-name="_top" xlink:show="replace"><text:span text:style-name="T229">https://sutian.moe.edu.tw/zh-hant/</text:span></text:a><text:span text:style-name="T230">。</text:span></text:p>
              </text:list-item>
            </text:list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Standard"><text:span text:style-name="T235">臺灣客語：</text:span><text:span text:style-name="T236">15</text:span><text:span text:style-name="T237">分鐘。</text:span></text:p>
          </table:table-cell>
          <table:table-cell table:style-name="TableCell238">
            <text:list text:style-name="LFO19" text:continue-numbering="true">
              <text:list-item>
                <text:p text:style-name="P239">200字（漢字書寫標音、標音書寫漢字各100字），限用藍、黑色原子筆或鋼筆書寫，塗改不計分。</text:p>
              </text:list-item>
              <text:list-item>
                <text:p text:style-name="P240"><text:span text:style-name="T241">拼音以教育部</text:span><text:span text:style-name="T242">101</text:span><text:span text:style-name="T243">年</text:span><text:span text:style-name="T244">9</text:span><text:span text:style-name="T245">月</text:span><text:span text:style-name="T246">12</text:span><text:span text:style-name="T247">日臺語字第</text:span><text:span text:style-name="T248">1010161610</text:span><text:span text:style-name="T249">號函修正公布之「客家語拼音方案」為準，詳細內容請參閱：</text:span><text:a xlink:href="https://bit.ly/2Iog8Jw" office:target-frame-name="_top" xlink:show="replace"><text:span text:style-name="T250">https://bit.ly/2Iog8Jw</text:span></text:a><text:span text:style-name="T251">。</text:span></text:p>
              </text:list-item>
              <text:list-item>
                <text:p text:style-name="P252"><text:span text:style-name="T253">漢字使用依教育部公布之《臺灣客家語常用詞辭典》為準，詳細內容請參閱：</text:span><text:a xlink:href="https://hakkadict.moe.edu.tw/" office:target-frame-name="_top" xlink:show="replace"><text:span text:style-name="T254">https://hakkadict.moe.edu.tw/</text:span></text:a><text:span text:style-name="T255">。</text:span></text:p>
              </text:list-item>
            </text:list>
          </table:table-cell>
          <table:covered-table-cell>
            <text:p text:style-name="P256"/>
          </table:covered-table-cell>
        </table:table-row>
      </table:table>
      <text:p text:style-name="P257">柒、報名方式：</text:p>
      <text:p text:style-name="P258"><text:span text:style-name="T259"><text:s text:c="2"/></text:span><text:span text:style-name="T260">一、報名時間：自</text:span><text:span text:style-name="T261">115</text:span><text:span text:style-name="T262">年</text:span><text:span text:style-name="T263">5</text:span><text:span text:style-name="T264">月</text:span><text:span text:style-name="T265">11</text:span><text:span text:style-name="T266">日（星期一）至</text:span><text:span text:style-name="T267">115</text:span><text:span text:style-name="T268">年</text:span><text:span text:style-name="T269">5</text:span><text:span text:style-name="T270">月</text:span><text:span text:style-name="T271">29</text:span><text:span text:style-name="T272">日（星期五）止。</text:span></text:p>
      <text:p text:style-name="P273"><text:span text:style-name="T274"><text:s text:c="2"/></text:span><text:span text:style-name="T275">二、報名方式：</text:span></text:p>
      <text:p text:style-name="P276"><text:span text:style-name="T277"><text:s text:c="4"/></text:span><text:span text:style-name="T278">（一）到館報名：持證明文件（身分證、戶口名簿或服務證明）及個人存摺影本，於報名時間（每週一至週五，上午</text:span><text:span text:style-name="T279">9</text:span><text:span text:style-name="T280">時至</text:span><text:span text:style-name="T281">12</text:span><text:span text:style-name="T282">時，下午</text:span><text:span text:style-name="T283">2</text:span><text:span text:style-name="T284">時至</text:span><text:span text:style-name="T285">5</text:span><text:span text:style-name="T286">時）親至臺北市立圖書館總館推廣課填寫報名表（附件</text:span><text:span text:style-name="T287">1</text:span><text:span text:style-name="T288">）及「臺北市</text:span><text:span text:style-name="T289">115</text:span><text:span text:style-name="T290">年度語文競賽影音、影像、</text:span><text:soft-page-break/><text:span text:style-name="T291">著作及肖像權讓與同意書」（附件</text:span><text:span text:style-name="T292">2</text:span><text:span text:style-name="T293">）。</text:span></text:p>
      <text:p text:style-name="P294"><text:span text:style-name="T295"><text:s text:c="4"/></text:span><text:span text:style-name="T296">（二）通訊報名：於報名時間內（以郵戳為憑），以掛號方式將下列表件寄至臺北市立圖書館推廣課（</text:span><text:span text:style-name="T297">106210</text:span><text:span text:style-name="T298">臺北市大安區建國南路</text:span><text:span text:style-name="T299">2</text:span><text:span text:style-name="T300">段</text:span><text:span text:style-name="T301">125</text:span><text:span text:style-name="T302">號</text:span><text:span text:style-name="T303">1</text:span><text:span text:style-name="T304">樓推廣課），並於信封上註明「報名社會組語文競賽」：</text:span></text:p>
      <text:p text:style-name="P305"><text:span text:style-name="T306">　　　　</text:span><text:span text:style-name="T307">1.</text:span><text:span text:style-name="T308">報名表（附件</text:span><text:span text:style-name="T309">1</text:span><text:span text:style-name="T310">）。</text:span></text:p>
      <text:p text:style-name="P311"><text:s text:c="8"/>2.證明文件影本（身分證、戶口名簿或服務證明）。</text:p>
      <text:p text:style-name="P312"><text:s text:c="8"/>3.個人存摺影本（作為獲獎獎金轉帳之用）。</text:p>
      <text:p text:style-name="P313"><text:span text:style-name="T314"><text:s text:c="8"/>4.</text:span><text:span text:style-name="T315">臺北市</text:span><text:span text:style-name="T316">114</text:span><text:span text:style-name="T317">年度語文競賽影音、影像、著作及肖像權讓與同意書（附件</text:span><text:span text:style-name="T318">2</text:span><text:span text:style-name="T319">）</text:span><text:span text:style-name="T320">。</text:span><text:span text:style-name="T321">。</text:span></text:p>
      <text:p text:style-name="P322"><text:span text:style-name="T323"><text:s text:c="4"/></text:span><text:span text:style-name="T324">（三）線上報名：於臺北市語文競賽網站</text:span><text:span text:style-name="T325">（</text:span><text:a xlink:href="https://language.tp.edu.tw/" office:target-frame-name="_top" xlink:show="replace"><text:span text:style-name="T326">https://language.tp.edu.tw/</text:span></text:a><text:span text:style-name="T327">）</text:span><text:span text:style-name="T328">進行線上報名</text:span><text:span text:style-name="T329">。</text:span><text:span text:style-name="T330">凡利用線上報名者，務必上傳下列表件</text:span><text:span text:style-name="T331">PDF</text:span><text:span text:style-name="T332">檔方完成報名手續：</text:span></text:p>
      <text:p text:style-name="P333">　　　　1.證明文件（身分證、戶口名簿或服務證明）。</text:p>
      <text:p text:style-name="P334"><text:s text:c="8"/>2.個人存摺影本。</text:p>
      <text:p text:style-name="P335"><text:span text:style-name="T336"><text:s text:c="8"/>3.</text:span><text:span text:style-name="T337">臺北市</text:span><text:span text:style-name="T338">115</text:span><text:span text:style-name="T339">年度語文競賽影音、影像、著作及肖像權讓與同意書（附件</text:span><text:span text:style-name="T340">2</text:span><text:span text:style-name="T341">）</text:span><text:span text:style-name="T342">。</text:span></text:p>
      <text:p text:style-name="P343"><text:span text:style-name="T344"><text:s text:c="2"/></text:span><text:span text:style-name="T345">三、報名地點：臺北市大安區建國南路</text:span><text:span text:style-name="T346">2</text:span><text:span text:style-name="T347">段</text:span><text:span text:style-name="T348">125</text:span><text:span text:style-name="T349">號</text:span><text:span text:style-name="T350">1</text:span><text:span text:style-name="T351">樓推廣課。</text:span></text:p>
      <text:p text:style-name="P352"><text:s text:c="16"/>服務電話：02-27552823轉2118；傳真專線：02-27064556。</text:p>
      <text:p text:style-name="P353">捌、競賽資訊公告：</text:p>
      <text:p text:style-name="P354"><text:span text:style-name="T355">一、各競賽項目預計於</text:span><text:span text:style-name="T356">115</text:span><text:span text:style-name="T357">年</text:span><text:span text:style-name="T358">7</text:span><text:span text:style-name="T359">月</text:span><text:span text:style-name="T360">5</text:span><text:span text:style-name="T361">日（星期日）辦理。</text:span></text:p>
      <text:p text:style-name="P362"><text:span text:style-name="T363">二、各競賽項目競賽員名冊、報到時間及比賽地點於</text:span><text:span text:style-name="T364">115</text:span><text:span text:style-name="T365">年</text:span><text:span text:style-name="T366">6</text:span><text:span text:style-name="T367">月</text:span><text:span text:style-name="T368">25</text:span><text:span text:style-name="T369">日（星期四）前公告於臺北市語文競賽網站</text:span><text:span text:style-name="T370">（</text:span><text:a xlink:href="https://language.tp.edu.tw/" office:target-frame-name="_top" xlink:show="replace"><text:span text:style-name="T371">https://language.tp.edu.tw/</text:span></text:a><text:span text:style-name="T372">）</text:span><text:span text:style-name="T373">。未於競賽項目報到時間完成報到者視為棄權，競賽時間必要時依實際報名情形調整。</text:span></text:p>
      <text:p text:style-name="P374"><text:span text:style-name="T375">三、</text:span><text:span text:style-name="T376">競賽成績於</text:span><text:span text:style-name="T377">115</text:span><text:span text:style-name="T378">年</text:span><text:span text:style-name="T379">7</text:span><text:span text:style-name="T380">月</text:span><text:span text:style-name="T381">6</text:span><text:span text:style-name="T382">日（星期一）下午</text:span><text:span text:style-name="T383">5</text:span><text:span text:style-name="T384">時前公告於</text:span><text:span text:style-name="T385">臺北市語文競賽網站</text:span><text:span text:style-name="T386">（</text:span><text:bookmark-start text:name="_Hlt223958936"/><text:bookmark-start text:name="_Hlt223958937"/><text:a xlink:href="https://language.tp.edu.tw/" office:target-frame-name="_top" xlink:show="replace"><text:span text:style-name="T387">https://language.tp.edu.tw/</text:span></text:a><text:bookmark-end text:name="_Hlt223958936"/><text:bookmark-end text:name="_Hlt223958937"/><text:span text:style-name="T388">）。</text:span></text:p>
      <text:p text:style-name="P389"><text:span text:style-name="T390">四、倘對競賽資訊有任何疑問，請逕洽本市木柵高工教務處設備組陳瑋傑組長，聯絡電話：</text:span><text:span text:style-name="T391">02-22300506</text:span><text:span text:style-name="T392">轉</text:span><text:span text:style-name="T393">204</text:span><text:span text:style-name="T394">。</text:span></text:p>
      <text:p text:style-name="P395"><text:span text:style-name="T396">玖、競賽辦理之方式及獎勵：</text:span></text:p>
      <text:p text:style-name="P397"><text:span text:style-name="T398"><text:s text:c="2"/></text:span><text:span text:style-name="T399">一、各項目競賽不分區合併進行採一階段辦理。每項取優勝前</text:span><text:span text:style-name="T400">6</text:span><text:span text:style-name="T401">名，發給獎狀一幀，獎金第</text:span><text:span text:style-name="T402">1</text:span><text:span text:style-name="T403">名</text:span><text:span text:style-name="T404">3,000</text:span><text:span text:style-name="T405">元，第</text:span><text:span text:style-name="T406">2</text:span><text:span text:style-name="T407">名</text:span><text:span text:style-name="T408">2,000</text:span><text:span text:style-name="T409">元，第</text:span><text:span text:style-name="T410">3</text:span><text:span text:style-name="T411">名</text:span><text:span text:style-name="T412">1,500</text:span><text:span text:style-name="T413">元，第</text:span><text:span text:style-name="T414">4</text:span><text:span text:style-name="T415">名</text:span><text:span text:style-name="T416">1,000</text:span><text:span text:style-name="T417">元，第</text:span><text:span text:style-name="T418">5</text:span><text:span text:style-name="T419">名</text:span><text:span text:style-name="T420">800</text:span><text:span text:style-name="T421">元，第</text:span><text:span text:style-name="T422">6</text:span><text:span text:style-name="T423">名</text:span><text:span text:style-name="T424">600</text:span><text:span text:style-name="T425">元，獎金採匯款方式發放。</text:span></text:p>
      <text:soft-page-break/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至</text:span><text:span text:style-name="T441">6</text:span><text:span text:style-name="T442">名者嘉獎</text:span><text:span text:style-name="T443">1</text:span><text:span text:style-name="T444">次。非本局所屬之公務人員或教師，以及社會人士，由本局通知其任職（或就學）之機關學校或公司行號，予以適當表揚。</text:span></text:p>
      <text:p text:style-name="P445"><text:span text:style-name="T446"><text:s text:c="2"/></text:span><text:span text:style-name="T447">三、代表本市參加全國賽獲得名次者，除依大會規定獎勵外，由本局另頒發優勝獎金，特優</text:span><text:span text:style-name="T448">1</text:span><text:span text:style-name="T449">萬元，優等</text:span><text:span text:style-name="T450">3,000</text:span><text:span text:style-name="T451">元，甲等</text:span><text:span text:style-name="T452">1,000</text:span><text:span text:style-name="T453">元。</text:span></text:p>
      <text:p text:style-name="P454">四、承辦本競賽之工作人員，依本局函示辦理敘獎。</text:p>
      <text:p text:style-name="P455"><text:span text:style-name="T456">拾</text:span><text:span text:style-name="T457">、全國賽集訓：</text:span></text:p>
      <text:list text:style-name="LFO20" text:continue-numbering="true">
        <text:list-item>
          <text:p text:style-name="P458"><text:span text:style-name="T459">本年度集訓學校如下：</text:span></text:p>
        </text:list-item>
      </text:list>
      <text:p text:style-name="P460"><text:span text:style-name="T461"><text:s text:c="4"/></text:span><text:span text:style-name="T462">（一）臺北市大同區太平國民小學：國語演說。</text:span></text:p>
      <text:p text:style-name="P463"><text:span text:style-name="T464">　　（二）臺北市松山區西松國民小學：國語朗讀。</text:span></text:p>
      <text:p text:style-name="P465"><text:span text:style-name="T466">　　（三）臺北市南港區南港國民小學：臺灣台語演說、情境式演說、朗讀暨讀者劇場。</text:span></text:p>
      <text:p text:style-name="P467"><text:span text:style-name="T468">　　</text:span><text:span text:style-name="T469">（四）臺北市南港區胡適國民小學：臺灣客語演說、情境式演說、朗讀暨讀者劇場。</text:span></text:p>
      <text:p text:style-name="P470"><text:span text:style-name="T471">　　（五）臺北市立誠正國民中學：臺灣原住民族語言演說、情境式演說、朗讀暨讀者劇場。</text:span></text:p>
      <text:p text:style-name="P472"><text:span text:style-name="T473"><text:s text:c="4"/></text:span><text:span text:style-name="T474">（六）臺北市文山區興華國民小學：作文。</text:span></text:p>
      <text:p text:style-name="P475"><text:span text:style-name="T476">　　（七）臺北市立中山國民中學：寫字。</text:span></text:p>
      <text:p text:style-name="P477"><text:span text:style-name="T478">　　（八）臺北市立重慶國民中學：國語、臺灣台語及臺灣客語字音字形。</text:span></text:p>
      <text:list text:style-name="LFO20" text:continue-numbering="true">
        <text:list-item>
          <text:p text:style-name="P479"><text:span text:style-name="T480">辦理時間：</text:span><text:span text:style-name="T481">115</text:span><text:span text:style-name="T482">年</text:span><text:span text:style-name="T483">10</text:span><text:span text:style-name="T484">月中旬至</text:span><text:span text:style-name="T485">115</text:span><text:span text:style-name="T486">年</text:span><text:span text:style-name="T487">11</text:span><text:span text:style-name="T488">月下旬。</text:span></text:p>
        </text:list-item>
        <text:list-item>
          <text:p text:style-name="P489"><text:span text:style-name="T490">集訓參加對象：</text:span></text:p>
        </text:list-item>
      </text:list>
      <text:p text:style-name="P491"><text:span text:style-name="T492">（一）各競賽項目（不含臺灣原住民族語言朗讀）</text:span><text:span text:style-name="T493">第</text:span><text:span text:style-name="T494">1</text:span><text:span text:style-name="T495">至</text:span><text:span text:style-name="T496">3</text:span><text:span text:style-name="T497">名者</text:span><text:span text:style-name="T498">均應參加集訓，並代表本市參加全國賽。確定報名參加全國賽之競賽員，應盡速填寫</text:span><text:span text:style-name="T499">「</text:span><text:span text:style-name="T500">全國語文競賽著作授權同意書」及「錄影錄音授權書」並送交至所屬集訓學校，俾便依限辦理全國賽報名事宜。上開兩表件電子檔置於本市教育局官網</text:span><text:span text:style-name="T501">【</text:span><text:span text:style-name="T502">各類專區〉語文競賽專區〉全國語文競賽】（</text:span><text:a xlink:href="https://reurl.cc/lgNYov" office:target-frame-name="_top" xlink:show="replace"><text:span text:style-name="T503">ht</text:span><text:bookmark-start text:name="_Hlt223959023"/><text:bookmark-start text:name="_Hlt223959024"/><text:span text:style-name="T504">t</text:span><text:bookmark-end text:name="_Hlt223959023"/><text:bookmark-end text:name="_Hlt223959024"/><text:span text:style-name="T505">ps://reurl.cc/lgNYov</text:span></text:a><text:span text:style-name="T506">）。</text:span></text:p>
      <text:p text:style-name="P507"><text:span text:style-name="T508">（二）取得全國賽參賽資格之競賽員，因不可抗力因素不克參賽，應於</text:span><text:span text:style-name="T509">115</text:span><text:span text:style-name="T510">年</text:span><text:span text:style-name="T511">7</text:span><text:span text:style-name="T512">月</text:span><text:span text:style-name="T513">24</text:span><text:span text:style-name="T514">日（星期五）前繳交放棄參加全國賽聲明書（附件</text:span><text:span text:style-name="T515">4</text:span><text:span text:style-name="T516">）予本局終身教育科承辦人。上開競賽員確認棄權後，由次一名次者遞補（</text:span><text:span text:style-name="T517">惟得分未達評判委員認定標準者不予遞補</text:span><text:span text:style-name="T518">），餘依序類推。本局得邀請具相關專長之社會人士代表本市出賽。</text:span></text:p>
      <text:p text:style-name="P519"><text:span text:style-name="T520">（三）本市集訓師資之統籌規劃，本局授權由各集訓學校秉權責辦理，競</text:span><text:soft-page-break/><text:span text:style-name="T521">賽員如未經集訓學校同意，不得逕行要求特定人員擔任所屬集訓指導教師。</text:span></text:p>
      <text:p text:style-name="P522"><text:span text:style-name="T523">（四）</text:span><text:span text:style-name="T524">代表本市參加全國賽之競賽員所屬學校或服務單位，請惠予該競賽員參與集訓期間最大協助，俾降低集訓對其學校課業或職場工作之影響。</text:span></text:p>
      <text:p text:style-name="P525"><text:span text:style-name="T526">拾壹、經費：</text:span><text:span text:style-name="T527">本計畫所需經費由本局辦理語文競賽計畫項下支應。</text:span></text:p>
      <text:p text:style-name="P528"/>
      <text:p text:style-name="P529">拾貳、附則：</text:p>
      <text:p text:style-name="P530"><text:span text:style-name="T531">　　</text:span><text:span text:style-name="T532">一、競</text:span><text:span text:style-name="T533">賽員之影音、影像、著作及肖像權等歸屬主辦單位所有，報名時應繳交影音、影像、著作及肖像權讓與同意書（附件</text:span><text:span text:style-name="T534">2</text:span><text:span text:style-name="T535">）。</text:span></text:p>
      <text:p text:style-name="P536"><text:span text:style-name="T537">　　二、</text:span><text:span text:style-name="T538">報名參賽前應詳閱臺北市</text:span><text:span text:style-name="T539">115</text:span><text:span text:style-name="T540">年度語文競賽參賽注意事項（附件</text:span><text:span text:style-name="T541">3</text:span><text:span text:style-name="T542">）。</text:span></text:p>
      <text:p text:style-name="P543">　　三、演說項目各參賽者當以「說」為主，著重段落文理之演繹發展，不宜過分強調歌舞表演。</text:p>
      <text:p text:style-name="P544">　　四、代表本市參加全國賽之競賽員，不得擔任全國賽各組各語言各項目評判，經查證屬實，取消其全國賽代表權、市賽名次及獎勵。</text:p>
      <text:p text:style-name="P545"><text:span text:style-name="T546">　</text:span><text:span text:style-name="T547"><text:s text:c="2"/></text:span><text:span text:style-name="T548">五</text:span><text:span text:style-name="T549">、本計畫如有未盡事宜，得隨時修正並公告之。</text:span></text:p>
      <text:soft-page-break/>
      <text:p text:style-name="P550"><text:span text:style-name="T551">附件</text:span><text:span text:style-name="T552">1</text:span></text:p>
      <text:p text:style-name="P553"><text:span text:style-name="T554">臺北市</text:span><text:span text:style-name="T555">115</text:span><text:span text:style-name="T556">年度社會組語文競賽報名表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報名項目</text:p>
          </table:table-cell>
          <table:table-cell table:style-name="TableCell579" table:number-columns-spanned="17">
            <text:p text:style-name="P580"><text:span text:style-name="T581">□</text:span><text:span text:style-name="T582">國語演說　</text:span><text:span text:style-name="T583">□</text:span><text:span text:style-name="T584">臺灣台語演說　</text:span><text:span text:style-name="T585">□</text:span><text:span text:style-name="T586">臺灣客語演說（腔調：</text:span><text:span text:style-name="T587"><text:s text:c="5"/></text:span><text:span text:style-name="T588">）</text:span><text:span text:style-name="T589">※</text:span><text:span text:style-name="T590">請參考附件</text:span><text:span text:style-name="T591">5</text:span></text:p>
            <text:p text:style-name="P592"><text:span text:style-name="T593">□</text:span><text:span text:style-name="T594">國語朗讀　</text:span><text:span text:style-name="T595">□</text:span><text:span text:style-name="T596">臺灣台語朗讀　</text:span><text:span text:style-name="T597">□</text:span><text:span text:style-name="T598">臺灣客語朗讀（腔調：</text:span><text:span text:style-name="T599"><text:s text:c="5"/></text:span><text:span text:style-name="T600">）</text:span><text:span text:style-name="T601">※</text:span><text:span text:style-name="T602">請參考附件</text:span><text:span text:style-name="T603">5</text:span></text:p>
            <text:p text:style-name="P604"><text:span text:style-name="T605">□</text:span><text:span text:style-name="T606">國語作文　</text:span><text:span text:style-name="T607">□</text:span><text:span text:style-name="T608">臺灣台語作文</text:span><text:span text:style-name="T609"><text:s text:c="2"/>□</text:span><text:span text:style-name="T610">臺灣客語作文（腔調：</text:span><text:span text:style-name="T611"><text:s text:c="5"/></text:span><text:span text:style-name="T612">）</text:span><text:span text:style-name="T613">※</text:span><text:span text:style-name="T614">請參考附件</text:span><text:span text:style-name="T615">5</text:span><text:span text:style-name="T616">　　　</text:span><text:span text:style-name="T617"><text:s text:c="2"/></text:span><text:span text:style-name="T618">　</text:span></text:p>
            <text:p text:style-name="P619">□寫字<text:s text:c="6"/>□國語字音字形<text:s text:c="2"/>□臺灣台語字音字形<text:s/></text:p>
            <text:p text:style-name="P620"><text:span text:style-name="T621">□</text:span><text:span text:style-name="T622">臺灣客語字音字形（腔調：</text:span><text:span text:style-name="T623"><text:s text:c="6"/></text:span><text:span text:style-name="T624">）</text:span><text:span text:style-name="T625">※</text:span><text:span text:style-name="T626">請參考附件</text:span><text:span text:style-name="T627">5</text:span></text:p>
            <text:p text:style-name="P628"><text:span text:style-name="T629">□</text:span><text:span text:style-name="T630">臺灣原住民族語言演說（族語：</text:span><text:span text:style-name="T631"><text:s text:c="11"/></text:span><text:span text:style-name="T632">）</text:span><text:span text:style-name="T633">※</text:span><text:span text:style-name="T634">請務必填寫完整語言別，詳見附件</text:span><text:span text:style-name="T635">5</text:span></text:p>
            <text:p text:style-name="P636"><text:span text:style-name="T637">□</text:span><text:span text:style-name="T638">臺灣原住民族語言朗讀（族語：</text:span><text:span text:style-name="T639"><text:s text:c="11"/></text:span><text:span text:style-name="T640">）</text:span><text:span text:style-name="T641">※</text:span><text:span text:style-name="T642">請務必</text:span><text:span text:style-name="T643">填寫完整語言別，詳見附件</text:span><text:span text:style-name="T64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姓名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出生</text:p>
            <text:p text:style-name="P652">年月日</text:p>
          </table:table-cell>
          <table:table-cell table:style-name="TableCell653" table:number-columns-spanned="2">
            <text:p text:style-name="P654">/ <text:s text:c="2"/>/</text:p>
          </table:table-cell>
          <table:covered-table-cell/>
          <table:table-cell table:style-name="TableCell655">
            <text:p text:style-name="P656">身分證</text:p>
            <text:p text:style-name="P657">統一編號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電話</text:p>
          </table:table-cell>
          <table:table-cell table:style-name="TableCell681" table:number-columns-spanned="2">
            <text:p text:style-name="P682">家：　　　　　　　　</text:p>
            <text:p text:style-name="P683">公：</text:p>
            <text:p text:style-name="P684">手機：</text:p>
          </table:table-cell>
          <table:covered-table-cell/>
          <table:table-cell table:style-name="TableCell685">
            <text:p text:style-name="P686">電子郵件</text:p>
          </table:table-cell>
          <table:table-cell table:style-name="TableCell687" table:number-columns-spanned="14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就讀學校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系所</text:p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5">
            <text:p text:style-name="P699">年級</text:p>
            <text:p text:style-name="P700"><text:span text:style-name="T701">（</text:span><text:span text:style-name="T702">114</text:span><text:span text:style-name="T703">學年度）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服務單位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<text:span text:style-name="T714">職稱</text:span></text:p>
          </table:table-cell>
          <table:table-cell table:style-name="TableCell715" table:number-columns-spanned="14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戶籍地址</text:p>
          </table:table-cell>
          <table:table-cell table:style-name="TableCell720" table:number-columns-spanned="17">
            <text:p text:style-name="P721">□□□□□□　　　　縣/市　　　鄉/鎮/市/區　　　村/里　　　鄰</text:p>
            <text:p text:style-name="內文"><text:span text:style-name="T722">　　　　　　　　　　路</text:span><text:span text:style-name="T723">/</text:span><text:span text:style-name="T724">街　　</text:span><text:span text:style-name="T725"><text:s/></text:span><text:span text:style-name="T726">段</text:span><text:span text:style-name="T727"><text:s text:c="3"/></text:span><text:span text:style-name="T728">　巷</text:span><text:span text:style-name="T729"><text:s text:c="3"/></text:span><text:span text:style-name="T730">　弄</text:span><text:span text:style-name="T731"><text:s text:c="5"/></text:span><text:span text:style-name="T732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通訊地址</text:p>
          </table:table-cell>
          <table:table-cell table:style-name="TableCell736" table:number-columns-spanned="17">
            <text:p text:style-name="P737">□同戶籍地址</text:p>
            <text:p text:style-name="P738">□□□□□□　　　　縣/市　　　鄉/鎮/市/區　　　村/里　　　鄰</text:p>
            <text:p text:style-name="內文"><text:span text:style-name="T739">　　　　　　　　　　路</text:span><text:span text:style-name="T740">/</text:span><text:span text:style-name="T741">街　　</text:span><text:span text:style-name="T742"><text:s/></text:span><text:span text:style-name="T743">段</text:span><text:span text:style-name="T744"><text:s text:c="3"/></text:span><text:span text:style-name="T745">　巷</text:span><text:span text:style-name="T746"><text:s text:c="3"/></text:span><text:span text:style-name="T747">　弄</text:span><text:span text:style-name="T748"><text:s text:c="5"/></text:span><text:span text:style-name="T74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  <text:p text:style-name="P751">附註：</text:p>
      <text:p text:style-name="P752">1.請詳填報名表之各項欄位，通訊處請註明郵遞區號。報名時應審慎勾選參賽項目，報名截止後即不得更改。</text:p>
      <text:p text:style-name="P753"><text:span text:style-name="T754">2.</text:span><text:span text:style-name="T755">報名時請檢附證明文件（設籍臺北市者請檢附身分證、戶口名簿；以服務地區資格報名者請檢附服務證明）、個人存摺影本及</text:span><text:span text:style-name="T756">「</text:span><text:span text:style-name="T757">臺北市</text:span><text:span text:style-name="T758">115</text:span><text:span text:style-name="T759">年度語文競賽影音、影像、著作及肖像權讓與同意書</text:span><text:span text:style-name="T760">」</text:span><text:span text:style-name="T761">。</text:span></text:p>
      <text:p text:style-name="P762">3.競賽當天報到時請攜帶身分證正本，以供查對。</text:p>
      <text:p text:style-name="P763">4.就讀學校或服務單位務必詳實填寫，以免影響優勝之競賽員後續通知機關表揚事宜。</text:p>
      <text:p text:style-name="P764">5.請詳閱競賽簡章並注意參賽資格及限制，如經查不符屬實，將取消其參賽資格或得獎名次。</text:p>
      <text:p text:style-name="P765"><text:span text:style-name="T766">6.</text:span><text:span text:style-name="T767">洽詢專線：（</text:span><text:span text:style-name="T768">02</text:span><text:span text:style-name="T769">）</text:span><text:span text:style-name="T770">2755-2823</text:span><text:span text:style-name="T771">轉</text:span><text:span text:style-name="T772">2118</text:span><text:span text:style-name="T773">；傳真電話：（</text:span><text:span text:style-name="T774">02</text:span><text:span text:style-name="T775">）</text:span><text:span text:style-name="T776">2706-4556</text:span><text:span text:style-name="T777">。</text:span></text:p>
      <text:soft-page-break/>
      <text:p text:style-name="P778"><text:span text:style-name="T779">附件</text:span><text:span text:style-name="T780">2</text:span></text:p>
      <text:p text:style-name="P781"><text:bookmark-start text:name="_Hlk193289852"/><text:span text:style-name="T782">臺北市</text:span><text:span text:style-name="T783">115</text:span><text:span text:style-name="T784">年度語文競賽影音、影像、著作及肖像權讓與同意書</text:span><text:bookmark-end text:name="_Hlk193289852"/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組別</text:p>
          </table:table-cell>
          <table:table-cell table:style-name="TableCell796">
            <text:p text:style-name="P797">社會組</text:p>
          </table:table-cell>
          <table:table-cell table:style-name="TableCell798" table:number-rows-spanned="2">
            <text:p text:style-name="P799">參賽</text:p>
            <text:p text:style-name="P800">語別</text:p>
          </table:table-cell>
          <table:table-cell table:style-name="TableCell801" table:number-columns-spanned="2" table:number-rows-spanned="2">
            <text:p text:style-name="P802"><text:span text:style-name="T803">□</text:span><text:span text:style-name="T804">國</text:span><text:span text:style-name="T805">語</text:span></text:p>
            <text:p text:style-name="P806"><text:span text:style-name="T807">□</text:span><text:span text:style-name="T808">臺灣台語</text:span></text:p>
            <text:p text:style-name="P809"><text:span text:style-name="T810">□</text:span><text:span text:style-name="T811">臺灣客語</text:span></text:p>
            <text:p text:style-name="P812">（腔調：　　<text:s/>）</text:p>
            <text:p text:style-name="P813"><text:span text:style-name="T814">※</text:span><text:span text:style-name="T815">請參閱附件</text:span><text:span text:style-name="T816">5</text:span><text:span text:style-name="T817">，共</text:span><text:span text:style-name="T818">6</text:span><text:span text:style-name="T819">種腔調！</text:span></text:p>
            <text:p text:style-name="P820"><text:span text:style-name="T821">□</text:span><text:span text:style-name="T822">臺灣原住民族語言</text:span></text:p>
            <text:p text:style-name="P823"><text:span text:style-name="T824">（</text:span><text:span text:style-name="T825">語言別：</text:span><text:span text:style-name="T826"><text:s/></text:span><text:span text:style-name="T827">　</text:span><text:span text:style-name="T828"><text:s text:c="10"/></text:span><text:span text:style-name="T829">）</text:span></text:p>
            <text:p text:style-name="P830"><text:span text:style-name="T831">※</text:span><text:span text:style-name="T832">請參閱附件</text:span><text:span text:style-name="T833">5</text:span><text:span text:style-name="T834">，共</text:span><text:span text:style-name="T835">42</text:span><text:span text:style-name="T836">個方言，</text:span></text:p>
            <text:p text:style-name="P837"><text:span text:style-name="T838"><text:s text:c="2"/></text:span><text:span text:style-name="T839">請完整填寫！</text:span></text:p>
          </table:table-cell>
          <table:covered-table-cell/>
          <table:table-cell table:style-name="TableCell840" table:number-rows-spanned="2">
            <text:p text:style-name="P841">參賽</text:p>
            <text:p text:style-name="P842">項目</text:p>
          </table:table-cell>
          <table:table-cell table:style-name="TableCell843" table:number-rows-spanned="2">
            <text:p text:style-name="P844"><text:span text:style-name="T845">□</text:span><text:span text:style-name="T846">演說</text:span></text:p>
            <text:p text:style-name="P847"><text:span text:style-name="T848">□</text:span><text:span text:style-name="T849">朗讀</text:span></text:p>
            <text:p text:style-name="P850">□作文</text:p>
            <text:p text:style-name="P851">□寫字</text:p>
            <text:p text:style-name="P852"><text:span text:style-name="T853">□</text:span><text:span text:style-name="T854">字音字形</text:span></text:p>
          </table:table-cell>
        </table:table-row>
        <table:table-row table:style-name="TableRow855">
          <table:table-cell table:style-name="TableCell856">
            <text:p text:style-name="P857">參賽</text:p>
            <text:p text:style-name="P858">區別</text:p>
          </table:table-cell>
          <table:table-cell table:style-name="TableCell859">
            <text:p text:style-name="內文"><text:span text:style-name="T860">社會組為單一複賽，不需填寫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2">
            <text:p text:style-name="P867">競賽員姓名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性別</text:p>
          </table:table-cell>
          <table:table-cell table:style-name="TableCell872" table:number-columns-spanned="2">
            <text:p text:style-name="P873">□男<text:s text:c="2"/>□女　□其他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內文"><text:span text:style-name="T876">　</text:span><text:span text:style-name="T877"><text:s/></text:span><text:span text:style-name="T878">就讀學校</text:span><text:span text:style-name="T879">(</text:span><text:span text:style-name="T880">含系所</text:span><text:span text:style-name="T881">)</text:span></text:p>
            <text:p text:style-name="P882"><text:s/>或服務單位(含職稱)</text:p>
            <text:p text:style-name="P883"><text:span text:style-name="T884">※</text:span><text:span text:style-name="T885">請務必填寫「全銜」</text:span>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>就讀年級</text:p>
            <text:p text:style-name="P890"><text:span text:style-name="T891">※</text:span><text:span text:style-name="T892">學生必填</text:span></text:p>
          </table:table-cell>
          <table:table-cell table:style-name="TableCell893" table:number-columns-spanned="2">
            <text:p text:style-name="內文"><text:span text:style-name="T894">114</text:span><text:span text:style-name="T895">學年度為</text:span><text:span text:style-name="T896">　　　</text:span><text:span text:style-name="T897">年級</text:span></text:p>
          </table:table-cell>
          <table:covered-table-cell/>
        </table:table-row>
        <table:table-row table:style-name="TableRow898">
          <table:table-cell table:style-name="TableCell899" table:number-columns-spanned="7">
            <text:p text:style-name="P900">影音、影像、著作及肖像權讓與同意聲明：</text:p>
            <text:p text:style-name="P901"><text:span text:style-name="T902">本人及法定代理人同意無償將個人參加「臺北市</text:span><text:span text:style-name="T903">115</text:span><text:span text:style-name="T904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5"/>
            <text:p text:style-name="P906"/>
            <text:p text:style-name="P907"/>
            <text:p text:style-name="P908"/>
            <text:p text:style-name="P909"/>
            <text:p text:style-name="內文"><text:span text:style-name="T910"><text:s text:c="36"/></text:span><text:span text:style-name="T911">競賽員：</text:span><text:span text:style-name="T912">　　　　　　　　　</text:span><text:span text:style-name="T913">簽章</text:span></text:p>
            <text:p text:style-name="P914"/>
            <text:p text:style-name="P915"/>
            <text:p text:style-name="P916"><text:span text:style-name="T917">中　華　民　國　</text:span><text:span text:style-name="T918">115 <text:s/></text:span><text:span text:style-name="T919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0">備註：</text:p>
      <text:p text:style-name="P921">一、本同意書每位競賽員均需填寫，未繳交視同未完成報名手續。</text:p>
      <text:p text:style-name="P922">二、「簽章處」應由參賽選手本人親手用正楷字簽章（請清晰書寫，勿潦草）。</text:p>
      <text:p text:style-name="P923">三、服務單位或就讀學校務必詳實填寫，以免影響優勝之競賽員後續通知機關表揚事宜。</text:p>
      <text:p text:style-name="P924"/>
      <text:soft-page-break/>
      <text:p text:style-name="P925">附件3</text:p>
      <text:p text:style-name="P926"><text:span text:style-name="T927">臺北市</text:span><text:span text:style-name="T928">115</text:span><text:span text:style-name="T929">年度語文競賽參賽注意事項</text:span></text:p>
      <text:p text:style-name="P930">壹、共同注意事項：</text:p>
      <text:p text:style-name="P931"><text:span text:style-name="T932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3"><text:span text:style-name="T934">二、競賽員報到時，如無法出示身分證明文件（如：數位學生證、國民身分證、有相片健保卡等），得先准予參賽，並由現場工作人員註記拍照，以備後續查驗。</text:span></text:p>
      <text:p text:style-name="P935"><text:span text:style-name="T936">三、競賽員不得攜帶行動電話（手機）、呼叫器及具有記憶和搜尋資料功能之電子器材等物品進場，違者扣總分</text:span><text:span text:style-name="T937">2</text:span><text:span text:style-name="T938">分，惟參加</text:span><text:span text:style-name="T939">歌唱項目之競賽員得攜帶</text:span><text:span text:style-name="T940">智慧型手機及平板電腦等行動裝置，作為競賽用之播音設備。</text:span><text:span text:style-name="T941">若攜帶計時器，需不具聲響功能者。</text:span></text:p>
      <text:p text:style-name="P942"><text:span text:style-name="T943">四、</text:span><text:span text:style-name="T944">競賽員進入競賽場地後，務必將報到時所發之識別證佩掛於胸前，並依競賽次序編號安靜就坐，競賽全程不得與評判委員及其他競賽員交談</text:span><text:span text:style-name="T945">，違者扣總分</text:span><text:span text:style-name="T946">1</text:span><text:span text:style-name="T947">分</text:span><text:span text:style-name="T948">。</text:span></text:p>
      <text:p text:style-name="P949"><text:span text:style-name="T950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1"><text:span text:style-name="T952">六、作文項目競賽員所敘寫之文稿及讀者劇場競賽隊伍所採用之文本，均不得於文中提及姓名、校名或服務單位名稱，違者以零分計算。</text:span></text:p>
      <text:p text:style-name="P953"><text:span text:style-name="T954">七、競賽員若有飲水需求者請自備，裝水容器放置於地面椅腳邊，應避免打翻、掉落或發出聲響，影響其他競賽員或弄髒試卷，扣</text:span><text:span text:style-name="T955">總分</text:span><text:span text:style-name="T956">1</text:span><text:span text:style-name="T957">分。</text:span></text:p>
      <text:p text:style-name="P958">八、競賽員於競賽場地內，不得從事妨害競賽場地秩序及其他競賽員權益之行為，承辦單位得視情節輕重，採取扣分或取消參賽資格之處分。</text:p>
      <text:p text:style-name="P959"><text:span text:style-name="T960">九、</text:span><text:span text:style-name="T961">競賽進行中，競賽員</text:span><text:span text:style-name="T962">如有任何狀況，</text:span><text:span text:style-name="T963">請安靜舉手向</text:span><text:span text:style-name="T964">工作人員</text:span><text:span text:style-name="T965">示意，再由</text:span><text:span text:style-name="T966">工作人員上前協助。</text:span></text:p>
      <text:p text:style-name="P967">十、有關各項競賽爭議或本注意事項未盡之規定，均得由本局逕交各承辦單位參照114年全國語文競賽相關規定予以裁決。</text:p>
      <text:p text:style-name="P968">貳、各競賽項目注意事項：</text:p>
      <text:p text:style-name="P969">　一、演說：</text:p>
      <text:p text:style-name="P970"><text:span text:style-name="T971"><text:s text:c="2"/></text:span><text:span text:style-name="T972">　（一）競賽員請於規定時間內報到入座完畢。</text:span></text:p>
      <text:soft-page-break/>
      <text:p text:style-name="P973"><text:span text:style-name="T974">（二）國語及本土語文（英語項目無須抽題）項目競賽員聞呼號聲即應離座前往工作人員席抽題，抽完題後至預備席就座，不可交談，違者扣總分</text:span><text:span text:style-name="T975">1</text:span><text:span text:style-name="T976">分；</text:span></text:p>
      <text:p text:style-name="P977"><text:span text:style-name="T978">（三）抽題後準備時間為</text:span><text:span text:style-name="T979">30</text:span><text:span text:style-name="T980">分鐘；國語、臺灣台語、臺灣客語演說項目之教師組配合演說時間，準備時間為</text:span><text:span text:style-name="T981">32</text:span><text:span text:style-name="T982">分鐘。</text:span></text:p>
      <text:p text:style-name="P983">（四）競賽員登臺前請將個人物品放於原預備席上，且不得攜帶道具，下臺後再依工作人員指示取回個人物品。攜帶道具上臺，扣總分1分。</text:p>
      <text:p text:style-name="P984"><text:span text:style-name="T985">（五）競賽員聞呼號聲即準備上臺，將所抽題目紙（不得做任何記號）交給評判委員後上臺。演說題目與所抽題</text:span><text:span text:style-name="T986">目不符或呼號</text:span><text:span text:style-name="T987">3</text:span><text:span text:style-name="T988">次不上臺者，競賽成績以零分計算。</text:span></text:p>
      <text:p text:style-name="P989"><text:span text:style-name="T990">（六）競賽員開口演說即開始計時，如就定位後超過</text:span><text:span text:style-name="T991">1</text:span><text:span text:style-name="T992">分鐘未開始，以棄權論；停止演說即停止計時。</text:span></text:p>
      <text:p text:style-name="P993">（七）演說時間由碼表控制，下限時間一到，按1次鈴聲（短音），上限時間一到按2次鈴（1短音1長音），競賽員宜儘速結束演說下臺回至座位。</text:p>
      <text:p text:style-name="P994">（八）演說時間如有不足或超過，每半分鐘由計時人員記錄扣平均分數<text:s/>1分，不足半分鐘者，以半分鐘計算；惟誤差在3秒之內者，考量按鈴操作，不予扣分。</text:p>
      <text:p text:style-name="P995">　二、情境式演說：</text:p>
      <text:p text:style-name="P996"><text:span text:style-name="T997">（一）</text:span><text:span text:style-name="T998">競賽員請於規定時間內報到入座完畢。</text:span></text:p>
      <text:p text:style-name="P999"><text:span text:style-name="T1000">（二）競賽員聞呼號聲即應離座前往工作人員席抽題，抽完題後至預備席就座，不可交談，違者扣總分</text:span><text:span text:style-name="T1001">1</text:span><text:span text:style-name="T1002">分。</text:span></text:p>
      <text:p text:style-name="P1003"><text:span text:style-name="T1004">（三）抽題後由競賽員將圖稿、自備之筆、立可帶、裝水容器攜至準備席，進行</text:span><text:span text:style-name="T1005">30</text:span><text:span text:style-name="T1006">分鐘之準備，惟不可攜帶任何參考資料，</text:span><text:span text:style-name="T1007">違者扣總分</text:span><text:span text:style-name="T1008">1</text:span><text:span text:style-name="T1009">分</text:span><text:span text:style-name="T1010">。競賽員可在圖稿作註記，上臺時可攜帶圖稿進行演說。</text:span></text:p>
      <text:p text:style-name="P1011">（四）競賽員登臺前請將個人物品放於原預備席上，且不得攜帶道具，下臺後再依工作人員指示取回個人物品，攜帶道具上臺，扣總分1分。</text:p>
      <text:p text:style-name="P1012"><text:span text:style-name="T1013">（五）競賽員聞呼號聲即準備上臺，演說內容與所抽圖稿呈現不符或呼號</text:span><text:span text:style-name="T1014">3</text:span><text:span text:style-name="T1015">次不上臺者，競賽成績以零分計算。</text:span></text:p>
      <text:p text:style-name="P1016"><text:span text:style-name="T1017">（六）</text:span><text:span text:style-name="T1018">競賽員</text:span><text:span text:style-name="T1019">上臺時須先報告所抽題目編號，俟評判翻閱到該編號圖稿後，即由競賽員就所抽圖稿進行演說。競賽員開口演說即開始計時，如就定位後超過</text:span><text:span text:style-name="T1020">1</text:span><text:span text:style-name="T1021">分鐘未開始，以棄權論；停止演說即停止計</text:span><text:soft-page-break/><text:span text:style-name="T1022">時。</text:span></text:p>
      <text:p text:style-name="P1023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4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5">（九）演說時間如有不足或超過，每半分鐘由計時人員紀錄扣總分1分，不足半分鐘者，以半分鐘計算；惟誤差在3秒之內者，考量按鈴操作，不予扣分。</text:p>
      <text:p text:style-name="P1026">　三、朗讀：</text:p>
      <text:p text:style-name="P1027"><text:span text:style-name="T1028">（一）</text:span><text:span text:style-name="T1029">競賽員請於規定時間內報到入座完畢。</text:span></text:p>
      <text:p text:style-name="P1030"><text:span text:style-name="T1031">（二）競賽員聞呼號聲時，立即離座前往工作人員席抽題，抽完題領稿後至預備席就座作準備，不可交談，違者扣總分</text:span><text:span text:style-name="T1032">1</text:span><text:span text:style-name="T1033">分。</text:span></text:p>
      <text:p text:style-name="P1034"><text:span text:style-name="T1035">（三）抽題後準備時間為</text:span><text:span text:style-name="T1036">8</text:span><text:span text:style-name="T1037">分鐘，惟教師組、社會組之臺灣台語及臺灣客語抽題後準備時間為</text:span><text:span text:style-name="T1038">32</text:span><text:span text:style-name="T1039">分鐘</text:span><text:span text:style-name="T1040">。</text:span></text:p>
      <text:p text:style-name="P1041">（四）競賽員登臺前請將個人物品放於原預備席上，下臺後再依工作人員指示取回個人物品。</text:p>
      <text:p text:style-name="P1042"><text:span text:style-name="T1043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4">1</text:span><text:span text:style-name="T1045">分。</text:span></text:p>
      <text:p text:style-name="P1046">（六）競賽員可在所抽到之朗讀題卷上加註記號；登臺朗讀時應使用承辦單位分發之朗讀題卷，不可使用自備之朗讀題卷，違者競賽成績以零分計算。</text:p>
      <text:p text:style-name="P1047"><text:span text:style-name="T1048">（七）競賽員聞呼號聲即準備上臺，開口朗讀即開始計時，如</text:span><text:span text:style-name="T1049">呼號</text:span><text:span text:style-name="T1050">3</text:span><text:span text:style-name="T1051">次不上臺或就定位後</text:span><text:span text:style-name="T1052">超過</text:span><text:span text:style-name="T1053">1</text:span><text:span text:style-name="T1054">分鐘未開始，</text:span><text:span text:style-name="T1055">以棄權論</text:span><text:span text:style-name="T1056">。</text:span></text:p>
      <text:p text:style-name="P1057">（八）朗讀時間均為4分鐘，時間一到按1次鈴聲（短音）應立即下臺，並將朗讀題卷交回工作人員。</text:p>
      <text:p text:style-name="P1058">　四、作文：</text:p>
      <text:soft-page-break/>
      <text:p text:style-name="P1059"><text:span text:style-name="T1060">（一）</text:span><text:span text:style-name="T1061">競賽員請於規定時間內報到入座完畢。</text:span></text:p>
      <text:p text:style-name="P1062">（二）競賽員進入競賽場地前，所攜之參考資料或書籍均需置於指定區域不得攜入，違者扣總分1分。</text:p>
      <text:p text:style-name="P1063">（三）競賽時間未開始，禁止翻閱題目，違者競賽成績以零分計算。</text:p>
      <text:p text:style-name="P1064">（四）試卷除作答外，不得書寫任何文字或註記；彌封處不得撕開，撕開者以棄權論。<text:s/></text:p>
      <text:p text:style-name="P1065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6">（六）各組題目均當場公布。</text:p>
      <text:p text:style-name="P1067">（七）寫作之文體不得以詩歌韻文寫作，文言文或語體文則不加限制。</text:p>
      <text:p text:style-name="P1068">（八）競賽時不得使用鉛筆或紅筆書寫，但請詳加標點符號。</text:p>
      <text:p text:style-name="P1069"><text:span text:style-name="T1070">（九）國小學生組稿紙為</text:span><text:span text:style-name="T1071">500</text:span><text:span text:style-name="T1072">字規格外，其餘各組均</text:span><text:span text:style-name="T1073">600</text:span><text:span text:style-name="T1074">字規格。</text:span></text:p>
      <text:p text:style-name="P1075">（十）競賽結束時，試題不得攜帶出場，違者扣總分1分；亦不得提早交卷，違者競賽成績以零分計算。請遵守工作人員指示安靜離開競賽場地。</text:p>
      <text:p text:style-name="P1076">　五、寫字：</text:p>
      <text:p text:style-name="P1077"><text:span text:style-name="T1078">（一）競賽員請於規定時間內報到入座完畢。</text:span></text:p>
      <text:p text:style-name="P1079">（二）競賽員進入競賽場地前，除墊布及競賽書寫工具外，其他資料或書籍、紙張等均需置於指定區域不得攜入，違者扣總分1分。</text:p>
      <text:p text:style-name="P1080">（三）競賽員進入競賽會場就座完畢後必須安靜等候，於監場人員發「開始」口令前不可試墨，違者扣總分1分。</text:p>
      <text:p text:style-name="P1081">（四）競賽時間未開始，禁止翻閱題目，違者競賽成績以零分計算。</text:p>
      <text:p text:style-name="P1082">（五）試卷除作答外，不得書寫任何文字或註記；彌封處不得撕開，撕開者以棄權論。</text:p>
      <text:p text:style-name="P1083">（六）各組競賽寫作時間均以50分鐘為限。競賽員聽聞監場人員發「開始」口令時，始得開始試墨及作答；試墨用紙由承辦單位統一提供，試墨時間含於競賽時間內。</text:p>
      <text:p text:style-name="P1084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5">（八）寫字一律用傳統毛筆，依照題目紙書寫。</text:p>
      <text:p text:style-name="P1086">（九）寫字用紙由大會供應，以一張為限，用其他紙張書寫者，不予評<text:soft-page-break/>分。</text:p>
      <text:p text:style-name="P1087">（十）凡未寫完或有錯別字者，均依規定扣分。</text:p>
      <text:p text:style-name="P1088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89">（十二）競賽結束時，試題不得攜帶出場，違者扣總分1分；亦不得提早交卷，違者競賽成績以零分計算。請遵守工作人員指示安靜離開競賽場地。</text:p>
      <text:p text:style-name="P1090">　六、字音字形：</text:p>
      <text:p text:style-name="P1091"><text:span text:style-name="T1092">（一）競賽員請於規定時間內報到入座完畢。</text:span></text:p>
      <text:p text:style-name="P1093">（二）競賽員進入競賽場地前，所攜之參考資料或書籍均需置於指定區域不得攜入，違者扣總分1分。</text:p>
      <text:p text:style-name="P1094">（三）競賽時間未開始，禁止翻閱試卷，違者競賽成績以零分計算。<text:s/></text:p>
      <text:p text:style-name="P1095">（四）試卷除作答外，不得書寫任何文字或註記；彌封處不得撕開，撕開者以棄權論。</text:p>
      <text:p text:style-name="P1096"><text:span text:style-name="T1097">（五）國語字音字形競賽答卷時限為</text:span><text:span text:style-name="T1098">10</text:span><text:span text:style-name="T1099">分鐘；臺灣台語字音字形及臺灣客語字音字形競賽答卷時限均為</text:span><text:span text:style-name="T1100">15</text:span><text:span text:style-name="T1101">分鐘，逾時不繳卷者，競賽成績以零分計算。</text:span></text:p>
      <text:p text:style-name="P1102">（六）競賽時所需桌墊由承辦單位提供，桌面墊置其他物品者，競賽成績以零分計算。</text:p>
      <text:p text:style-name="P1103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4">（八）填寫試卷一律用鋼筆或原子筆（均限藍、黑色），字體一律標準字體書寫。答案書寫後不得塗改，如有塗改則該題不計分。</text:p>
      <text:p text:style-name="P1105">（九）國語字音字形如為ㄦ化韻、隨韻衍聲及一七八不變讀，直接加注讀音。</text:p>
      <text:p text:style-name="P1106"><text:span text:style-name="T1107">（十）競賽結束時，試卷不得攜帶出場，亦不得提早交卷，違者競賽成績以零分計算。請遵守工作人員指示安靜離開競賽場地。</text:span></text:p>
      <text:p text:style-name="P1108">　七、讀者劇場及戲劇：</text:p>
      <text:p text:style-name="P1109"><text:span text:style-name="T1110">（一）</text:span><text:span text:style-name="T1111">競賽隊伍請於規定時間內報到入座完畢。</text:span></text:p>
      <text:p text:style-name="P1112"><text:span text:style-name="T1113">（二）競賽隊伍所屬成員登臺前請將個人物品放於原預備席上，下臺後再依工作人員指示取回個人物品。</text:span></text:p>
      <text:p text:style-name="P1114"><text:span text:style-name="T1115">（三）競賽隊伍聞呼號聲即準備上臺，上臺後</text:span><text:span text:style-name="T1116">1</text:span><text:span text:style-name="T1117">分鐘內進行準備工作不列</text:span><text:soft-page-break/><text:span text:style-name="T1118">入計時。開口展演即開始計時，如呼號</text:span><text:span text:style-name="T1119">3</text:span><text:span text:style-name="T1120">次不上臺或就定位後超過</text:span><text:span text:style-name="T1121">1</text:span><text:span text:style-name="T1122">分鐘未開始，以棄權論；</text:span><text:span text:style-name="T1123">停止</text:span><text:span text:style-name="T1124">展演</text:span><text:span text:style-name="T1125">即停止計時。</text:span></text:p>
      <text:p text:style-name="P1126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27"><text:span text:style-name="T1128">（五）展演</text:span><text:span text:style-name="T1129">時間由碼表控制，下限時間一到，按</text:span><text:span text:style-name="T1130">1</text:span><text:span text:style-name="T1131">次鈴聲（短音），上限時間一到按</text:span><text:span text:style-name="T1132">2</text:span><text:span text:style-name="T1133">次鈴（</text:span><text:span text:style-name="T1134">1</text:span><text:span text:style-name="T1135">短音</text:span><text:span text:style-name="T1136">1</text:span><text:span text:style-name="T1137">長音），</text:span><text:span text:style-name="T1138">競賽隊伍宜盡速結束展演。</text:span></text:p>
      <text:p text:style-name="P1139">（六）展演時間如有不足或超過，每半分鐘由計時人員紀錄扣總分1分，不足半分鐘者，以半分鐘計算；惟誤差在3秒之內者，考量按鈴操作，不予扣分。</text:p>
      <text:p text:style-name="P1140">　八、歌唱：</text:p>
      <text:p text:style-name="P1141"><text:span text:style-name="T1142">　　（一）競賽員請於規定時間內報到入座完畢。</text:span></text:p>
      <text:p text:style-name="P1143"><text:span text:style-name="T1144">（二）競賽場地恕不提供播音設備，請競賽員預先備妥，並確認競賽當日所攜帶之個人播音設備運作無虞。</text:span></text:p>
      <text:p text:style-name="P1145">（三）競賽員登臺前請將個人物品放於原預備席上，下臺後再依工作人員指示取回個人物品。</text:p>
      <text:p text:style-name="P1146"><text:span text:style-name="T1147">（四）競賽員</text:span><text:span text:style-name="T1148">聞呼號聲即攜帶</text:span><text:span text:style-name="T1149">個人播音設備</text:span><text:span text:style-name="T1150">準備上臺，自行播放</text:span><text:span text:style-name="T1151">歌曲並開口演唱，</text:span><text:span text:style-name="T1152">如</text:span><text:span text:style-name="T1153">呼號</text:span><text:span text:style-name="T1154">3</text:span><text:span text:style-name="T1155">次不上臺或就定位後</text:span><text:span text:style-name="T1156">超過</text:span><text:span text:style-name="T1157">1</text:span><text:span text:style-name="T1158">分鐘未開始，</text:span><text:span text:style-name="T1159">以棄權論</text:span><text:span text:style-name="T1160">。</text:span></text:p>
      <text:p text:style-name="P1161"><text:span text:style-name="T1162">（五）</text:span><text:span text:style-name="T1163">競賽員須連續唱完</text:span><text:span text:style-name="T1164">2</text:span><text:span text:style-name="T1165">首</text:span><text:span text:style-name="T1166">自選</text:span><text:span text:style-name="T1167">歌曲，每首以不超過</text:span><text:span text:style-name="T1168">5</text:span><text:span text:style-name="T1169">分鐘為原則。</text:span><text:span text:style-name="T1170">演唱內容</text:span><text:span text:style-name="T1171">與所選定之歌曲不符，或未以參賽語別演唱，</text:span><text:span text:style-name="T1172">競賽成績以零分計算。</text:span></text:p>
      <text:p text:style-name="P1173"><text:span text:style-name="T1174">（六）競賽員演唱完畢後，宜儘速下臺並將個人播音設備攜回至座位。</text:span></text:p>
      <text:soft-page-break/>
      <text:p text:style-name="P1175"><text:span text:style-name="T1176">附件</text:span><text:span text:style-name="T1177">4</text:span></text:p>
      <text:p text:style-name="P1178"><text:span text:style-name="T1179">放棄參加「中華民國</text:span><text:span text:style-name="T1180">115</text:span><text:span text:style-name="T1181">年全國語文競賽」聲明書</text:span></text:p>
      <text:p text:style-name="P1182"/>
      <text:p text:style-name="P1183"><text:span text:style-name="T1184"><text:s text:c="4"/></text:span><text:span text:style-name="T1185">本人因</text:span><text:span text:style-name="T1186"><text:s text:c="23"/></text:span><text:span text:style-name="T1187">，無法代表本市參加</text:span></text:p>
      <text:p text:style-name="P1188"><text:span text:style-name="T1189">「中華民國</text:span><text:span text:style-name="T1190">115</text:span><text:span text:style-name="T1191">年全國語文競賽」社會組</text:span><text:span text:style-name="T1192"><text:s text:c="13"/></text:span><text:span text:style-name="T1193">語</text:span></text:p>
      <text:p text:style-name="P1194"><text:span text:style-name="T1195"><text:s text:c="10"/></text:span><text:span text:style-name="T1196">比賽，謹此聲明。</text:span></text:p>
      <text:p text:style-name="P1197"><text:s text:c="2"/>此致<text:s/>臺北市政府教育局</text:p>
      <text:p text:style-name="P1198"/>
      <text:p text:style-name="P1199"/>
      <text:p text:style-name="P1200"/>
      <text:p text:style-name="P1201"/>
      <text:p text:style-name="P1202"/>
      <text:p text:style-name="P1203">競賽員：＿＿＿＿＿＿＿＿簽章</text:p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<text:span text:style-name="T1212">中　華　民　國　</text:span><text:span text:style-name="T1213">115</text:span><text:span text:style-name="T1214">　年　　　　月　　　　日</text:span></text:p>
      <text:p text:style-name="P1215"/>
      <text:p text:style-name="P1216"/>
      <text:p text:style-name="P1217"/>
      <text:p text:style-name="P1218"/>
      <text:p text:style-name="P1219"><text:span text:style-name="T1220">備註：競賽員如不參加全國賽者，最遲於</text:span><text:span text:style-name="T1221">115</text:span><text:span text:style-name="T1222">年</text:span><text:span text:style-name="T1223">7</text:span><text:span text:style-name="T1224">月</text:span><text:span text:style-name="T1225">24</text:span><text:span text:style-name="T1226">日（星期五）前繳交本聲明書予臺北市政府教育局終身教育科承辦人。</text:span></text:p>
      <text:soft-page-break/>
      <text:p text:style-name="P1227"><text:span text:style-name="T1228">附件</text:span><text:span text:style-name="T1229">5</text:span></text:p>
      <text:p text:style-name="P1230"><text:span text:style-name="T1231">臺灣客語腔調、臺灣原住民族語言說明</text:span></text:p>
      <text:p text:style-name="P1232"><text:span text:style-name="T1233">一、臺灣客語腔調計有四縣、海陸、大埔、饒平、詔安、南四縣等</text:span><text:span text:style-name="T1234">6</text:span><text:span text:style-name="T1235">種。</text:span></text:p>
      <text:p text:style-name="P1236">二、原住民16族42語言別名稱表如下：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民族別代碼</text:p>
          </table:table-cell>
          <table:table-cell table:style-name="TableCell1245">
            <text:p text:style-name="P1246">民族別</text:p>
          </table:table-cell>
          <table:table-cell table:style-name="TableCell1247">
            <text:p text:style-name="P1248">語言別</text:p>
          </table:table-cell>
          <table:table-cell table:style-name="TableCell1249">
            <text:p text:style-name="P1250">語種<text:line-break/>序號</text:p>
          </table:table-cell>
        </table:table-row>
        <table:table-row table:style-name="TableRow1251">
          <table:table-cell table:style-name="TableCell1252" table:number-rows-spanned="5">
            <text:p text:style-name="P1253">1</text:p>
          </table:table-cell>
          <table:table-cell table:style-name="TableCell1254" table:number-rows-spanned="5">
            <text:p text:style-name="P1255">阿美族<text:line-break/>(Amis)</text:p>
          </table:table-cell>
          <table:table-cell table:style-name="TableCell1256">
            <text:p text:style-name="內文"><text:span text:style-name="T1257">南勢阿美語</text:span><text:span text:style-name="T1258">（原稱：北部阿美語）</text:span></text:p>
          </table:table-cell>
          <table:table-cell table:style-name="TableCell1259" table:number-rows-spanned="5">
            <text:p text:style-name="P1260">1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內文"><text:span text:style-name="T1265">秀姑巒阿美語</text:span><text:span text:style-name="T1266">（原稱：中部阿美語</text:span><text:span text:style-name="T1267">)</text:span></text:p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海岸阿美語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馬蘭阿美語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恆春阿美語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 table:number-rows-spanned="6">
            <text:p text:style-name="P1289">2</text:p>
          </table:table-cell>
          <table:table-cell table:style-name="TableCell1290" table:number-rows-spanned="6">
            <text:p text:style-name="P1291">泰雅族<text:line-break/>(Tayal)</text:p>
          </table:table-cell>
          <table:table-cell table:style-name="TableCell1292">
            <text:p text:style-name="P1293">賽考利克泰雅語</text:p>
          </table:table-cell>
          <table:table-cell table:style-name="TableCell1294" table:number-rows-spanned="4">
            <text:p text:style-name="P1295">2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澤敖利泰雅語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四季泰雅語</text:p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宜蘭澤敖利泰雅語</text:p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汶水泰雅語</text:p>
          </table:table-cell>
          <table:table-cell table:style-name="TableCell1319">
            <text:p text:style-name="P1320">3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萬大泰雅語</text:p>
          </table:table-cell>
          <table:table-cell table:style-name="TableCell1326">
            <text:p text:style-name="P1327">4</text:p>
          </table:table-cell>
        </table:table-row>
        <table:table-row table:style-name="TableRow1328">
          <table:table-cell table:style-name="TableCell1329" table:number-rows-spanned="4">
            <text:p text:style-name="P1330">3</text:p>
          </table:table-cell>
          <table:table-cell table:style-name="TableCell1331" table:number-rows-spanned="4">
            <text:p text:style-name="P1332">排灣族<text:line-break/>(Paiwan)</text:p>
          </table:table-cell>
          <table:table-cell table:style-name="TableCell1333">
            <text:p text:style-name="P1334">北排灣語</text:p>
          </table:table-cell>
          <table:table-cell table:style-name="TableCell1335" table:number-rows-spanned="4">
            <text:p text:style-name="P1336">5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中排灣語</text:p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南排灣語</text:p>
          </table: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東排灣語</text:p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 table:number-rows-spanned="5">
            <text:p text:style-name="P1357">4</text:p>
          </table:table-cell>
          <table:table-cell table:style-name="TableCell1358" table:number-rows-spanned="5">
            <text:p text:style-name="P1359">布農族<text:line-break/>(Bunun)</text:p>
          </table:table-cell>
          <table:table-cell table:style-name="TableCell1360">
            <text:p text:style-name="P1361">卓群布農語</text:p>
          </table:table-cell>
          <table:table-cell table:style-name="TableCell1362" table:number-rows-spanned="5">
            <text:p text:style-name="P1363">6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卡群布農語</text:p>
          </table:table-cell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丹群布農語</text:p>
          </table: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巒群布農語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郡群布農語</text:p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rows-spanned="4">
            <text:p text:style-name="P1390">5</text:p>
          </table:table-cell>
          <table:table-cell table:style-name="TableCell1391" table:number-rows-spanned="4">
            <text:p text:style-name="P1392">卑南族<text:line-break/>(Pinuyumayan)</text:p>
          </table:table-cell>
          <table:table-cell table:style-name="TableCell1393">
            <text:p text:style-name="P1394">南王卑南語</text:p>
          </table:table-cell>
          <table:table-cell table:style-name="TableCell1395" table:number-rows-spanned="4">
            <text:p text:style-name="P1396">7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內文"><text:span text:style-name="T1401">西群卑南語</text:span><text:span text:style-name="T1402">（原稱：初鹿卑南語</text:span><text:span text:style-name="T1403">)</text:span></text:p>
          </table: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知本卑南語</text:p>
          </table: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建和卑南語</text:p>
          </table:table-cell>
          <table:covered-table-cell>
            <text:p text:style-name="P1416"/>
          </table:covered-table-cell>
        </table:table-row>
      </table:table>
      <text:p text:style-name="P1417">　（續下頁）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soft-page-break/>
            <text:p text:style-name="P1425">民族別代碼</text:p>
          </table:table-cell>
          <table:table-cell table:style-name="TableCell1426">
            <text:p text:style-name="P1427">民族別</text:p>
          </table:table-cell>
          <table:table-cell table:style-name="TableCell1428">
            <text:p text:style-name="P1429">語言別</text:p>
          </table:table-cell>
          <table:table-cell table:style-name="TableCell1430">
            <text:p text:style-name="P1431">語種<text:line-break/>序號</text:p>
          </table:table-cell>
        </table:table-row>
        <table:table-row table:style-name="TableRow1432">
          <table:table-cell table:style-name="TableCell1433" table:number-rows-spanned="6">
            <text:p text:style-name="P1434">6</text:p>
          </table:table-cell>
          <table:table-cell table:style-name="TableCell1435" table:number-rows-spanned="6">
            <text:p text:style-name="P1436">魯凱族<text:line-break/>(Rukai)</text:p>
          </table:table-cell>
          <table:table-cell table:style-name="TableCell1437">
            <text:p text:style-name="P1438">霧臺魯凱語</text:p>
          </table:table-cell>
          <table:table-cell table:style-name="TableCell1439" table:number-rows-spanned="3">
            <text:p text:style-name="P1440">8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大武魯凱語</text:p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東魯凱語</text:p>
          </table: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多納魯凱語</text:p>
          </table:table-cell>
          <table:table-cell table:style-name="TableCell1458">
            <text:p text:style-name="P1459">9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茂林魯凱語</text:p>
          </table:table-cell>
          <table:table-cell table:style-name="TableCell1465">
            <text:p text:style-name="P1466">10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萬山魯凱語</text:p>
          </table:table-cell>
          <table:table-cell table:style-name="TableCell1472">
            <text:p text:style-name="P1473">11</text:p>
          </table:table-cell>
        </table:table-row>
        <table:table-row table:style-name="TableRow1474">
          <table:table-cell table:style-name="TableCell1475">
            <text:p text:style-name="P1476">7</text:p>
          </table:table-cell>
          <table:table-cell table:style-name="TableCell1477">
            <text:p text:style-name="P1478">鄒族<text:line-break/>(Cou)</text:p>
          </table:table-cell>
          <table:table-cell table:style-name="TableCell1479">
            <text:p text:style-name="P1480"><text:span text:style-name="T1481">鄒語</text:span><text:span text:style-name="T1482">（原稱阿里山鄒語）</text:span></text:p>
          </table:table-cell>
          <table:table-cell table:style-name="TableCell1483">
            <text:p text:style-name="P1484">12</text:p>
          </table:table-cell>
        </table:table-row>
        <table:table-row table:style-name="TableRow1485">
          <table:table-cell table:style-name="TableCell1486">
            <text:p text:style-name="P1487">8</text:p>
          </table:table-cell>
          <table:table-cell table:style-name="TableCell1488">
            <text:p text:style-name="P1489">賽夏族<text:line-break/>(SaySiyat)</text:p>
          </table:table-cell>
          <table:table-cell table:style-name="TableCell1490">
            <text:p text:style-name="P1491"><text:span text:style-name="T1492">賽夏語</text:span></text:p>
          </table:table-cell>
          <table:table-cell table:style-name="TableCell1493">
            <text:p text:style-name="P1494">13</text:p>
          </table:table-cell>
        </table:table-row>
        <table:table-row table:style-name="TableRow1495">
          <table:table-cell table:style-name="TableCell1496">
            <text:p text:style-name="P1497">9</text:p>
          </table:table-cell>
          <table:table-cell table:style-name="TableCell1498">
            <text:p text:style-name="P1499">雅美族<text:line-break/>(Yami)</text:p>
          </table:table-cell>
          <table:table-cell table:style-name="TableCell1500">
            <text:p text:style-name="P1501"><text:span text:style-name="T1502">雅美語</text:span></text:p>
          </table:table-cell>
          <table:table-cell table:style-name="TableCell1503">
            <text:p text:style-name="P1504">14</text:p>
          </table:table-cell>
        </table:table-row>
        <table:table-row table:style-name="TableRow1505">
          <table:table-cell table:style-name="TableCell1506">
            <text:p text:style-name="P1507">10</text:p>
          </table:table-cell>
          <table:table-cell table:style-name="TableCell1508">
            <text:p text:style-name="P1509"><text:span text:style-name="T1510">邵族</text:span><text:span text:style-name="T1511"><text:line-break/></text:span><text:span text:style-name="T1512">(Thau)</text:span></text:p>
          </table:table-cell>
          <table:table-cell table:style-name="TableCell1513">
            <text:p text:style-name="P1514"><text:span text:style-name="T1515">邵語</text:span></text:p>
          </table:table-cell>
          <table:table-cell table:style-name="TableCell1516">
            <text:p text:style-name="P1517">15</text:p>
          </table:table-cell>
        </table:table-row>
        <table:table-row table:style-name="TableRow1518">
          <table:table-cell table:style-name="TableCell1519">
            <text:p text:style-name="P1520">11</text:p>
          </table:table-cell>
          <table:table-cell table:style-name="TableCell1521">
            <text:p text:style-name="P1522">噶瑪蘭族<text:line-break/>(Kebalan)</text:p>
          </table:table-cell>
          <table:table-cell table:style-name="TableCell1523">
            <text:p text:style-name="P1524"><text:span text:style-name="T1525">噶瑪蘭語</text:span></text:p>
          </table:table-cell>
          <table:table-cell table:style-name="TableCell1526">
            <text:p text:style-name="P1527">16</text:p>
          </table:table-cell>
        </table:table-row>
        <table:table-row table:style-name="TableRow1528">
          <table:table-cell table:style-name="TableCell1529">
            <text:p text:style-name="P1530">12</text:p>
          </table:table-cell>
          <table:table-cell table:style-name="TableCell1531">
            <text:p text:style-name="P1532">太魯閣族<text:line-break/>(Truku)</text:p>
          </table:table-cell>
          <table:table-cell table:style-name="TableCell1533">
            <text:p text:style-name="P1534"><text:span text:style-name="T1535">太魯閣語</text:span></text:p>
          </table:table-cell>
          <table:table-cell table:style-name="TableCell1536">
            <text:p text:style-name="P1537">17</text:p>
          </table:table-cell>
        </table:table-row>
        <table:table-row table:style-name="TableRow1538">
          <table:table-cell table:style-name="TableCell1539">
            <text:p text:style-name="P1540">13</text:p>
          </table:table-cell>
          <table:table-cell table:style-name="TableCell1541">
            <text:p text:style-name="P1542">撒奇萊雅族<text:line-break/>(Sakizaya)</text:p>
          </table:table-cell>
          <table:table-cell table:style-name="TableCell1543">
            <text:p text:style-name="P1544"><text:span text:style-name="T1545">撒奇萊雅語</text:span></text:p>
          </table:table-cell>
          <table:table-cell table:style-name="TableCell1546">
            <text:p text:style-name="P1547">18</text:p>
          </table:table-cell>
        </table:table-row>
        <table:table-row table:style-name="TableRow1548">
          <table:table-cell table:style-name="TableCell1549" table:number-rows-spanned="3">
            <text:p text:style-name="P1550">14</text:p>
          </table:table-cell>
          <table:table-cell table:style-name="TableCell1551" table:number-rows-spanned="3">
            <text:p text:style-name="P1552">賽德克族<text:line-break/>(Seediq/Seejiq/Sediq)</text:p>
          </table:table-cell>
          <table:table-cell table:style-name="TableCell1553">
            <text:p text:style-name="P1554"><text:span text:style-name="T1555">都達賽德</text:span><text:span text:style-name="T1556">克</text:span><text:span text:style-name="T1557">語</text:span><text:span text:style-name="T1558">（原稱：都達語）</text:span></text:p>
          </table:table-cell>
          <table:table-cell table:style-name="TableCell1559" table:number-rows-spanned="3">
            <text:p text:style-name="P1560">19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<text:span text:style-name="T1566">德固達雅賽德</text:span><text:span text:style-name="T1567">克</text:span><text:span text:style-name="T1568">語</text:span><text:span text:style-name="T1569">（原稱：</text:span><text:span text:style-name="T1570">德固達雅語</text:span><text:span text:style-name="T1571">）</text:span></text:p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德鹿谷賽德</text:span><text:span text:style-name="T1579">克</text:span><text:span text:style-name="T1580">語</text:span><text:span text:style-name="T1581">（原稱：德路固語）</text:span></text:p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15</text:p>
          </table:table-cell>
          <table:table-cell table:style-name="TableCell1586">
            <text:p text:style-name="P1587">拉阿魯哇族<text:line-break/>(Hla'alua)</text:p>
          </table:table-cell>
          <table:table-cell table:style-name="TableCell1588">
            <text:p text:style-name="P1589">拉阿魯哇語</text:p>
          </table:table-cell>
          <table:table-cell table:style-name="TableCell1590">
            <text:p text:style-name="P1591">20</text:p>
          </table:table-cell>
        </table:table-row>
        <table:table-row table:style-name="TableRow1592">
          <table:table-cell table:style-name="TableCell1593">
            <text:p text:style-name="P1594">16</text:p>
          </table:table-cell>
          <table:table-cell table:style-name="TableCell1595">
            <text:p text:style-name="P1596">卡那卡那富族<text:line-break/>(Kanakanavu)</text:p>
          </table:table-cell>
          <table:table-cell table:style-name="TableCell1597">
            <text:p text:style-name="P1598">卡那卡那富語</text:p>
          </table:table-cell>
          <table:table-cell table:style-name="TableCell1599">
            <text:p text:style-name="P1600">21</text:p>
          </table:table-cell>
        </table:table-row>
      </table:table>
      <text:p text:style-name="P1601"><text:span text:style-name="T1602">　</text:span><text:span text:style-name="T1603">※</text:span><text:span text:style-name="T1604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3-17T06:23:00Z</meta:creation-date>
    <dc:date>2026-03-17T06:23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1" meta:character-count="12312" meta:row-count="87" meta:non-whitespace-character-count="10495"/>
  </office:meta>
</office:document-meta>
</file>