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581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8208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0.5736in" style:use-optimal-column-width="false"/>
    </style:style>
    <style:style style:name="TableColumn21" style:family="table-column">
      <style:table-column-properties style:column-width="1.4868in" style:use-optimal-column-width="false"/>
    </style:style>
    <style:style style:name="Table12" style:family="table">
      <style:table-properties style:width="6.7409in" fo:margin-left="0in" table:align="center"/>
    </style:style>
    <style:style style:name="TableRow22" style:family="table-row">
      <style:table-row-properties style:min-row-height="0.4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011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4562in" style:use-optimal-row-height="false" fo:keep-together="always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756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P76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TableRow77" style:family="table-row">
      <style:table-row-properties style:min-row-height="0.7562in" style:use-optimal-row-height="false" fo:keep-together="always"/>
    </style:style>
    <style:style style:name="P7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7562in" style:use-optimal-row-height="false" fo:keep-together="always"/>
    </style:style>
    <style:style style:name="P92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7562in" style:use-optimal-row-height="false" fo:keep-together="always"/>
    </style:style>
    <style:style style:name="P10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17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629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2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3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6298in" style:use-optimal-row-height="false" fo:keep-together="always"/>
    </style:style>
    <style:style style:name="P135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6298in" style:use-optimal-row-height="false" fo:keep-together="always"/>
    </style:style>
    <style:style style:name="P16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715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77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0.620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0.3597in" style:use-optimal-column-width="false"/>
    </style:style>
    <style:style style:name="TableColumn224" style:family="table-column">
      <style:table-column-properties style:column-width="0.3604in" style:use-optimal-column-width="false"/>
    </style:style>
    <style:style style:name="TableColumn225" style:family="table-column">
      <style:table-column-properties style:column-width="0.3555in" style:use-optimal-column-width="false"/>
    </style:style>
    <style:style style:name="TableColumn226" style:family="table-column">
      <style:table-column-properties style:column-width="0.7277in" style:use-optimal-column-width="false"/>
    </style:style>
    <style:style style:name="TableColumn227" style:family="table-column">
      <style:table-column-properties style:column-width="1.9256in" style:use-optimal-column-width="false"/>
    </style:style>
    <style:style style:name="TableColumn228" style:family="table-column">
      <style:table-column-properties style:column-width="0.3555in" style:use-optimal-column-width="false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0.3555in" style:use-optimal-column-width="false"/>
    </style:style>
    <style:style style:name="TableColumn231" style:family="table-column">
      <style:table-column-properties style:column-width="0.4951in" style:use-optimal-column-width="false"/>
    </style:style>
    <style:style style:name="TableColumn232" style:family="table-column">
      <style:table-column-properties style:column-width="1.5145in" style:use-optimal-column-width="false"/>
    </style:style>
    <style:style style:name="Table222" style:family="table">
      <style:table-properties style:width="6.8062in" fo:margin-left="0.0208in" table:align="left"/>
    </style:style>
    <style:style style:name="TableRow233" style:family="table-row">
      <style:table-row-properties style:min-row-height="0.308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weight-complex="bold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295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256" style:family="table-row">
      <style:table-row-properties style:min-row-height="0.2291in" style:use-optimal-row-height="false" fo:keep-together="always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Row273" style:family="table-row">
      <style:table-row-properties style:min-row-height="0.211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242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indent="0.0569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indent="0.0569in"/>
      <style:text-properties style:font-name-asian="標楷體"/>
    </style:style>
    <style:style style:name="TableRow305" style:family="table-row">
      <style:table-row-properties style:min-row-height="0.242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2423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0506in" style:use-optimal-row-height="false" fo:keep-together="always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4472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indent="0.0569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本文" style:family="paragraph">
      <style:paragraph-properties fo:text-indent="0.0569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2493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本文" style:family="paragraph">
      <style:paragraph-properties fo:text-align="center" fo:margin-bottom="0.0416in" fo:line-height="0.25in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text-properties style:font-name-asian="標楷體" fo:font-size="8pt" style:font-size-asian="8pt" style:font-size-complex="8pt"/>
    </style:style>
    <style:style style:name="TableRow370" style:family="table-row">
      <style:table-row-properties style:min-row-height="0.2493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1" style:family="table-row">
      <style:table-row-properties style:min-row-height="0.086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249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justify" fo:margin-left="0.069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0.5pt"/>
    </style:style>
    <style:style style:name="T399" style:parent-style-name="預設段落字型" style:family="text">
      <style:text-properties style:font-name-asian="標楷體" style:font-size-complex="10.5pt"/>
    </style:style>
    <style:style style:name="T400" style:parent-style-name="預設段落字型" style:family="text">
      <style:text-properties style:font-name-asian="標楷體" style:font-size-complex="10.5pt"/>
    </style:style>
    <style:style style:name="T401" style:parent-style-name="預設段落字型" style:family="text">
      <style:text-properties style:font-name="標楷體" style:font-name-asian="標楷體" style:font-size-complex="10.5pt"/>
    </style:style>
    <style:style style:name="T402" style:parent-style-name="預設段落字型" style:family="text">
      <style:text-properties style:font-name-asian="標楷體" style:font-size-complex="10.5pt"/>
    </style:style>
    <style:style style:name="T403" style:parent-style-name="預設段落字型" style:family="text">
      <style:text-properties style:font-name-asian="標楷體" style:font-size-complex="10.5pt"/>
    </style:style>
    <style:style style:name="T404" style:parent-style-name="預設段落字型" style:family="text">
      <style:text-properties style:font-name="標楷體" style:font-name-asian="標楷體" style:font-size-complex="10.5pt"/>
    </style:style>
    <style:style style:name="T405" style:parent-style-name="預設段落字型" style:family="text">
      <style:text-properties style:font-name-asian="標楷體" style:font-size-complex="10.5pt"/>
    </style:style>
    <style:style style:name="T406" style:parent-style-name="預設段落字型" style:family="text">
      <style:text-properties style:font-name-asian="標楷體" style:font-size-complex="10.5pt"/>
    </style:style>
    <style:style style:name="T407" style:parent-style-name="預設段落字型" style:family="text">
      <style:text-properties style:font-name="標楷體" style:font-name-asian="標楷體" style:font-size-complex="10.5pt"/>
    </style:style>
    <style:style style:name="T408" style:parent-style-name="預設段落字型" style:family="text">
      <style:text-properties style:font-name-asian="標楷體" style:font-size-complex="10.5pt"/>
    </style:style>
    <style:style style:name="T409" style:parent-style-name="預設段落字型" style:family="text">
      <style:text-properties style:font-name-asian="標楷體" style:font-size-complex="10.5pt"/>
    </style:style>
    <style:style style:name="T410" style:parent-style-name="預設段落字型" style:family="text">
      <style:text-properties style:font-name="標楷體" style:font-name-asian="標楷體" style:font-size-complex="10.5pt"/>
    </style:style>
    <style:style style:name="T411" style:parent-style-name="預設段落字型" style:family="text">
      <style:text-properties style:font-name-asian="標楷體" style:font-size-complex="10.5pt"/>
    </style:style>
    <style:style style:name="T412" style:parent-style-name="預設段落字型" style:family="text">
      <style:text-properties style:font-name-asian="標楷體" style:font-size-complex="10.5pt"/>
    </style:style>
    <style:style style:name="T413" style:parent-style-name="預設段落字型" style:family="text">
      <style:text-properties style:font-name="標楷體" style:font-name-asian="標楷體" style:font-size-complex="10.5pt"/>
    </style:style>
    <style:style style:name="T414" style:parent-style-name="預設段落字型" style:family="text">
      <style:text-properties style:font-name="標楷體" style:font-name-asian="標楷體" style:font-size-complex="10.5pt"/>
    </style:style>
    <style:style style:name="T415" style:parent-style-name="預設段落字型" style:family="text">
      <style:text-properties style:font-name-asian="標楷體" style:font-size-complex="10.5pt"/>
    </style:style>
    <style:style style:name="T416" style:parent-style-name="預設段落字型" style:family="text">
      <style:text-properties style:font-name-asian="標楷體" style:font-size-complex="10.5pt"/>
    </style:style>
    <style:style style:name="T417" style:parent-style-name="預設段落字型" style:family="text">
      <style:text-properties style:font-name="標楷體" style:font-name-asian="標楷體" style:font-size-complex="10.5pt"/>
    </style:style>
    <style:style style:name="T418" style:parent-style-name="預設段落字型" style:family="text">
      <style:text-properties style:font-name-asian="標楷體" style:font-size-complex="10.5pt"/>
    </style:style>
    <style:style style:name="P419" style:parent-style-name="本文" style:family="paragraph">
      <style:paragraph-properties fo:text-align="justify" fo:margin-left="0.069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0.5pt"/>
    </style:style>
    <style:style style:name="T421" style:parent-style-name="預設段落字型" style:family="text">
      <style:text-properties style:font-name-asian="標楷體" style:font-size-complex="10.5pt"/>
    </style:style>
    <style:style style:name="TableRow422" style:family="table-row">
      <style:table-row-properties style:min-row-height="1.581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P426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427" style:parent-style-name="本文" style:family="paragraph">
      <style:paragraph-properties fo:text-align="center" fo:margin-bottom="0.0416in" fo:line-height="0.25in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本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1.072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本文" style:family="paragraph">
      <style:paragraph-properties fo:text-align="center" fo:margin-bottom="0.0416in" fo:line-height="0.25in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443" style:family="table-row">
      <style:table-row-properties style:min-row-height="0.5854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449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3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4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5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6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7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4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69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470" style:parent-style-name="本文" style:family="paragraph">
      <style:paragraph-properties style:snap-to-layout-grid="false" fo:line-height="150%" fo:text-indent="0.4923in"/>
    </style:style>
    <style:style style:name="T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82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483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84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85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86" style:parent-style-name="內文" style:family="paragraph">
      <style:paragraph-properties fo:text-align="end"/>
      <style:text-properties style:font-name="標楷體" style:font-name-asian="標楷體"/>
    </style:style>
    <style:style style:name="P48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89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0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96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97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8" style:parent-style-name="本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4"><text:span text:style-name="T5">臺北市</text:span><text:span text:style-name="T6">115</text:span><text:span text:style-name="T7">年度</text:span><text:span text:style-name="T8">國民小學</text:span><text:span text:style-name="T9">推動兒童深耕閱讀</text:span><text:span text:style-name="T10">─</text:span><text:span text:style-name="T11">「小小說書人」作品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4">
            <text:p text:style-name="P27"><text:span text:style-name="T28">區　　國小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聯絡箱號碼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承辦人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連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類別</text:span></text:p>
          </table:table-cell>
          <table:table-cell table:style-name="TableCell47">
            <text:p text:style-name="P48"><text:span text:style-name="T49">作品序號</text:span></text:p>
          </table:table-cell>
          <table:table-cell table:style-name="TableCell50" table:number-columns-spanned="2">
            <text:p text:style-name="P51"><text:span text:style-name="T52">作品名稱</text:span></text:p>
          </table:table-cell>
          <table:covered-table-cell/>
          <table:table-cell table:style-name="TableCell53" table:number-columns-spanned="2">
            <text:p text:style-name="P54"><text:span text:style-name="T55">參賽者</text:span></text:p>
          </table:table-cell>
          <table:covered-table-cell/>
          <table:table-cell table:style-name="TableCell56" table:number-columns-spanned="2">
            <text:p text:style-name="P57"><text:span text:style-name="T58">指導教師</text:span></text:p>
          </table:table-cell>
          <table:covered-table-cell/>
          <table:table-cell table:style-name="TableCell59">
            <text:p text:style-name="P60"><text:span text:style-name="T61">組別</text:span></text:p>
          </table:table-cell>
        </table:table-row>
        <table:table-row table:style-name="TableRow62">
          <table:table-cell table:style-name="TableCell63" table:number-rows-spanned="4">
            <text:p text:style-name="P64">國語組</text:p>
          </table:table-cell>
          <table:table-cell table:style-name="TableCell65">
            <text:p text:style-name="P66">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□<text:bookmark-start text:name="_Hlk219635702"/>低年級組<text:bookmark-end text:name="_Hlk219635702"/></text:p>
            <text:p text:style-name="P75">□中年級組</text:p>
            <text:p text:style-name="P76">□高年級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□低年級組</text:p>
            <text:p text:style-name="P89">□中年級組</text:p>
            <text:p text:style-name="P90">□高年級組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低年級組</text:p>
            <text:p text:style-name="P103">□中年級組</text:p>
            <text:p text:style-name="P104">□高年級組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低年級組</text:p>
            <text:p text:style-name="P117">□中年級組</text:p>
            <text:p text:style-name="P118">□高年級組</text:p>
          </table:table-cell>
        </table:table-row>
        <table:table-row table:style-name="TableRow119">
          <table:table-cell table:style-name="TableCell120" table:number-rows-spanned="2">
            <text:p text:style-name="P121">原住</text:p>
            <text:p text:style-name="P122">民族</text:p>
            <text:p text:style-name="P123">議題組</text:p>
          </table:table-cell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英語組</text:p>
          </table:table-cell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備註</text:span></text:p>
          </table:table-cell>
          <table:covered-table-cell/>
          <table:table-cell table:style-name="TableCell175" table:number-columns-spanned="7">
            <text:p text:style-name="P176">1.各校國語組參賽作品，不限組別最多4件，原住民族議題組與英語組參賽作品最多2件。</text:p>
            <text:p text:style-name="P177"><text:span text:style-name="T178">2.</text:span><text:span text:style-name="T179">作品請依年段低中高順序填寫</text:span><text:span text:style-name="T180">。</text:span></text:p>
            <text:p text:style-name="P181"><text:span text:style-name="T182">3.</text:span><text:span text:style-name="T183">承辦單位將直接引用報名表內容，做為參賽敘獎之依據，請參賽學校確認資料無誤再送出。成績公佈後，不受理指導教師或參賽學生資料變更。</text:span></text:p>
            <text:p text:style-name="P184"><text:span text:style-name="T185">4.</text:span><text:span text:style-name="T186">報名表核章紙本請連同作品說明表於</text:span><text:span text:style-name="T187">115</text:span><text:span text:style-name="T188">年</text:span><text:span text:style-name="T189">4</text:span><text:span text:style-name="T190">月</text:span><text:span text:style-name="T191">13</text:span><text:span text:style-name="T192">日至</text:span><text:span text:style-name="T193">17</text:span><text:span text:style-name="T194">日送至河堤國小教務處閱讀專案教師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承辦人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教務主任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校長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附件</text:span><text:span text:style-name="T214">2</text:span></text:p>
      <text:soft-page-break/>
      <text:p text:style-name="P215"><text:span text:style-name="T216">臺北市</text:span><text:span text:style-name="T217">115</text:span><text:span text:style-name="T218">年度</text:span><text:span text:style-name="T219">國民小學</text:span><text:span text:style-name="T220">推動兒童深耕閱讀</text:span><text:span text:style-name="T221">－小小說書人作品說明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<text:span text:style-name="T236">學校名稱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區　　國小</text:span></text:p>
          </table:table-cell>
          <table:covered-table-cell/>
          <table:table-cell table:style-name="TableCell240" table:number-columns-spanned="4">
            <text:p text:style-name="P241"><text:span text:style-name="T242">聯絡箱號碼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作品名稱</text:span>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><text:span text:style-name="T253">編號（勿填）</text:span></text:p>
          </table:table-cell>
          <table:covered-table-cell/>
          <table:covered-table-cell/>
          <table:covered-table-cell/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 table:number-columns-spanned="5">
            <text:h text:style-name="P258" text:outline-level="1"><text:span text:style-name="T259">國語組、原住民族議題組</text:span><text:span text:style-name="T260">參賽者</text:span><text:span text:style-name="T261">（</text:span><text:span text:style-name="T262">3</text:span><text:span text:style-name="T263">人為限）</text:span></text:h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h text:style-name="P265" text:outline-level="1"><text:span text:style-name="T266">英語組</text:span><text:span text:style-name="T267">參賽者</text:span><text:span text:style-name="T268">（</text:span><text:span text:style-name="T269">5</text:span><text:span text:style-name="T270">至</text:span><text:span text:style-name="T271">10</text:span><text:span text:style-name="T272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年</text:span></text:p>
          </table:table-cell>
          <table:table-cell table:style-name="TableCell277">
            <text:p text:style-name="P278"><text:span text:style-name="T279">班</text:span></text:p>
          </table:table-cell>
          <table:table-cell table:style-name="TableCell280" table:number-columns-spanned="3">
            <text:p text:style-name="P281"><text:span text:style-name="T282">姓名</text:span></text:p>
          </table:table-cell>
          <table:covered-table-cell/>
          <table:covered-table-cell/>
          <table:table-cell table:style-name="TableCell283">
            <text:p text:style-name="P284"><text:span text:style-name="T285">年</text:span></text:p>
          </table:table-cell>
          <table:table-cell table:style-name="TableCell286">
            <text:p text:style-name="P287"><text:span text:style-name="T288">班</text:span></text:p>
          </table:table-cell>
          <table:table-cell table:style-name="TableCell289" table:number-columns-spanned="3">
            <text:p text:style-name="P290"><text:span text:style-name="T291">姓名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rows-spanned="3">
            <text:p text:style-name="P300"/>
          </table:table-cell>
          <table:table-cell table:style-name="TableCell301" table:number-rows-spanned="3">
            <text:p text:style-name="P302"/>
          </table:table-cell>
          <table:table-cell table:style-name="TableCell303" table:number-columns-spanned="3" table:number-row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指導老師</text:span><text:span text:style-name="T323">(</text:span><text:span text:style-name="T324">以</text:span><text:span text:style-name="T325">2</text:span><text:span text:style-name="T326">人為限</text:span><text:span text:style-name="T327">)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5">
            <text:p text:style-name="P337"><text:span text:style-name="T338">□</text:span><text:span text:style-name="T339">低年級組</text:span><text:span text:style-name="T340"><text:s text:c="2"/></text:span><text:span text:style-name="T341">□</text:span><text:span text:style-name="T342">中年級組</text:span><text:span text:style-name="T343"><text:s text:c="2"/></text:span><text:span text:style-name="T344">□</text:span><text:span text:style-name="T345">高年級組</text:span></text:p>
            <text:p text:style-name="P346"><text:span text:style-name="T347">□</text:span><text:span text:style-name="T348">原住民族議題組</text:span><text:span text:style-name="T349"><text:s text:c="8"/></text:span><text:span text:style-name="T350">□</text:span><text:span text:style-name="T351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 table:number-rows-spanned="3">
            <text:p text:style-name="P354"><text:span text:style-name="T355">取材來源</text:span></text:p>
            <text:p text:style-name="P356"><text:span text:style-name="T357">(</text:span><text:span text:style-name="T358">請填寫實際取材來源，欄位不夠請自行增加</text:span><text:span text:style-name="T359">)</text:span></text:p>
          </table:table-cell>
          <table:covered-table-cell/>
          <table:covered-table-cell/>
          <table:table-cell table:style-name="TableCell360">
            <text:p text:style-name="P361"><text:span text:style-name="T362">圖書</text:span></text:p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><text:span text:style-name="T367">出版社</text:span>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內文"/>
          </table:covered-table-cell>
          <table:covered-table-cell/>
          <table:covered-table-cell/>
          <table:table-cell table:style-name="TableCell371">
            <text:p text:style-name="P372"><text:span text:style-name="T373">影音</text:span>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><text:span text:style-name="T378">ISBN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/>
          <table:covered-table-cell/>
          <table:table-cell table:style-name="TableCell382">
            <text:p text:style-name="P383"><text:span text:style-name="T384">戲劇</text:span>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發行者</text:span>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適用領域</text:span></text:p>
          </table:table-cell>
          <table:covered-table-cell/>
          <table:covered-table-cell/>
          <table:table-cell table:style-name="TableCell396" table:number-columns-spanned="7">
            <text:p text:style-name="P397"><text:span text:style-name="T398">□</text:span><text:span text:style-name="T399">語文</text:span><text:span text:style-name="T400"><text:s/></text:span><text:span text:style-name="T401">□</text:span><text:span text:style-name="T402">數學</text:span><text:span text:style-name="T403"><text:s/></text:span><text:span text:style-name="T404">□</text:span><text:span text:style-name="T405">社會</text:span><text:span text:style-name="T406"><text:s/></text:span><text:span text:style-name="T407">□</text:span><text:span text:style-name="T408">自然科學</text:span><text:span text:style-name="T409"><text:s/></text:span><text:span text:style-name="T410">□</text:span><text:span text:style-name="T411">藝術</text:span><text:span text:style-name="T412"><text:s/></text:span><text:span text:style-name="T413">□</text:span><text:span text:style-name="T414">綜</text:span><text:span text:style-name="T415">合活動</text:span><text:span text:style-name="T416"><text:s/></text:span><text:span text:style-name="T417">□</text:span><text:span text:style-name="T418">健康與體育</text:span></text:p>
            <text:p text:style-name="P419"><text:span text:style-name="T420">□</text:span><text:span text:style-name="T4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內容摘要</text:span></text:p>
            <text:p text:style-name="P426">（300字為限）</text:p>
            <text:p text:style-name="P427"><text:span text:style-name="T428">（簡單扼要敘述故事的情節、自述表演特色等）</text:span></text:p>
          </table:table-cell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表演圖片</text:span><text:span text:style-name="T435">2</text:span><text:span text:style-name="T436">張</text:span></text:p>
            <text:p text:style-name="P437"><text:span text:style-name="T438">（圖檔請清晰）</text:span>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備註</text:span></text:p>
          </table:table-cell>
          <table:covered-table-cell/>
          <table:covered-table-cell/>
          <table:table-cell table:style-name="TableCell447" table:number-columns-spanned="7">
            <text:p text:style-name="P448">1.每件作品皆須填寫1份作品說明表。</text:p>
            <text:p text:style-name="P449"><text:span text:style-name="T450">2.</text:span><text:span text:style-name="T451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附件3</text:p>
      <text:p text:style-name="P468">授權切結書</text:p>
      <text:p text:style-name="P469"/>
      <text:p text:style-name="P470"><text:span text:style-name="T471">本人</text:span><text:span text:style-name="T472"><text:s text:c="12"/></text:span><text:span text:style-name="T473">參加</text:span><text:span text:style-name="T474">臺北市</text:span><text:span text:style-name="T475">115</text:span><text:span text:style-name="T476">年度國民小學推動兒童深耕閱讀小小說書人之作品</text:span><text:span text:style-name="T477">（作品名稱：</text:span><text:span text:style-name="T478"><text:s text:c="11"/></text:span><text:span text:style-name="T479">）</text:span><text:span text:style-name="T480">，</text:span><text:span text:style-name="T481">確係本人自行完成之創作，本人擁有完全著作權及其他法律上權利。日後若本作品涉及違反著作權或其他法律規範，本人願負完全法律責任。</text:span></text:p>
      <text:p text:style-name="P482">有關參與徵選之作品，本人願無償授權臺北市政府教育局作非營利用途使用，以利教育工作之推廣。</text:p>
      <text:p text:style-name="P483">此致</text:p>
      <text:p text:style-name="P484">臺北市政府教育局</text:p>
      <text:p text:style-name="P485"/>
      <text:p text:style-name="P486"/>
      <text:p text:style-name="P487">參賽者簽名:_________________</text:p>
      <text:p text:style-name="P488">法定代理人簽名:_________________</text:p>
      <text:p text:style-name="P489"/>
      <text:p text:style-name="P490"/>
      <text:p text:style-name="P491"/>
      <text:p text:style-name="P492"/>
      <text:p text:style-name="內文"><text:span text:style-name="T493">註：</text:span><text:span text:style-name="T494">1.</text:span><text:span text:style-name="T495">若立切結書人未滿十八歲，其法定代理人（參賽學生家長）亦須授權簽名。</text:span></text:p>
      <text:p text:style-name="P496">2.授權切結可採一式多份方式繳交（請提供親簽正本，不接受電子簽名及掃描檔）。</text:p>
      <text:p text:style-name="P497"/>
      <text:p text:style-name="P498"><text:span text:style-name="T499">中華民國</text:span><text:span text:style-name="T500"><text:s/>115<text:s/></text:span><text:span text:style-name="T501">年</text:span><text:span text:style-name="T502"><text:s text:c="2"/></text:span><text:span text:style-name="T503">月</text:span><text:span text:style-name="T504"><text:s text:c="2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tuser</dc:creator>
    <meta:creation-date>2026-01-18T06:19:00Z</meta:creation-date>
    <dc:date>2026-01-23T00:02:00Z</dc:date>
    <meta:print-date>2026-01-18T06:18:00Z</meta:print-date>
    <meta:template xlink:href="112年度小小說書人實施計畫" xlink:type="simple"/>
    <meta:editing-cycles>3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