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1.7722in" fo:text-indent="-1.7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6895in" fo:text-indent="-0.456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 fo:margin-left="0.6895in" fo:text-indent="-0.4569in">
        <style:tab-stops/>
      </style:paragraph-properties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 fo:margin-left="0.6895in" fo:text-indent="-0.4569in">
        <style:tab-stops/>
      </style:paragraph-properties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6645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7.0958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text-align="justify"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text-align="justify"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text-align="justify"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text-align="justify"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text-align="justify"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text-align="justify"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text-align="justify"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text-align="justify"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text-align="justify"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text-align="justify"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text-align="justify" fo:line-height="0.1944in" fo:margin-left="0.175in" fo:margin-right="-0.0298in" fo:text-indent="-0.175in">
        <style:tab-stops>
          <style:tab-stop style:type="left" style:position="-2.7416in"/>
          <style:tab-stop style:type="left" style:position="-2.7097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text-align="justify" fo:line-height="0.1944in" fo:margin-left="0.4395in" fo:margin-right="-0.0298in" fo:text-indent="-0.1368in">
        <style:tab-stops>
          <style:tab-stop style:type="left" style:position="-2.2243in"/>
          <style:tab-stop style:type="left" style:position="-1.749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text-align="justify" fo:line-height="0.1944in" fo:margin-left="0.4784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text-align="justify"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text-align="justify" fo:line-height="0.1944in" fo:margin-left="0.175in" fo:margin-right="-0.0298in" fo:text-indent="-0.1847in">
        <style:tab-stops>
          <style:tab-stop style:type="left" style:position="-0.732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04" style:parent-style-name="內文" style:list-style-name="LFO14" style:family="paragraph">
      <style:paragraph-properties fo:margin-left="0.3347in" fo:text-indent="-0.3347in">
        <style:tab-stops>
          <style:tab-stop style:type="left" style:position="-1.0013in"/>
          <style:tab-stop style:type="left" style:position="-0.7513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 fo:margin-right="0.2951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margin-left="0.2381in" fo:text-indent="-0.2381in">
        <style:tab-stops>
          <style:tab-stop style:type="left" style:position="-3.7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text-align="justify" fo:line-height="0.1805in" fo:margin-left="0.2479in" fo:text-indent="-0.2479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margin-right="0.0965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<text:s/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08T07:51:00Z</meta:creation-date>
    <dc:date>2025-04-11T01:01:00Z</dc:date>
    <meta:print-date>2013-05-09T02:01:00Z</meta:print-date>
    <meta:template xlink:href="Normal" xlink:type="simple"/>
    <meta:editing-cycles>8</meta:editing-cycles>
    <meta:editing-duration>PT480S</meta:editing-duration>
    <meta:document-statistic meta:page-count="4" meta:paragraph-count="7" meta:word-count="554" meta:character-count="3710" meta:row-count="26" meta:non-whitespace-character-count="3163"/>
  </office:meta>
</office:document-meta>
</file>