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E26B0A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538DD5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E26B0A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538DD5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E26B0A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automatic" fo:background-color="#D8E4B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#FFFFCC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 style:shrink-to-fit="true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#B1A0C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E26B0A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#FCD5B4" style:cell-protect="protected" style:shrink-to-fit="true" style:repeat-content="false"/>
      <style:paragraph-properties fo:text-align="center"/>
      <style:text-properties fo:color="#E26B0A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#D8E4B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_32_2" style:data-style-name="N0">
      <style:table-cell-properties fo:border="thin solid #000000" style:vertical-align="middle" fo:background-color="#B7DEE8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5236111111111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1.30527777777778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09361111111111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987777777777778cm"/>
    </style:style>
    <style:style style:name="co15" style:family="table-column">
      <style:table-column-properties fo:break-before="auto" style:column-width="1.04069444444444cm"/>
    </style:style>
    <style:style style:name="co16" style:family="table-column">
      <style:table-column-properties fo:break-before="auto" style:column-width="1.21708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成績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1" table:default-cell-style-name="ce16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47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2"/>
        <table:table-column table:style-name="co1" table:default-cell-style-name="ce11"/>
        <table:table-column table:style-name="co12" table:default-cell-style-name="ce10"/>
        <table:table-column table:style-name="co13" table:number-columns-repeated="16361" table:default-cell-style-name="ce10"/>
        <table:table-row table:style-name="ro1">
          <table:table-cell office:value-type="string" table:number-columns-spanned="1" table:number-rows-spanned="2" table:style-name="ce62">
            <text:p>聯絡箱</text:p>
          </table:table-cell>
          <table:table-cell office:value-type="string" table:number-columns-spanned="1" table:number-rows-spanned="2" table:style-name="ce62">
            <text:p>區別</text:p>
          </table:table-cell>
          <table:table-cell office:value-type="string" table:number-columns-spanned="1" table:number-rows-spanned="2" table:style-name="ce62">
            <text:p>學校</text:p>
          </table:table-cell>
          <table:table-cell office:value-type="string" table:number-columns-spanned="1" table:number-rows-spanned="2" table:style-name="ce62">
            <text:p>名稱</text:p>
          </table:table-cell>
          <table:table-cell office:value-type="string" table:number-columns-spanned="1" table:number-rows-spanned="2" table:style-name="ce63">
            <text:p>班級數</text:p>
          </table:table-cell>
          <table:table-cell office:value-type="string" table:number-columns-spanned="5" table:number-rows-spanned="1" table:style-name="ce66">
            <text:p>小小說書人</text:p>
          </table:table-cell>
          <table:covered-table-cell table:number-columns-repeated="4"/>
          <table:table-cell office:value-type="string" table:number-columns-spanned="5" table:number-rows-spanned="1" table:style-name="ce74">
            <text:p>自編故事劇本徵件</text:p>
          </table:table-cell>
          <table:covered-table-cell table:number-columns-repeated="4"/>
          <table:table-cell office:value-type="string" table:number-columns-spanned="4" table:number-rows-spanned="1" table:style-name="ce73">
            <text:p>閱冠磐石評選</text:p>
          </table:table-cell>
          <table:covered-table-cell table:number-columns-repeated="3"/>
          <table:table-cell office:value-type="string" table:style-name="ce39">
            <text:p>小小精靈讀書會</text:p>
          </table:table-cell>
          <table:table-cell office:value-type="string" table:number-columns-spanned="1" table:number-rows-spanned="2" table:style-name="ce65">
            <text:p>總成績</text:p>
          </table:table-cell>
          <table:table-cell office:value-type="string" table:number-columns-spanned="1" table:number-rows-spanned="2" table:style-name="ce64">
            <text:p>獎項</text:p>
          </table:table-cell>
          <table:table-cell table:number-columns-repeated="16362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送件</text:p>
          </table:table-cell>
          <table:table-cell office:value-type="string" table:style-name="ce42">
            <text:p>特優</text:p>
          </table:table-cell>
          <table:table-cell office:value-type="string" table:style-name="ce42">
            <text:p>優選</text:p>
          </table:table-cell>
          <table:table-cell office:value-type="string" table:style-name="ce42">
            <text:p>佳作</text:p>
          </table:table-cell>
          <table:table-cell office:value-type="string" table:style-name="ce42">
            <text:p>總分</text:p>
          </table:table-cell>
          <table:table-cell office:value-type="string" table:style-name="ce41">
            <text:p>送件</text:p>
          </table:table-cell>
          <table:table-cell office:value-type="string" table:style-name="ce41">
            <text:p>特優</text:p>
          </table:table-cell>
          <table:table-cell office:value-type="string" table:style-name="ce41">
            <text:p>優選</text:p>
          </table:table-cell>
          <table:table-cell office:value-type="string" table:style-name="ce41">
            <text:p>佳作</text:p>
          </table:table-cell>
          <table:table-cell office:value-type="string" table:style-name="ce41">
            <text:p>總分</text:p>
          </table:table-cell>
          <table:table-cell office:value-type="string" table:style-name="ce46">
            <text:p>學校送件</text:p>
          </table:table-cell>
          <table:table-cell office:value-type="string" table:style-name="ce40">
            <text:p>書城送件</text:p>
          </table:table-cell>
          <table:table-cell office:value-type="string" table:style-name="ce40">
            <text:p>悅讀送件</text:p>
          </table:table-cell>
          <table:table-cell office:value-type="string" table:style-name="ce40">
            <text:p>總分</text:p>
          </table:table-cell>
          <table:table-cell office:value-type="string" table:style-name="ce39">
            <text:p>送件</text:p>
          </table:table-cell>
          <table:covered-table-cell/>
          <table:covered-table-cell/>
          <table:table-cell table:number-columns-repeated="16362" table:style-name="ce38"/>
        </table:table-row>
        <table:table-row table:style-name="ro1">
          <table:table-cell office:value-type="string" table:style-name="ce26">
            <text:p>001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松山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1" table:formula="of:=SUM([.F3:.I3])" table:style-name="ce23">
            <text:p>31</text:p>
          </table:table-cell>
          <table:table-cell table:number-columns-repeated="5" table:style-name="ce22"/>
          <table:table-cell table:style-name="ce43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formula="of:=SUM([.P3:.R3])" table:style-name="ce21">
            <text:p>5</text:p>
          </table:table-cell>
          <table:table-cell table:style-name="ce20"/>
          <table:table-cell office:value-type="float" office:value="36" table:formula="of:=SUM([.J3];[.O3];[.S3];[.T3])" table:style-name="ce19">
            <text:p>36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002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西松</text:p>
          </table:table-cell>
          <table:table-cell office:value-type="string" table:style-name="ce24">
            <text:p>國小</text:p>
          </table:table-cell>
          <table:table-cell office:value-type="float" office:value="49" table:style-name="ce60">
            <text:p>4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4:.I4])" table:style-name="ce23">
            <text:p>21</text:p>
          </table:table-cell>
          <table:table-cell table:number-columns-repeated="5" table:style-name="ce22"/>
          <table:table-cell table:style-name="ce43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formula="of:=SUM([.P4:.R4])" table:style-name="ce21">
            <text:p>5</text:p>
          </table:table-cell>
          <table:table-cell table:style-name="ce20"/>
          <table:table-cell office:value-type="float" office:value="26" table:formula="of:=SUM([.J4];[.O4];[.S4];[.T4])" table:style-name="ce19">
            <text:p>26</text:p>
          </table:table-cell>
          <table:table-cell table:style-name="ce32"/>
          <table:table-cell table:number-columns-repeated="16362" table:style-name="ce17"/>
        </table:table-row>
        <table:table-row table:style-name="ro1">
          <table:table-cell office:value-type="string" table:style-name="ce31">
            <text:p>003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敦化</text:p>
          </table:table-cell>
          <table:table-cell office:value-type="string" table:style-name="ce24">
            <text:p>國小</text:p>
          </table:table-cell>
          <table:table-cell office:value-type="float" office:value="76" table:style-name="ce60">
            <text:p>7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0" table:formula="of:=SUM([.F5:.I5])" table:style-name="ce23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5:.N5])" table:style-name="ce22">
            <text:p>20</text:p>
          </table:table-cell>
          <table:table-cell table:style-name="ce43"/>
          <table:table-cell table:number-columns-repeated="2" table:style-name="ce37"/>
          <table:table-cell office:value-type="float" office:value="0" table:formula="of:=SUM([.P5:.R5])" table:style-name="ce21">
            <text:p>0</text:p>
          </table:table-cell>
          <table:table-cell table:style-name="ce20"/>
          <table:table-cell office:value-type="float" office:value="60" table:formula="of:=SUM([.J5];[.O5];[.S5];[.T5])" table:style-name="ce19">
            <text:p>6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04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民生</text:p>
          </table:table-cell>
          <table:table-cell office:value-type="string" table:style-name="ce24">
            <text:p>國小</text:p>
          </table:table-cell>
          <table:table-cell office:value-type="float" office:value="53" table:style-name="ce60">
            <text:p>5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6:.I6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6:.N6])" table:style-name="ce22">
            <text:p>21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6:.R6])" table:style-name="ce21">
            <text:p>5</text:p>
          </table:table-cell>
          <table:table-cell table:style-name="ce20"/>
          <table:table-cell office:value-type="float" office:value="54" table:formula="of:=SUM([.J6];[.O6];[.S6];[.T6])" table:style-name="ce19">
            <text:p>54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005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民權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7:.I7])" table:style-name="ce23">
            <text:p>27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7:.N7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7:.R7])" table:style-name="ce21">
            <text:p>0</text:p>
          </table:table-cell>
          <table:table-cell table:style-name="ce20"/>
          <table:table-cell office:value-type="float" office:value="47" table:formula="of:=SUM([.J7];[.O7];[.S7];[.T7])" table:style-name="ce19">
            <text:p>47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06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民族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8:.I8])" table:style-name="ce23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0" table:formula="of:=SUM([.K8:.N8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:.R8])" table:style-name="ce21">
            <text:p>0</text:p>
          </table:table-cell>
          <table:table-cell table:style-name="ce20"/>
          <table:table-cell office:value-type="float" office:value="32" table:formula="of:=SUM([.J8];[.O8];[.S8];[.T8])" table:style-name="ce19">
            <text:p>32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07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三民</text:p>
          </table:table-cell>
          <table:table-cell office:value-type="string" table:style-name="ce24">
            <text:p>國小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9:.I9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9:.R9])" table:style-name="ce21">
            <text:p>0</text:p>
          </table:table-cell>
          <table:table-cell table:style-name="ce20"/>
          <table:table-cell office:value-type="float" office:value="11" table:formula="of:=SUM([.J9];[.O9];[.S9];[.T9])" table:style-name="ce19">
            <text:p>11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08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健康</text:p>
          </table:table-cell>
          <table:table-cell office:value-type="string" table:style-name="ce24">
            <text:p>國小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0:.I10])" table:style-name="ce23">
            <text:p>2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3" table:formula="of:=SUM([.K10:.N10])" table:style-name="ce22">
            <text:p>13</text:p>
          </table:table-cell>
          <table:table-cell office:value-type="float" office:value="5" table:style-name="ce43">
            <text:p>5</text:p>
          </table:table-cell>
          <table:table-cell table:number-columns-repeated="2" table:style-name="ce21"/>
          <table:table-cell office:value-type="float" office:value="5" table:formula="of:=SUM([.P10:.R10])" table:style-name="ce21">
            <text:p>5</text:p>
          </table:table-cell>
          <table:table-cell table:style-name="ce20"/>
          <table:table-cell office:value-type="float" office:value="38" table:formula="of:=SUM([.J10];[.O10];[.S10];[.T10])" table:style-name="ce19">
            <text:p>38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009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興雅</text:p>
          </table:table-cell>
          <table:table-cell office:value-type="string" table:style-name="ce24">
            <text:p>國小</text:p>
          </table:table-cell>
          <table:table-cell office:value-type="float" office:value="42" table:style-name="ce60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1:.I11])" table:style-name="ce23">
            <text:p>2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:.R11])" table:style-name="ce21">
            <text:p>0</text:p>
          </table:table-cell>
          <table:table-cell table:style-name="ce20"/>
          <table:table-cell office:value-type="float" office:value="25" table:formula="of:=SUM([.J11];[.O11];[.S11];[.T11])" table:style-name="ce19">
            <text:p>25</text:p>
          </table:table-cell>
          <table:table-cell table:style-name="ce35"/>
          <table:table-cell table:number-columns-repeated="16362" table:style-name="ce17"/>
        </table:table-row>
        <table:table-row table:style-name="ro1">
          <table:table-cell office:value-type="string" table:style-name="ce31">
            <text:p>011</text:p>
          </table:table-cell>
          <table:table-cell office:value-type="string" table:style-name="ce24">
            <text:p>信義區</text:p>
          </table:table-cell>
          <table:table-cell office:value-type="string" table:style-name="ce24">
            <text:p>光復</text:p>
          </table:table-cell>
          <table:table-cell office:value-type="string" table:style-name="ce24">
            <text:p>國小</text:p>
          </table:table-cell>
          <table:table-cell office:value-type="float" office:value="72" table:style-name="ce60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51" table:formula="of:=SUM([.F12:.I12])" table:style-name="ce23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79" table:formula="of:=SUM([.K12:.N12])" table:style-name="ce22">
            <text:p>7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:.R12])" table:style-name="ce21">
            <text:p>0</text:p>
          </table:table-cell>
          <table:table-cell table:style-name="ce20"/>
          <table:table-cell office:value-type="float" office:value="130" table:formula="of:=SUM([.J12];[.O12];[.S12];[.T12])" table:style-name="ce19">
            <text:p>130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12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三興</text:p>
          </table:table-cell>
          <table:table-cell office:value-type="string" table:style-name="ce24">
            <text:p>國小</text:p>
          </table:table-cell>
          <table:table-cell office:value-type="float" office:value="27" table:style-name="ce30">
            <text:p>27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3:.R13])" table:style-name="ce21">
            <text:p>0</text:p>
          </table:table-cell>
          <table:table-cell table:style-name="ce20"/>
          <table:table-cell office:value-type="float" office:value="0" table:formula="of:=SUM([.J13];[.O13];[.S13];[.T13])" table:style-name="ce19">
            <text:p>0</text:p>
          </table:table-cell>
          <table:table-cell table:style-name="ce32"/>
          <table:table-cell table:number-columns-repeated="16362" table:style-name="ce17"/>
        </table:table-row>
        <table:table-row table:style-name="ro1">
          <table:table-cell office:value-type="string" table:style-name="ce26">
            <text:p>013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信義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8" table:formula="of:=SUM([.F14:.I14])" table:style-name="ce23">
            <text:p>8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4:.R14])" table:style-name="ce21">
            <text:p>0</text:p>
          </table:table-cell>
          <table:table-cell table:style-name="ce20"/>
          <table:table-cell office:value-type="float" office:value="8" table:formula="of:=SUM([.J14];[.O14];[.S14];[.T14])" table:style-name="ce19">
            <text:p>8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014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吳興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15:.I15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5:.R15])" table:style-name="ce21">
            <text:p>0</text:p>
          </table:table-cell>
          <table:table-cell table:style-name="ce20"/>
          <table:table-cell office:value-type="float" office:value="11" table:formula="of:=SUM([.J15];[.O15];[.S15];[.T15])" table:style-name="ce19">
            <text:p>11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15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福德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16:.I16])" table:style-name="ce23">
            <text:p>16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6:.R16])" table:style-name="ce21">
            <text:p>0</text:p>
          </table:table-cell>
          <table:table-cell table:style-name="ce20"/>
          <table:table-cell office:value-type="float" office:value="16" table:formula="of:=SUM([.J16];[.O16];[.S16];[.T16])" table:style-name="ce19">
            <text:p>16</text:p>
          </table:table-cell>
          <table:table-cell table:style-name="ce18"/>
          <table:table-cell table:number-columns-repeated="16362" table:style-name="ce17"/>
        </table:table-row>
        <table:table-row table:style-name="ro1">
          <table:table-cell office:value-type="string" table:style-name="ce26">
            <text:p>016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雙永</text:p>
          </table:table-cell>
          <table:table-cell office:value-type="string" table:style-name="ce24">
            <text:p>國小</text:p>
          </table:table-cell>
          <table:table-cell office:value-type="float" office:value="46" table:style-name="ce60">
            <text:p>4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7:.I17])" table:style-name="ce23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20" table:formula="of:=SUM([.K17:.N17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7:.R17])" table:style-name="ce21">
            <text:p>0</text:p>
          </table:table-cell>
          <table:table-cell table:style-name="ce20"/>
          <table:table-cell office:value-type="float" office:value="40" table:formula="of:=SUM([.J17];[.O17];[.S17];[.T17])" table:style-name="ce19">
            <text:p>40</text:p>
          </table:table-cell>
          <table:table-cell table:style-name="ce8"/>
          <table:table-cell table:number-columns-repeated="16362" table:style-name="ce17"/>
        </table:table-row>
        <table:table-row table:style-name="ro1">
          <table:table-cell office:value-type="string" table:style-name="ce31">
            <text:p>017</text:p>
          </table:table-cell>
          <table:table-cell office:value-type="string" table:style-name="ce24">
            <text:p>信義區</text:p>
          </table:table-cell>
          <table:table-cell office:value-type="string" table:style-name="ce24">
            <text:p>博愛</text:p>
          </table:table-cell>
          <table:table-cell office:value-type="string" table:style-name="ce24">
            <text:p>國小</text:p>
          </table:table-cell>
          <table:table-cell office:value-type="float" office:value="74" table:style-name="ce60">
            <text:p>7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8:.I18])" table:style-name="ce23">
            <text:p>23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8:.R18])" table:style-name="ce21">
            <text:p>0</text:p>
          </table:table-cell>
          <table:table-cell table:style-name="ce20"/>
          <table:table-cell office:value-type="float" office:value="23" table:formula="of:=SUM([.J18];[.O18];[.S18];[.T18])" table:style-name="ce19">
            <text:p>23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018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濱江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19:.I19])" table:style-name="ce23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9" table:formula="of:=SUM([.K19:.N19])" table:style-name="ce22">
            <text:p>49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9:.R19])" table:style-name="ce21">
            <text:p>5</text:p>
          </table:table-cell>
          <table:table-cell table:style-name="ce20"/>
          <table:table-cell office:value-type="float" office:value="76" table:formula="of:=SUM([.J19];[.O19];[.S19];[.T19])" table:style-name="ce19">
            <text:p>76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0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龍安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20:.I20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0:.R20])" table:style-name="ce21">
            <text:p>0</text:p>
          </table:table-cell>
          <table:table-cell table:style-name="ce20"/>
          <table:table-cell office:value-type="float" office:value="10" table:formula="of:=SUM([.J20];[.O20];[.S20];[.T20])" table:style-name="ce19">
            <text:p>1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021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大安</text:p>
          </table:table-cell>
          <table:table-cell office:value-type="string" table:style-name="ce24">
            <text:p>國小</text:p>
          </table:table-cell>
          <table:table-cell office:value-type="float" office:value="45" table:style-name="ce60">
            <text:p>4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5" table:formula="of:=SUM([.F21:.I21])" table:style-name="ce23">
            <text:p>25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8" table:formula="of:=SUM([.K21:.N21])" table:style-name="ce22">
            <text:p>58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21:.R21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3" table:formula="of:=SUM([.J21];[.O21];[.S21];[.T21])" table:style-name="ce19">
            <text:p>93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幸安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" table:formula="of:=SUM([.F22:.I22])" table:style-name="ce23">
            <text:p>44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2" table:formula="of:=SUM([.K22:.N22])" table:style-name="ce22">
            <text:p>32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22:.R22])" table:style-name="ce21">
            <text:p>5</text:p>
          </table:table-cell>
          <table:table-cell table:style-name="ce20"/>
          <table:table-cell office:value-type="float" office:value="81" table:formula="of:=SUM([.J22];[.O22];[.S22];[.T22])" table:style-name="ce19">
            <text:p>81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23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建安</text:p>
          </table:table-cell>
          <table:table-cell office:value-type="string" table:style-name="ce24">
            <text:p>國小</text:p>
          </table:table-cell>
          <table:table-cell office:value-type="float" office:value="73" table:style-name="ce60">
            <text:p>73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23:.I23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23:.N23])" table:style-name="ce22">
            <text:p>11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23:.R23])" table:style-name="ce21">
            <text:p>5</text:p>
          </table:table-cell>
          <table:table-cell table:style-name="ce20"/>
          <table:table-cell office:value-type="float" office:value="31" table:formula="of:=SUM([.J23];[.O23];[.S23];[.T23])" table:style-name="ce19">
            <text:p>31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24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仁愛</text:p>
          </table:table-cell>
          <table:table-cell office:value-type="string" table:style-name="ce24">
            <text:p>國小</text:p>
          </table:table-cell>
          <table:table-cell office:value-type="float" office:value="82" table:style-name="ce60">
            <text:p>8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6" table:formula="of:=SUM([.F24:.I24])" table:style-name="ce23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2" table:formula="of:=SUM([.K24:.N24])" table:style-name="ce22">
            <text:p>62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4:.R24])" table:style-name="ce21">
            <text:p>0</text:p>
          </table:table-cell>
          <table:table-cell table:style-name="ce20"/>
          <table:table-cell office:value-type="float" office:value="98" table:formula="of:=SUM([.J24];[.O24];[.S24];[.T24])" table:style-name="ce19">
            <text:p>98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5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金華</text:p>
          </table:table-cell>
          <table:table-cell office:value-type="string" table:style-name="ce24">
            <text:p>國小</text:p>
          </table:table-cell>
          <table:table-cell office:value-type="float" office:value="42" table:style-name="ce60">
            <text:p>4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6" table:formula="of:=SUM([.F25:.I25])" table:style-name="ce23">
            <text:p>26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25:.N25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5:.R25])" table:style-name="ce21">
            <text:p>0</text:p>
          </table:table-cell>
          <table:table-cell table:style-name="ce20"/>
          <table:table-cell office:value-type="float" office:value="32" table:formula="of:=SUM([.J25];[.O25];[.S25];[.T25])" table:style-name="ce19">
            <text:p>32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26">
            <text:p>026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古亭</text:p>
          </table:table-cell>
          <table:table-cell office:value-type="string" table:style-name="ce24">
            <text:p>國小</text:p>
          </table:table-cell>
          <table:table-cell office:value-type="float" office:value="44" table:style-name="ce60">
            <text:p>44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6:.R26])" table:style-name="ce21">
            <text:p>0</text:p>
          </table:table-cell>
          <table:table-cell table:style-name="ce20"/>
          <table:table-cell office:value-type="float" office:value="0" table:formula="of:=SUM([.J26];[.O26];[.S26];[.T26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27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銘傳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7:.I27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27:.N27])" table:style-name="ce22">
            <text:p>2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7:.R27])" table:style-name="ce21">
            <text:p>0</text:p>
          </table:table-cell>
          <table:table-cell table:style-name="ce20"/>
          <table:table-cell office:value-type="float" office:value="41" table:formula="of:=SUM([.J27];[.O27];[.S27];[.T27])" table:style-name="ce19">
            <text:p>4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028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公館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4" table:formula="of:=SUM([.F28:.I28])" table:style-name="ce23">
            <text:p>34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8:.R28])" table:style-name="ce21">
            <text:p>0</text:p>
          </table:table-cell>
          <table:table-cell table:style-name="ce20"/>
          <table:table-cell office:value-type="float" office:value="34" table:formula="of:=SUM([.J28];[.O28];[.S28];[.T28])" table:style-name="ce19">
            <text:p>34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9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新生</text:p>
          </table:table-cell>
          <table:table-cell office:value-type="string" table:style-name="ce24">
            <text:p>國小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29:.I29])" table:style-name="ce23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29:.N29])" table:style-name="ce22">
            <text:p>20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29:.R29])" table:style-name="ce21">
            <text:p>5</text:p>
          </table:table-cell>
          <table:table-cell table:style-name="ce20"/>
          <table:table-cell office:value-type="float" office:value="40" table:formula="of:=SUM([.J29];[.O29];[.S29];[.T29])" table:style-name="ce19">
            <text:p>4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30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中山</text:p>
          </table:table-cell>
          <table:table-cell office:value-type="string" table:style-name="ce24">
            <text:p>國小</text:p>
          </table:table-cell>
          <table:table-cell office:value-type="float" office:value="58" table:style-name="ce60">
            <text:p>58</text:p>
          </table:table-cell>
          <table:table-cell table:number-columns-repeated="5" table:style-name="ce23"/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30:.N30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0:.R30])" table:style-name="ce21">
            <text:p>0</text:p>
          </table:table-cell>
          <table:table-cell table:style-name="ce20"/>
          <table:table-cell office:value-type="float" office:value="11" table:formula="of:=SUM([.J30];[.O30];[.S30];[.T30])" table:style-name="ce19">
            <text:p>11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31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中正</text:p>
          </table:table-cell>
          <table:table-cell office:value-type="string" table:style-name="ce24">
            <text:p>國小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31:.I31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1:.R31])" table:style-name="ce21">
            <text:p>0</text:p>
          </table:table-cell>
          <table:table-cell table:style-name="ce20"/>
          <table:table-cell office:value-type="float" office:value="11" table:formula="of:=SUM([.J31];[.O31];[.S31];[.T31])" table:style-name="ce19">
            <text:p>11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32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長安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32:.I32])" table:style-name="ce23">
            <text:p>20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32:.R32])" table:style-name="ce21">
            <text:p>5</text:p>
          </table:table-cell>
          <table:table-cell table:style-name="ce20"/>
          <table:table-cell office:value-type="float" office:value="25" table:formula="of:=SUM([.J32];[.O32];[.S32];[.T32])" table:style-name="ce19">
            <text:p>25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033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長春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33:.I33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3:.R33])" table:style-name="ce21">
            <text:p>0</text:p>
          </table:table-cell>
          <table:table-cell table:style-name="ce20"/>
          <table:table-cell office:value-type="float" office:value="20" table:formula="of:=SUM([.J33];[.O33];[.S33];[.T33])" table:style-name="ce19">
            <text:p>2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034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大直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5" table:formula="of:=SUM([.F34:.I34])" table:style-name="ce23">
            <text:p>4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4:.R34])" table:style-name="ce21">
            <text:p>0</text:p>
          </table:table-cell>
          <table:table-cell table:style-name="ce20"/>
          <table:table-cell office:value-type="float" office:value="45" table:formula="of:=SUM([.J34];[.O34];[.S34];[.T34])" table:style-name="ce19">
            <text:p>45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26">
            <text:p>035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大佳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35:.I35])" table:style-name="ce23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35:.N35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5:.R35])" table:style-name="ce21">
            <text:p>0</text:p>
          </table:table-cell>
          <table:table-cell table:style-name="ce20"/>
          <table:table-cell office:value-type="float" office:value="30" table:formula="of:=SUM([.J35];[.O35];[.S35];[.T35])" table:style-name="ce19">
            <text:p>30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36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五常</text:p>
          </table:table-cell>
          <table:table-cell office:value-type="string" table:style-name="ce24">
            <text:p>國小</text:p>
          </table:table-cell>
          <table:table-cell office:value-type="float" office:value="41" table:style-name="ce60">
            <text:p>41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36:.I36])" table:style-name="ce23">
            <text:p>23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3" table:formula="of:=SUM([.K36:.N36])" table:style-name="ce22">
            <text:p>63</text:p>
          </table:table-cell>
          <table:table-cell table:style-name="ce43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of:=SUM([.P36:.R36])" table:style-name="ce21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01" table:formula="of:=SUM([.J36];[.O36];[.S36];[.T36])" table:style-name="ce19">
            <text:p>101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37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吉林</text:p>
          </table:table-cell>
          <table:table-cell office:value-type="string" table:style-name="ce24">
            <text:p>國小</text:p>
          </table:table-cell>
          <table:table-cell office:value-type="float" office:value="39" table:style-name="ce60">
            <text:p>39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1" table:formula="of:=SUM([.F37:.I37])" table:style-name="ce23">
            <text:p>31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22"/>
          <table:table-cell office:value-type="float" office:value="25" table:formula="of:=SUM([.K37:.N37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7:.R37])" table:style-name="ce21">
            <text:p>0</text:p>
          </table:table-cell>
          <table:table-cell table:style-name="ce20"/>
          <table:table-cell office:value-type="float" office:value="56" table:formula="of:=SUM([.J37];[.O37];[.S37];[.T37])" table:style-name="ce19">
            <text:p>56</text:p>
          </table:table-cell>
          <table:table-cell table:style-name="ce8"/>
          <table:table-cell table:number-columns-repeated="16362" table:style-name="ce17"/>
        </table:table-row>
        <table:table-row table:style-name="ro1">
          <table:table-cell office:value-type="string" table:style-name="ce26">
            <text:p>038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懷生</text:p>
          </table:table-cell>
          <table:table-cell office:value-type="string" table:style-name="ce24">
            <text:p>國小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8:.I38])" table:style-name="ce23">
            <text:p>1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8:.R38])" table:style-name="ce21">
            <text:p>0</text:p>
          </table:table-cell>
          <table:table-cell table:style-name="ce20"/>
          <table:table-cell office:value-type="float" office:value="15" table:formula="of:=SUM([.J38];[.O38];[.S38];[.T38])" table:style-name="ce19">
            <text:p>1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39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永安</text:p>
          </table:table-cell>
          <table:table-cell office:value-type="string" table:style-name="ce24">
            <text:p>國小</text:p>
          </table:table-cell>
          <table:table-cell office:value-type="float" office:value="44" table:style-name="ce60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5" table:formula="of:=SUM([.F39:.I39])" table:style-name="ce23">
            <text:p>15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6" table:formula="of:=SUM([.K39:.N39])" table:style-name="ce22">
            <text:p>46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39:.R39])" table:style-name="ce21">
            <text:p>5</text:p>
          </table:table-cell>
          <table:table-cell table:style-name="ce20"/>
          <table:table-cell office:value-type="float" office:value="66" table:formula="of:=SUM([.J39];[.O39];[.S39];[.T39])" table:style-name="ce19">
            <text:p>66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40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螢橋</text:p>
          </table:table-cell>
          <table:table-cell office:value-type="string" table:style-name="ce24">
            <text:p>國小</text:p>
          </table:table-cell>
          <table:table-cell office:value-type="float" office:value="21" table:style-name="ce30">
            <text:p>21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0:.R40])" table:style-name="ce21">
            <text:p>0</text:p>
          </table:table-cell>
          <table:table-cell table:style-name="ce20"/>
          <table:table-cell office:value-type="float" office:value="0" table:formula="of:=SUM([.J40];[.O40];[.S40];[.T40])" table:style-name="ce19">
            <text:p>0</text:p>
          </table:table-cell>
          <table:table-cell table:style-name="ce18"/>
          <table:table-cell table:number-columns-repeated="16362" table:style-name="ce17"/>
        </table:table-row>
        <table:table-row table:style-name="ro1">
          <table:table-cell office:value-type="string" table:style-name="ce31">
            <text:p>041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河堤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41:.I41])" table:style-name="ce23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1" table:formula="of:=SUM([.K41:.N41])" table:style-name="ce22">
            <text:p>4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1:.R41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0" table:formula="of:=SUM([.J41];[.O41];[.S41];[.T41])" table:style-name="ce19">
            <text:p>70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42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忠義</text:p>
          </table:table-cell>
          <table:table-cell office:value-type="string" table:style-name="ce24">
            <text:p>國小</text:p>
          </table:table-cell>
          <table:table-cell office:value-type="float" office:value="8" table:style-name="ce48">
            <text:p>8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2:.R42])" table:style-name="ce21">
            <text:p>0</text:p>
          </table:table-cell>
          <table:table-cell table:style-name="ce20"/>
          <table:table-cell office:value-type="float" office:value="0" table:formula="of:=SUM([.J42];[.O42];[.S42];[.T42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43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國語</text:p>
          </table:table-cell>
          <table:table-cell office:value-type="string" table:style-name="ce24">
            <text:p>實小</text:p>
          </table:table-cell>
          <table:table-cell office:value-type="float" office:value="54" table:style-name="ce60">
            <text:p>54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43:.I43])" table:style-name="ce23">
            <text:p>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43:.N43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3:.R43])" table:style-name="ce21">
            <text:p>0</text:p>
          </table:table-cell>
          <table:table-cell table:style-name="ce20"/>
          <table:table-cell office:value-type="float" office:value="28" table:formula="of:=SUM([.J43];[.O43];[.S43];[.T43])" table:style-name="ce19">
            <text:p>28</text:p>
          </table:table-cell>
          <table:table-cell table:style-name="ce7"/>
          <table:table-cell table:number-columns-repeated="16362" table:style-name="ce29"/>
        </table:table-row>
        <table:table-row table:style-name="ro1">
          <table:table-cell office:value-type="string" table:style-name="ce31">
            <text:p>044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南門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44:.I44])" table:style-name="ce23">
            <text:p>23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6" table:formula="of:=SUM([.K44:.N44])" table:style-name="ce22">
            <text:p>1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4:.R44])" table:style-name="ce21">
            <text:p>0</text:p>
          </table:table-cell>
          <table:table-cell table:style-name="ce20"/>
          <table:table-cell office:value-type="float" office:value="39" table:formula="of:=SUM([.J44];[.O44];[.S44];[.T44])" table:style-name="ce19">
            <text:p>39</text:p>
          </table:table-cell>
          <table:table-cell table:style-name="ce7"/>
          <table:table-cell table:number-columns-repeated="16362" table:style-name="ce29"/>
        </table:table-row>
        <table:table-row table:style-name="ro1">
          <table:table-cell office:value-type="string" table:style-name="ce26">
            <text:p>045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忠孝</text:p>
          </table:table-cell>
          <table:table-cell office:value-type="string" table:style-name="ce24">
            <text:p>國小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5:.I45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45:.N45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5:.R45])" table:style-name="ce21">
            <text:p>0</text:p>
          </table:table-cell>
          <table:table-cell table:style-name="ce20"/>
          <table:table-cell office:value-type="float" office:value="43" table:formula="of:=SUM([.J45];[.O45];[.S45];[.T45])" table:style-name="ce19">
            <text:p>43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46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市大</text:p>
          </table:table-cell>
          <table:table-cell office:value-type="string" table:style-name="ce24">
            <text:p>附小</text:p>
          </table:table-cell>
          <table:table-cell office:value-type="float" office:value="48" table:style-name="ce60">
            <text:p>4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46:.I46])" table:style-name="ce23">
            <text:p>23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7" table:formula="of:=SUM([.K46:.N46])" table:style-name="ce22">
            <text:p>4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6:.R46])" table:style-name="ce21">
            <text:p>0</text:p>
          </table:table-cell>
          <table:table-cell table:style-name="ce20"/>
          <table:table-cell office:value-type="float" office:value="70" table:formula="of:=SUM([.J46];[.O46];[.S46];[.T46])" table:style-name="ce19">
            <text:p>70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47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東門</text:p>
          </table:table-cell>
          <table:table-cell office:value-type="string" table:style-name="ce24">
            <text:p>國小</text:p>
          </table:table-cell>
          <table:table-cell office:value-type="float" office:value="65" table:style-name="ce60">
            <text:p>65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47:.N47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7:.R47])" table:style-name="ce21">
            <text:p>0</text:p>
          </table:table-cell>
          <table:table-cell table:style-name="ce20"/>
          <table:table-cell office:value-type="float" office:value="5" table:formula="of:=SUM([.J47];[.O47];[.S47];[.T47])" table:style-name="ce19">
            <text:p>5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31">
            <text:p>048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新和</text:p>
          </table:table-cell>
          <table:table-cell office:value-type="string" table:style-name="ce24">
            <text:p>國小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8" table:formula="of:=SUM([.F48:.I48])" table:style-name="ce23">
            <text:p>28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8" table:formula="of:=SUM([.K48:.N48])" table:style-name="ce22">
            <text:p>3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8:.R48])" table:style-name="ce21">
            <text:p>0</text:p>
          </table:table-cell>
          <table:table-cell table:style-name="ce20"/>
          <table:table-cell office:value-type="float" office:value="66" table:formula="of:=SUM([.J48];[.O48];[.S48];[.T48])" table:style-name="ce19">
            <text:p>66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49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雙園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49:.I49])" table:style-name="ce23">
            <text:p>2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8" table:formula="of:=SUM([.K49:.N49])" table:style-name="ce22">
            <text:p>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9:.R49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4" table:formula="of:=SUM([.J49];[.O49];[.S49];[.T49])" table:style-name="ce19">
            <text:p>34</text:p>
          </table:table-cell>
          <table:table-cell table:style-name="ce35"/>
          <table:table-cell table:number-columns-repeated="16362" table:style-name="ce17"/>
        </table:table-row>
        <table:table-row table:style-name="ro1">
          <table:table-cell office:value-type="string" table:style-name="ce31">
            <text:p>050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東園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50:.I50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0:.R50])" table:style-name="ce21">
            <text:p>0</text:p>
          </table:table-cell>
          <table:table-cell table:style-name="ce20"/>
          <table:table-cell office:value-type="float" office:value="20" table:formula="of:=SUM([.J50];[.O50];[.S50];[.T50])" table:style-name="ce19">
            <text:p>2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051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大理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51:.I51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1:.R51])" table:style-name="ce21">
            <text:p>0</text:p>
          </table:table-cell>
          <table:table-cell table:style-name="ce20"/>
          <table:table-cell office:value-type="float" office:value="5" table:formula="of:=SUM([.J51];[.O51];[.S51];[.T51])" table:style-name="ce19">
            <text:p>5</text:p>
          </table:table-cell>
          <table:table-cell table:style-name="ce18"/>
          <table:table-cell table:number-columns-repeated="16362" table:style-name="ce17"/>
        </table:table-row>
        <table:table-row table:style-name="ro1">
          <table:table-cell office:value-type="string" table:style-name="ce31">
            <text:p>052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西園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52:.I52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52:.N52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2:.R52])" table:style-name="ce21">
            <text:p>0</text:p>
          </table:table-cell>
          <table:table-cell table:style-name="ce20"/>
          <table:table-cell office:value-type="float" office:value="48" table:formula="of:=SUM([.J52];[.O52];[.S52];[.T52])" table:style-name="ce19">
            <text:p>48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53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萬大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8" table:formula="of:=SUM([.F53:.I53])" table:style-name="ce23">
            <text:p>18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53:.N53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3:.R53])" table:style-name="ce21">
            <text:p>0</text:p>
          </table:table-cell>
          <table:table-cell table:style-name="ce20"/>
          <table:table-cell office:value-type="float" office:value="28" table:formula="of:=SUM([.J53];[.O53];[.S53];[.T53])" table:style-name="ce19">
            <text:p>28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54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華江</text:p>
          </table:table-cell>
          <table:table-cell office:value-type="string" table:style-name="ce24">
            <text:p>國小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54:.I54])" table:style-name="ce23">
            <text:p>2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4:.R54])" table:style-name="ce21">
            <text:p>0</text:p>
          </table:table-cell>
          <table:table-cell table:style-name="ce20"/>
          <table:table-cell office:value-type="float" office:value="25" table:formula="of:=SUM([.J54];[.O54];[.S54];[.T54])" table:style-name="ce19">
            <text:p>2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55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西門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55:.I55])" table:style-name="ce23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55:.N55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5:.R55])" table:style-name="ce21">
            <text:p>0</text:p>
          </table:table-cell>
          <table:table-cell table:style-name="ce20"/>
          <table:table-cell office:value-type="float" office:value="28" table:formula="of:=SUM([.J55];[.O55];[.S55];[.T55])" table:style-name="ce19">
            <text:p>28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56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老松</text:p>
          </table:table-cell>
          <table:table-cell office:value-type="string" table:style-name="ce24">
            <text:p>國小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56:.I56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6:.R56])" table:style-name="ce21">
            <text:p>0</text:p>
          </table:table-cell>
          <table:table-cell table:style-name="ce20"/>
          <table:table-cell office:value-type="float" office:value="20" table:formula="of:=SUM([.J56];[.O56];[.S56];[.T56])" table:style-name="ce19">
            <text:p>20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057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龍山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57:.I57])" table:style-name="ce23">
            <text:p>20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1" table:formula="of:=SUM([.K57:.N57])" table:style-name="ce22">
            <text:p>31</text:p>
          </table:table-cell>
          <table:table-cell office:value-type="float" office:value="5" table:style-name="ce43">
            <text:p>5</text:p>
          </table:table-cell>
          <table:table-cell table:number-columns-repeated="2" table:style-name="ce21"/>
          <table:table-cell office:value-type="float" office:value="5" table:formula="of:=SUM([.P57:.R57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1" table:formula="of:=SUM([.J57];[.O57];[.S57];[.T57])" table:style-name="ce19">
            <text:p>61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58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福星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58:.I58])" table:style-name="ce23">
            <text:p>25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0" table:formula="of:=SUM([.K58:.N58])" table:style-name="ce22">
            <text:p>4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8:.R58])" table:style-name="ce21">
            <text:p>0</text:p>
          </table:table-cell>
          <table:table-cell table:style-name="ce20"/>
          <table:table-cell office:value-type="float" office:value="65" table:formula="of:=SUM([.J58];[.O58];[.S58];[.T58])" table:style-name="ce19">
            <text:p>65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60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蓬萊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59:.I59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9:.R59])" table:style-name="ce21">
            <text:p>0</text:p>
          </table:table-cell>
          <table:table-cell table:style-name="ce20"/>
          <table:table-cell office:value-type="float" office:value="20" table:formula="of:=SUM([.J59];[.O59];[.S59];[.T59])" table:style-name="ce19">
            <text:p>2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61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日新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7" table:formula="of:=SUM([.F60:.I60])" table:style-name="ce23">
            <text:p>27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2" table:formula="of:=SUM([.K60:.N60])" table:style-name="ce22">
            <text:p>42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0:.R60])" table:style-name="ce21">
            <text:p>0</text:p>
          </table:table-cell>
          <table:table-cell table:style-name="ce20"/>
          <table:table-cell office:value-type="float" office:value="69" table:formula="of:=SUM([.J60];[.O60];[.S60];[.T60])" table:style-name="ce19">
            <text:p>69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62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太平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61:.I61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61:.R61])" table:style-name="ce21">
            <text:p>0</text:p>
          </table:table-cell>
          <table:table-cell table:style-name="ce20"/>
          <table:table-cell office:value-type="float" office:value="20" table:formula="of:=SUM([.J61];[.O61];[.S61];[.T61])" table:style-name="ce19">
            <text:p>2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26">
            <text:p>063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永樂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62:.R62])" table:style-name="ce21">
            <text:p>0</text:p>
          </table:table-cell>
          <table:table-cell table:style-name="ce20"/>
          <table:table-cell office:value-type="float" office:value="0" table:formula="of:=SUM([.J62];[.O62];[.S62];[.T62])" table:style-name="ce19">
            <text:p>0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31">
            <text:p>064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雙蓮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63:.I63])" table:style-name="ce23">
            <text:p>22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9" table:formula="of:=SUM([.K63:.N63])" table:style-name="ce22">
            <text:p>29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63:.R63])" table:style-name="ce21">
            <text:p>5</text:p>
          </table:table-cell>
          <table:table-cell table:style-name="ce20"/>
          <table:table-cell office:value-type="float" office:value="56" table:formula="of:=SUM([.J63];[.O63];[.S63];[.T63])" table:style-name="ce19">
            <text:p>56</text:p>
          </table:table-cell>
          <table:table-cell table:style-name="ce8"/>
          <table:table-cell table:number-columns-repeated="16362" table:style-name="ce29"/>
        </table:table-row>
        <table:table-row table:style-name="ro1">
          <table:table-cell office:value-type="string" table:style-name="ce26">
            <text:p>065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同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64:.I64])" table:style-name="ce23">
            <text:p>2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64:.R64])" table:style-name="ce21">
            <text:p>0</text:p>
          </table:table-cell>
          <table:table-cell table:style-name="ce20"/>
          <table:table-cell office:value-type="float" office:value="21" table:formula="of:=SUM([.J64];[.O64];[.S64];[.T64])" table:style-name="ce19">
            <text:p>2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066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龍</text:p>
          </table:table-cell>
          <table:table-cell office:value-type="string" table:style-name="ce24">
            <text:p>國小</text:p>
          </table:table-cell>
          <table:table-cell office:value-type="float" office:value="34" table:style-name="ce30">
            <text:p>34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65:.I65])" table:style-name="ce23">
            <text:p>1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8" table:formula="of:=SUM([.K65:.N65])" table:style-name="ce22">
            <text:p>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5:.R65])" table:style-name="ce21">
            <text:p>0</text:p>
          </table:table-cell>
          <table:table-cell table:style-name="ce20"/>
          <table:table-cell office:value-type="float" office:value="24" table:formula="of:=SUM([.J65];[.O65];[.S65];[.T65])" table:style-name="ce19">
            <text:p>24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67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延平</text:p>
          </table:table-cell>
          <table:table-cell office:value-type="string" table:style-name="ce24">
            <text:p>國小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66:.I66])" table:style-name="ce23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6" table:formula="of:=SUM([.K66:.N66])" table:style-name="ce22">
            <text:p>2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6:.R66])" table:style-name="ce21">
            <text:p>0</text:p>
          </table:table-cell>
          <table:table-cell table:style-name="ce20"/>
          <table:table-cell office:value-type="float" office:value="51" table:formula="of:=SUM([.J66];[.O66];[.S66];[.T66])" table:style-name="ce19">
            <text:p>51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68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橋</text:p>
          </table:table-cell>
          <table:table-cell office:value-type="string" table:style-name="ce24">
            <text:p>國小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67:.I67])" table:style-name="ce23">
            <text:p>23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67:.N67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7:.R67])" table:style-name="ce21">
            <text:p>0</text:p>
          </table:table-cell>
          <table:table-cell table:style-name="ce20"/>
          <table:table-cell office:value-type="float" office:value="34" table:formula="of:=SUM([.J67];[.O67];[.S67];[.T67])" table:style-name="ce19">
            <text:p>34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70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南港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68:.I68])" table:style-name="ce23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68:.N68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8:.R68])" table:style-name="ce21">
            <text:p>0</text:p>
          </table:table-cell>
          <table:table-cell table:style-name="ce20"/>
          <table:table-cell office:value-type="float" office:value="21" table:formula="of:=SUM([.J68];[.O68];[.S68];[.T68])" table:style-name="ce19">
            <text:p>2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071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舊莊</text:p>
          </table:table-cell>
          <table:table-cell office:value-type="string" table:style-name="ce24">
            <text:p>國小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69:.I69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69:.N69])" table:style-name="ce22">
            <text:p>20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69:.R69])" table:style-name="ce21">
            <text:p>5</text:p>
          </table:table-cell>
          <table:table-cell table:style-name="ce20"/>
          <table:table-cell office:value-type="float" office:value="45" table:formula="of:=SUM([.J69];[.O69];[.S69];[.T69])" table:style-name="ce19">
            <text:p>45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72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玉成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9" table:formula="of:=SUM([.F70:.I70])" table:style-name="ce23">
            <text:p>49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70:.R70])" table:style-name="ce21">
            <text:p>5</text:p>
          </table:table-cell>
          <table:table-cell table:style-name="ce20"/>
          <table:table-cell office:value-type="float" office:value="54" table:formula="of:=SUM([.J70];[.O70];[.S70];[.T70])" table:style-name="ce19">
            <text:p>54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73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成德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71:.I71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71:.R71])" table:style-name="ce21">
            <text:p>0</text:p>
          </table:table-cell>
          <table:table-cell table:style-name="ce20"/>
          <table:table-cell office:value-type="float" office:value="5" table:formula="of:=SUM([.J71];[.O71];[.S71];[.T71])" table:style-name="ce19">
            <text:p>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74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胡適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8" table:formula="of:=SUM([.F72:.I72])" table:style-name="ce23">
            <text:p>8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72:.R72])" table:style-name="ce21">
            <text:p>0</text:p>
          </table:table-cell>
          <table:table-cell table:style-name="ce20"/>
          <table:table-cell office:value-type="float" office:value="8" table:formula="of:=SUM([.J72];[.O72];[.S72];[.T72])" table:style-name="ce19">
            <text:p>8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31">
            <text:p>075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東新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73:.I73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73:.N73])" table:style-name="ce22">
            <text:p>23</text:p>
          </table:table-cell>
          <table:table-cell table:style-name="ce43"/>
          <table:table-cell table:style-name="ce21"/>
          <table:table-cell table:style-name="ce44"/>
          <table:table-cell office:value-type="float" office:value="0" table:formula="of:=SUM([.P73:.R73])" table:style-name="ce21">
            <text:p>0</text:p>
          </table:table-cell>
          <table:table-cell table:style-name="ce20"/>
          <table:table-cell office:value-type="float" office:value="43" table:formula="of:=SUM([.J73];[.O73];[.S73];[.T73])" table:style-name="ce19">
            <text:p>43</text:p>
          </table:table-cell>
          <table:table-cell table:style-name="ce32"/>
          <table:table-cell table:number-columns-repeated="16362" table:style-name="ce29"/>
        </table:table-row>
        <table:table-row table:style-name="ro1">
          <table:table-cell office:value-type="string" table:style-name="ce26">
            <text:p>076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修德</text:p>
          </table:table-cell>
          <table:table-cell office:value-type="string" table:style-name="ce24">
            <text:p>國小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74:.I74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74:.R74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5" table:formula="of:=SUM([.J74];[.O74];[.S74];[.T74])" table:style-name="ce19">
            <text:p>25</text:p>
          </table:table-cell>
          <table:table-cell table:style-name="ce8"/>
          <table:table-cell table:number-columns-repeated="16362" table:style-name="ce17"/>
        </table:table-row>
        <table:table-row table:style-name="ro1">
          <table:table-cell office:value-type="string" table:style-name="ce31">
            <text:p>077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景美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" table:formula="of:=SUM([.F75:.I75])" table:style-name="ce23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3" table:formula="of:=SUM([.K75:.N75])" table:style-name="ce22">
            <text:p>33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75:.R75])" table:style-name="ce21">
            <text:p>5</text:p>
          </table:table-cell>
          <table:table-cell table:style-name="ce20"/>
          <table:table-cell office:value-type="float" office:value="82" table:formula="of:=SUM([.J75];[.O75];[.S75];[.T75])" table:style-name="ce19">
            <text:p>82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78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武功</text:p>
          </table:table-cell>
          <table:table-cell office:value-type="string" table:style-name="ce24">
            <text:p>國小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76:.I76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76:.R76])" table:style-name="ce21">
            <text:p>0</text:p>
          </table:table-cell>
          <table:table-cell table:style-name="ce20"/>
          <table:table-cell office:value-type="float" office:value="20" table:formula="of:=SUM([.J76];[.O76];[.S76];[.T76])" table:style-name="ce19">
            <text:p>20</text:p>
          </table:table-cell>
          <table:table-cell table:style-name="ce7"/>
          <table:table-cell table:number-columns-repeated="16362" table:style-name="ce29"/>
        </table:table-row>
        <table:table-row table:style-name="ro1">
          <table:table-cell office:value-type="string" table:style-name="ce26">
            <text:p>07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興德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77:.I77])" table:style-name="ce23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77:.N77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77:.R77])" table:style-name="ce21">
            <text:p>0</text:p>
          </table:table-cell>
          <table:table-cell table:style-name="ce20"/>
          <table:table-cell office:value-type="float" office:value="31" table:formula="of:=SUM([.J77];[.O77];[.S77];[.T77])" table:style-name="ce19">
            <text:p>31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80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溪口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78:.I78])" table:style-name="ce23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25" table:formula="of:=SUM([.K78:.N78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78:.R78])" table:style-name="ce21">
            <text:p>0</text:p>
          </table:table-cell>
          <table:table-cell table:style-name="ce20"/>
          <table:table-cell office:value-type="float" office:value="30" table:formula="of:=SUM([.J78];[.O78];[.S78];[.T78])" table:style-name="ce19">
            <text:p>3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81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興隆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79:.I79])" table:style-name="ce23">
            <text:p>2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1" table:formula="of:=SUM([.K79:.N79])" table:style-name="ce22">
            <text:p>3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79:.R79])" table:style-name="ce21">
            <text:p>0</text:p>
          </table:table-cell>
          <table:table-cell table:style-name="ce20"/>
          <table:table-cell office:value-type="float" office:value="51" table:formula="of:=SUM([.J79];[.O79];[.S79];[.T79])" table:style-name="ce19">
            <text:p>51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82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志清</text:p>
          </table:table-cell>
          <table:table-cell office:value-type="string" table:style-name="ce24">
            <text:p>國小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80:.I80])" table:style-name="ce23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80:.N80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0:.R80])" table:style-name="ce21">
            <text:p>0</text:p>
          </table:table-cell>
          <table:table-cell table:style-name="ce20"/>
          <table:table-cell office:value-type="float" office:value="16" table:formula="of:=SUM([.J80];[.O80];[.S80];[.T80])" table:style-name="ce19">
            <text:p>16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83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景興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0" table:formula="of:=SUM([.F81:.I81])" table:style-name="ce23">
            <text:p>3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81:.R81])" table:style-name="ce21">
            <text:p>0</text:p>
          </table:table-cell>
          <table:table-cell table:style-name="ce20"/>
          <table:table-cell office:value-type="float" office:value="30" table:formula="of:=SUM([.J81];[.O81];[.S81];[.T81])" table:style-name="ce19">
            <text:p>3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84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木柵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82:.I82])" table:style-name="ce23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7" table:formula="of:=SUM([.K82:.N82])" table:style-name="ce22">
            <text:p>2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2:.R82])" table:style-name="ce21">
            <text:p>0</text:p>
          </table:table-cell>
          <table:table-cell table:style-name="ce20"/>
          <table:table-cell office:value-type="float" office:value="48" table:formula="of:=SUM([.J82];[.O82];[.S82];[.T82])" table:style-name="ce19">
            <text:p>48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085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永建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83:.I83])" table:style-name="ce23">
            <text:p>24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7" table:formula="of:=SUM([.K83:.N83])" table:style-name="ce22">
            <text:p>4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3:.R83])" table:style-name="ce21">
            <text:p>0</text:p>
          </table:table-cell>
          <table:table-cell table:style-name="ce20"/>
          <table:table-cell office:value-type="float" office:value="71" table:formula="of:=SUM([.J83];[.O83];[.S83];[.T83])" table:style-name="ce19">
            <text:p>71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86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實踐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formula="of:=SUM([.F84:.I84])" table:style-name="ce23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0" table:formula="of:=SUM([.K84:.N84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4:.R84])" table:style-name="ce21">
            <text:p>0</text:p>
          </table:table-cell>
          <table:table-cell table:style-name="ce20"/>
          <table:table-cell office:value-type="float" office:value="49" table:formula="of:=SUM([.J84];[.O84];[.S84];[.T84])" table:style-name="ce19">
            <text:p>49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087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博嘉</text:p>
          </table:table-cell>
          <table:table-cell office:value-type="string" table:style-name="ce24">
            <text:p>實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85:.I85])" table:style-name="ce23">
            <text:p>24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85:.R85])" table:style-name="ce21">
            <text:p>5</text:p>
          </table:table-cell>
          <table:table-cell table:style-name="ce20"/>
          <table:table-cell office:value-type="float" office:value="29" table:formula="of:=SUM([.J85];[.O85];[.S85];[.T85])" table:style-name="ce19">
            <text:p>29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88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指南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86:.R86])" table:style-name="ce21">
            <text:p>0</text:p>
          </table:table-cell>
          <table:table-cell table:style-name="ce20"/>
          <table:table-cell office:value-type="float" office:value="0" table:formula="of:=SUM([.J86];[.O86];[.S86];[.T86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8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明道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3" table:formula="of:=SUM([.F87:.I87])" table:style-name="ce23">
            <text:p>23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2"/>
          <table:table-cell office:value-type="float" office:value="15" table:formula="of:=SUM([.K87:.N87])" table:style-name="ce22">
            <text:p>15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87:.R87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8" table:formula="of:=SUM([.J87];[.O87];[.S87];[.T87])" table:style-name="ce19">
            <text:p>48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90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萬芳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88:.I88])" table:style-name="ce23">
            <text:p>24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88:.R88])" table:style-name="ce21">
            <text:p>0</text:p>
          </table:table-cell>
          <table:table-cell table:style-name="ce20"/>
          <table:table-cell office:value-type="float" office:value="24" table:formula="of:=SUM([.J88];[.O88];[.S88];[.T88])" table:style-name="ce19">
            <text:p>24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091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力行</text:p>
          </table:table-cell>
          <table:table-cell office:value-type="string" table:style-name="ce24">
            <text:p>國小</text:p>
          </table:table-cell>
          <table:table-cell office:value-type="float" office:value="44" table:style-name="ce60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89:.I89])" table:style-name="ce23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46" table:formula="of:=SUM([.K89:.N89])" table:style-name="ce22">
            <text:p>4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9:.R89])" table:style-name="ce21">
            <text:p>0</text:p>
          </table:table-cell>
          <table:table-cell table:style-name="ce20"/>
          <table:table-cell office:value-type="float" office:value="74" table:formula="of:=SUM([.J89];[.O89];[.S89];[.T89])" table:style-name="ce19">
            <text:p>74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92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萬興</text:p>
          </table:table-cell>
          <table:table-cell office:value-type="string" table:style-name="ce24">
            <text:p>國小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90:.I90])" table:style-name="ce23">
            <text:p>21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6" table:formula="of:=SUM([.K90:.N90])" table:style-name="ce22">
            <text:p>36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90:.R90])" table:style-name="ce21">
            <text:p>5</text:p>
          </table:table-cell>
          <table:table-cell table:style-name="ce20"/>
          <table:table-cell office:value-type="float" office:value="62" table:formula="of:=SUM([.J90];[.O90];[.S90];[.T90])" table:style-name="ce19">
            <text:p>62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93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興華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91:.I91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91:.N91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1:.R91])" table:style-name="ce21">
            <text:p>0</text:p>
          </table:table-cell>
          <table:table-cell table:style-name="ce20"/>
          <table:table-cell office:value-type="float" office:value="25" table:formula="of:=SUM([.J91];[.O91];[.S91];[.T91])" table:style-name="ce19">
            <text:p>25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94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辛亥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92:.I92])" table:style-name="ce23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92:.N92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2:.R92])" table:style-name="ce21">
            <text:p>0</text:p>
          </table:table-cell>
          <table:table-cell table:style-name="ce20"/>
          <table:table-cell office:value-type="float" office:value="29" table:formula="of:=SUM([.J92];[.O92];[.S92];[.T92])" table:style-name="ce19">
            <text:p>29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95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萬福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93:.I93])" table:style-name="ce23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9" table:formula="of:=SUM([.K93:.N93])" table:style-name="ce22">
            <text:p>3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3:.R93])" table:style-name="ce21">
            <text:p>0</text:p>
          </table:table-cell>
          <table:table-cell table:style-name="ce20"/>
          <table:table-cell office:value-type="float" office:value="54" table:formula="of:=SUM([.J93];[.O93];[.S93];[.T93])" table:style-name="ce19">
            <text:p>54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96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北投</text:p>
          </table:table-cell>
          <table:table-cell office:value-type="string" table:style-name="ce24">
            <text:p>國小</text:p>
          </table:table-cell>
          <table:table-cell office:value-type="float" office:value="43" table:style-name="ce60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94:.I94])" table:style-name="ce23">
            <text:p>27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4" table:formula="of:=SUM([.K94:.N94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4:.R94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6" table:formula="of:=SUM([.J94];[.O94];[.S94];[.T94])" table:style-name="ce19">
            <text:p>86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97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逸仙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95:.I95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95:.R95])" table:style-name="ce21">
            <text:p>0</text:p>
          </table:table-cell>
          <table:table-cell table:style-name="ce20"/>
          <table:table-cell office:value-type="float" office:value="20" table:formula="of:=SUM([.J95];[.O95];[.S95];[.T95])" table:style-name="ce19">
            <text:p>20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098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石牌</text:p>
          </table:table-cell>
          <table:table-cell office:value-type="string" table:style-name="ce24">
            <text:p>國小</text:p>
          </table:table-cell>
          <table:table-cell office:value-type="float" office:value="83" table:style-name="ce60">
            <text:p>83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96:.R96])" table:style-name="ce21">
            <text:p>0</text:p>
          </table:table-cell>
          <table:table-cell table:style-name="ce20"/>
          <table:table-cell office:value-type="float" office:value="0" table:formula="of:=SUM([.J96];[.O96];[.S96];[.T96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99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關渡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97:.I97])" table:style-name="ce23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97:.N97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7:.R97])" table:style-name="ce21">
            <text:p>0</text:p>
          </table:table-cell>
          <table:table-cell table:style-name="ce20"/>
          <table:table-cell office:value-type="float" office:value="20" table:formula="of:=SUM([.J97];[.O97];[.S97];[.T97])" table:style-name="ce19">
            <text:p>2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0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湖田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98:.R98])" table:style-name="ce21">
            <text:p>0</text:p>
          </table:table-cell>
          <table:table-cell table:style-name="ce20"/>
          <table:table-cell office:value-type="float" office:value="0" table:formula="of:=SUM([.J98];[.O98];[.S98];[.T98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01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清江</text:p>
          </table:table-cell>
          <table:table-cell office:value-type="string" table:style-name="ce24">
            <text:p>國小</text:p>
          </table:table-cell>
          <table:table-cell office:value-type="float" office:value="23" table:style-name="ce30">
            <text:p>23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0" table:formula="of:=SUM([.K99:.N99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9:.R99])" table:style-name="ce21">
            <text:p>0</text:p>
          </table:table-cell>
          <table:table-cell table:style-name="ce20"/>
          <table:table-cell office:value-type="float" office:value="10" table:formula="of:=SUM([.J99];[.O99];[.S99];[.T99])" table:style-name="ce19">
            <text:p>1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102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泉源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0:.R100])" table:style-name="ce21">
            <text:p>0</text:p>
          </table:table-cell>
          <table:table-cell table:style-name="ce20"/>
          <table:table-cell office:value-type="float" office:value="0" table:formula="of:=SUM([.J100];[.O100];[.S100];[.T100])" table:style-name="ce19">
            <text:p>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大屯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1:.R101])" table:style-name="ce21">
            <text:p>0</text:p>
          </table:table-cell>
          <table:table-cell table:style-name="ce20"/>
          <table:table-cell office:value-type="float" office:value="0" table:formula="of:=SUM([.J101];[.O101];[.S101];[.T101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湖山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102:.I102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2:.R102])" table:style-name="ce21">
            <text:p>0</text:p>
          </table:table-cell>
          <table:table-cell table:style-name="ce20"/>
          <table:table-cell office:value-type="float" office:value="10" table:formula="of:=SUM([.J102];[.O102];[.S102];[.T102])" table:style-name="ce19">
            <text:p>1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05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桃源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03:.I103])" table:style-name="ce23">
            <text:p>20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03:.N103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3:.R103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0" table:formula="of:=SUM([.J103];[.O103];[.S103];[.T103])" table:style-name="ce19">
            <text:p>30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文林</text:p>
          </table:table-cell>
          <table:table-cell office:value-type="string" table:style-name="ce24">
            <text:p>國小</text:p>
          </table:table-cell>
          <table:table-cell office:value-type="float" office:value="15" table:style-name="ce48">
            <text:p>1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4:.R104])" table:style-name="ce21">
            <text:p>0</text:p>
          </table:table-cell>
          <table:table-cell table:style-name="ce20"/>
          <table:table-cell office:value-type="float" office:value="0" table:formula="of:=SUM([.J104];[.O104];[.S104];[.T104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義方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5:.R105])" table:style-name="ce21">
            <text:p>0</text:p>
          </table:table-cell>
          <table:table-cell table:style-name="ce20"/>
          <table:table-cell office:value-type="float" office:value="0" table:formula="of:=SUM([.J105];[.O105];[.S105];[.T105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立農</text:p>
          </table:table-cell>
          <table:table-cell office:value-type="string" table:style-name="ce24">
            <text:p>國小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06:.I106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6:.R106])" table:style-name="ce21">
            <text:p>0</text:p>
          </table:table-cell>
          <table:table-cell table:style-name="ce20"/>
          <table:table-cell office:value-type="float" office:value="20" table:formula="of:=SUM([.J106];[.O106];[.S106];[.T106])" table:style-name="ce19">
            <text:p>20</text:p>
          </table:table-cell>
          <table:table-cell table:style-name="ce35"/>
          <table:table-cell table:number-columns-repeated="16362" table:style-name="ce17"/>
        </table:table-row>
        <table:table-row table:style-name="ro1">
          <table:table-cell office:value-type="string" table:style-name="ce31">
            <text:p>109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明德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07:.I107])" table:style-name="ce23">
            <text:p>21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107:.N107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7:.R107])" table:style-name="ce21">
            <text:p>0</text:p>
          </table:table-cell>
          <table:table-cell table:style-name="ce20"/>
          <table:table-cell office:value-type="float" office:value="44" table:formula="of:=SUM([.J107];[.O107];[.S107];[.T107])" table:style-name="ce19">
            <text:p>44</text:p>
          </table:table-cell>
          <table:table-cell table:style-name="ce8"/>
          <table:table-cell table:number-columns-repeated="16362" table:style-name="ce29"/>
        </table:table-row>
        <table:table-row table:style-name="ro1">
          <table:table-cell office:value-type="string" table:style-name="ce31">
            <text:p>111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文化</text:p>
          </table:table-cell>
          <table:table-cell office:value-type="string" table:style-name="ce24">
            <text:p>國小</text:p>
          </table:table-cell>
          <table:table-cell office:value-type="float" office:value="54" table:style-name="ce60">
            <text:p>54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formula="of:=SUM([.F108:.I108])" table:style-name="ce23">
            <text:p>19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9" table:formula="of:=SUM([.K108:.N108])" table:style-name="ce22">
            <text:p>3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8:.R108])" table:style-name="ce21">
            <text:p>0</text:p>
          </table:table-cell>
          <table:table-cell table:style-name="ce20"/>
          <table:table-cell office:value-type="float" office:value="58" table:formula="of:=SUM([.J108];[.O108];[.S108];[.T108])" table:style-name="ce19">
            <text:p>58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1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和平</text:p>
          </table:table-cell>
          <table:table-cell office:value-type="string" table:style-name="ce24">
            <text:p>實小</text:p>
          </table:table-cell>
          <table:table-cell office:value-type="float" office:value="12" table:style-name="ce48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09:.R109])" table:style-name="ce21">
            <text:p>0</text:p>
          </table:table-cell>
          <table:table-cell table:style-name="ce20"/>
          <table:table-cell office:value-type="float" office:value="0" table:formula="of:=SUM([.J109];[.O109];[.S109];[.T109])" table:style-name="ce19">
            <text:p>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14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士林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10:.I110])" table:style-name="ce23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22"/>
          <table:table-cell office:value-type="float" office:value="25" table:formula="of:=SUM([.K110:.N110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10:.R110])" table:style-name="ce21">
            <text:p>0</text:p>
          </table:table-cell>
          <table:table-cell table:style-name="ce20"/>
          <table:table-cell office:value-type="float" office:value="50" table:formula="of:=SUM([.J110];[.O110];[.S110];[.T110])" table:style-name="ce19">
            <text:p>5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15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士東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11:.I111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1:.R111])" table:style-name="ce21">
            <text:p>0</text:p>
          </table:table-cell>
          <table:table-cell table:style-name="ce20"/>
          <table:table-cell office:value-type="float" office:value="20" table:formula="of:=SUM([.J111];[.O111];[.S111];[.T111])" table:style-name="ce19">
            <text:p>2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16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福林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5" table:formula="of:=SUM([.F112:.I112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3" table:formula="of:=SUM([.K112:.N112])" table:style-name="ce22">
            <text:p>1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12:.R112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3" table:formula="of:=SUM([.J112];[.O112];[.S112];[.T112])" table:style-name="ce19">
            <text:p>33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117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陽明山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3:.R113])" table:style-name="ce21">
            <text:p>0</text:p>
          </table:table-cell>
          <table:table-cell table:style-name="ce20"/>
          <table:table-cell office:value-type="float" office:value="0" table:formula="of:=SUM([.J113];[.O113];[.S113];[.T113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18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社子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114:.I114])" table:style-name="ce23">
            <text:p>22</text:p>
          </table:table-cell>
          <table:table-cell table:style-name="ce22"/>
          <table:table-cell table:number-columns-repeated="3" table:style-name="ce36"/>
          <table:table-cell table:style-name="ce22"/>
          <table:table-cell table:style-name="ce43"/>
          <table:table-cell table:number-columns-repeated="2" table:style-name="ce21"/>
          <table:table-cell office:value-type="float" office:value="0" table:formula="of:=SUM([.P114:.R114])" table:style-name="ce21">
            <text:p>0</text:p>
          </table:table-cell>
          <table:table-cell table:style-name="ce20"/>
          <table:table-cell office:value-type="float" office:value="22" table:formula="of:=SUM([.J114];[.O114];[.S114];[.T114])" table:style-name="ce19">
            <text:p>22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119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雨聲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115:.I115])" table:style-name="ce23">
            <text:p>16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15:.R115])" table:style-name="ce21">
            <text:p>5</text:p>
          </table:table-cell>
          <table:table-cell table:style-name="ce20"/>
          <table:table-cell office:value-type="float" office:value="21" table:formula="of:=SUM([.J115];[.O115];[.S115];[.T115])" table:style-name="ce19">
            <text:p>2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120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富安</text:p>
          </table:table-cell>
          <table:table-cell office:value-type="string" table:style-name="ce24">
            <text:p>國小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116:.I116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6:.R116])" table:style-name="ce21">
            <text:p>0</text:p>
          </table:table-cell>
          <table:table-cell table:style-name="ce20"/>
          <table:table-cell office:value-type="float" office:value="10" table:formula="of:=SUM([.J116];[.O116];[.S116];[.T116])" table:style-name="ce19">
            <text:p>1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121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劍潭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17:.I117])" table:style-name="ce23">
            <text:p>21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117:.N117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17:.R117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6" table:formula="of:=SUM([.J117];[.O117];[.S117];[.T117])" table:style-name="ce19">
            <text:p>36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122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溪山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8:.R118])" table:style-name="ce21">
            <text:p>0</text:p>
          </table:table-cell>
          <table:table-cell table:style-name="ce20"/>
          <table:table-cell office:value-type="float" office:value="0" table:formula="of:=SUM([.J118];[.O118];[.S118];[.T118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23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平等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19:.R119])" table:style-name="ce21">
            <text:p>0</text:p>
          </table:table-cell>
          <table:table-cell table:style-name="ce20"/>
          <table:table-cell office:value-type="float" office:value="0" table:formula="of:=SUM([.J119];[.O119];[.S119];[.T119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24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百齡</text:p>
          </table:table-cell>
          <table:table-cell office:value-type="string" table:style-name="ce24">
            <text:p>國小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120:.I120])" table:style-name="ce23">
            <text:p>1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120:.N120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0:.R120])" table:style-name="ce21">
            <text:p>0</text:p>
          </table:table-cell>
          <table:table-cell table:style-name="ce20"/>
          <table:table-cell office:value-type="float" office:value="33" table:formula="of:=SUM([.J120];[.O120];[.S120];[.T120])" table:style-name="ce19">
            <text:p>33</text:p>
          </table:table-cell>
          <table:table-cell table:style-name="ce35"/>
          <table:table-cell table:number-columns-repeated="16362" table:style-name="ce17"/>
        </table:table-row>
        <table:table-row table:style-name="ro1">
          <table:table-cell office:value-type="string" table:style-name="ce26">
            <text:p>125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雙溪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121:.I121])" table:style-name="ce23">
            <text:p>1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21:.R121])" table:style-name="ce21">
            <text:p>0</text:p>
          </table:table-cell>
          <table:table-cell table:style-name="ce20"/>
          <table:table-cell office:value-type="float" office:value="15" table:formula="of:=SUM([.J121];[.O121];[.S121];[.T121])" table:style-name="ce19">
            <text:p>1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26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葫蘆</text:p>
          </table:table-cell>
          <table:table-cell office:value-type="string" table:style-name="ce24">
            <text:p>國小</text:p>
          </table:table-cell>
          <table:table-cell office:value-type="float" office:value="40" table:style-name="ce60">
            <text:p>40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22:.N122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2:.R122])" table:style-name="ce21">
            <text:p>0</text:p>
          </table:table-cell>
          <table:table-cell table:style-name="ce20"/>
          <table:table-cell office:value-type="float" office:value="5" table:formula="of:=SUM([.J122];[.O122];[.S122];[.T122])" table:style-name="ce19">
            <text:p>5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127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雨農</text:p>
          </table:table-cell>
          <table:table-cell office:value-type="string" table:style-name="ce24">
            <text:p>國小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123:.I123])" table:style-name="ce23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6" table:formula="of:=SUM([.K123:.N123])" table:style-name="ce22">
            <text:p>2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3:.R123])" table:style-name="ce21">
            <text:p>0</text:p>
          </table:table-cell>
          <table:table-cell table:style-name="ce20"/>
          <table:table-cell office:value-type="float" office:value="36" table:formula="of:=SUM([.J123];[.O123];[.S123];[.T123])" table:style-name="ce19">
            <text:p>36</text:p>
          </table:table-cell>
          <table:table-cell table:style-name="ce18"/>
          <table:table-cell table:number-columns-repeated="16362" table:style-name="ce17"/>
        </table:table-row>
        <table:table-row table:style-name="ro1">
          <table:table-cell office:value-type="string" table:style-name="ce26">
            <text:p>128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天母</text:p>
          </table:table-cell>
          <table:table-cell office:value-type="string" table:style-name="ce24">
            <text:p>國小</text:p>
          </table:table-cell>
          <table:table-cell office:value-type="float" office:value="66" table:style-name="ce60">
            <text:p>66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30" table:formula="of:=SUM([.F124:.I124])" table:style-name="ce23">
            <text:p>3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5" table:formula="of:=SUM([.K124:.N124])" table:style-name="ce22">
            <text:p>5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4:.R124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0" table:formula="of:=SUM([.J124];[.O124];[.S124];[.T124])" table:style-name="ce19">
            <text:p>90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129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文昌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1" table:formula="of:=SUM([.F125:.I125])" table:style-name="ce23">
            <text:p>41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4" table:formula="of:=SUM([.K125:.N125])" table:style-name="ce22">
            <text:p>3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5:.R125])" table:style-name="ce21">
            <text:p>0</text:p>
          </table:table-cell>
          <table:table-cell table:style-name="ce20"/>
          <table:table-cell office:value-type="float" office:value="75" table:formula="of:=SUM([.J125];[.O125];[.S125];[.T125])" table:style-name="ce19">
            <text:p>75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130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芝山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126:.I126])" table:style-name="ce23">
            <text:p>16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26:.R126])" table:style-name="ce21">
            <text:p>0</text:p>
          </table:table-cell>
          <table:table-cell table:style-name="ce20"/>
          <table:table-cell office:value-type="float" office:value="16" table:formula="of:=SUM([.J126];[.O126];[.S126];[.T126])" table:style-name="ce19">
            <text:p>16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131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蘭雅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27:.I127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27:.R127])" table:style-name="ce21">
            <text:p>0</text:p>
          </table:table-cell>
          <table:table-cell table:style-name="ce20"/>
          <table:table-cell office:value-type="float" office:value="20" table:formula="of:=SUM([.J127];[.O127];[.S127];[.T127])" table:style-name="ce19">
            <text:p>20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31">
            <text:p>132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三玉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128:.I128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128:.N128])" table:style-name="ce22">
            <text:p>2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8:.R128])" table:style-name="ce21">
            <text:p>0</text:p>
          </table:table-cell>
          <table:table-cell table:style-name="ce20"/>
          <table:table-cell office:value-type="float" office:value="49" table:formula="of:=SUM([.J128];[.O128];[.S128];[.T128])" table:style-name="ce19">
            <text:p>49</text:p>
          </table:table-cell>
          <table:table-cell table:style-name="ce7"/>
          <table:table-cell table:number-columns-repeated="16362" table:style-name="ce29"/>
        </table:table-row>
        <table:table-row table:style-name="ro1">
          <table:table-cell office:value-type="string" table:style-name="ce26">
            <text:p>133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內湖</text:p>
          </table:table-cell>
          <table:table-cell office:value-type="string" table:style-name="ce24">
            <text:p>國小</text:p>
          </table:table-cell>
          <table:table-cell office:value-type="float" office:value="54" table:style-name="ce60">
            <text:p>54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7" table:formula="of:=SUM([.F129:.I129])" table:style-name="ce23">
            <text:p>37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2" table:formula="of:=SUM([.K129:.N129])" table:style-name="ce22">
            <text:p>72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29:.R129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9" table:formula="of:=SUM([.J129];[.O129];[.S129];[.T129])" table:style-name="ce19">
            <text:p>119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134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碧湖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30:.I130])" table:style-name="ce23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6" table:formula="of:=SUM([.K130:.N130])" table:style-name="ce22">
            <text:p>5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0:.R130])" table:style-name="ce21">
            <text:p>0</text:p>
          </table:table-cell>
          <table:table-cell table:style-name="ce20"/>
          <table:table-cell office:value-type="float" office:value="81" table:formula="of:=SUM([.J130];[.O130];[.S130];[.T130])" table:style-name="ce19">
            <text:p>81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5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潭美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31:.I131])" table:style-name="ce23">
            <text:p>20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22"/>
          <table:table-cell office:value-type="float" office:value="45" table:formula="of:=SUM([.K131:.N131])" table:style-name="ce22">
            <text:p>4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1:.R131])" table:style-name="ce21">
            <text:p>0</text:p>
          </table:table-cell>
          <table:table-cell table:style-name="ce20"/>
          <table:table-cell office:value-type="float" office:value="65" table:formula="of:=SUM([.J131];[.O131];[.S131];[.T131])" table:style-name="ce19">
            <text:p>65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6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東湖</text:p>
          </table:table-cell>
          <table:table-cell office:value-type="string" table:style-name="ce24">
            <text:p>國小</text:p>
          </table:table-cell>
          <table:table-cell office:value-type="float" office:value="72" table:style-name="ce60">
            <text:p>7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32:.I132])" table:style-name="ce23">
            <text:p>23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8" table:formula="of:=SUM([.K132:.N132])" table:style-name="ce22">
            <text:p>4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2:.R132])" table:style-name="ce21">
            <text:p>0</text:p>
          </table:table-cell>
          <table:table-cell table:style-name="ce20"/>
          <table:table-cell office:value-type="float" office:value="71" table:formula="of:=SUM([.J132];[.O132];[.S132];[.T132])" table:style-name="ce19">
            <text:p>71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137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西湖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133:.I133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33:.R133])" table:style-name="ce21">
            <text:p>0</text:p>
          </table:table-cell>
          <table:table-cell table:style-name="ce20"/>
          <table:table-cell office:value-type="float" office:value="5" table:formula="of:=SUM([.J133];[.O133];[.S133];[.T133])" table:style-name="ce19">
            <text:p>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38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康寧</text:p>
          </table:table-cell>
          <table:table-cell office:value-type="string" table:style-name="ce24">
            <text:p>國小</text:p>
          </table:table-cell>
          <table:table-cell office:value-type="float" office:value="43" table:style-name="ce60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34:.I134])" table:style-name="ce23">
            <text:p>2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" table:formula="of:=SUM([.K134:.N134])" table:style-name="ce22">
            <text:p>24</text:p>
          </table:table-cell>
          <table:table-cell office:value-type="float" office:value="5" table:style-name="ce43">
            <text:p>5</text:p>
          </table:table-cell>
          <table:table-cell table:number-columns-repeated="2" table:style-name="ce21"/>
          <table:table-cell office:value-type="float" office:value="5" table:formula="of:=SUM([.P134:.R134])" table:style-name="ce21">
            <text:p>5</text:p>
          </table:table-cell>
          <table:table-cell table:style-name="ce20"/>
          <table:table-cell office:value-type="float" office:value="54" table:formula="of:=SUM([.J134];[.O134];[.S134];[.T134])" table:style-name="ce19">
            <text:p>54</text:p>
          </table:table-cell>
          <table:table-cell table:style-name="ce8"/>
          <table:table-cell table:number-columns-repeated="16362" table:style-name="ce29"/>
        </table:table-row>
        <table:table-row table:style-name="ro1">
          <table:table-cell office:value-type="string" table:style-name="ce31">
            <text:p>139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明湖</text:p>
          </table:table-cell>
          <table:table-cell office:value-type="string" table:style-name="ce24">
            <text:p>國小</text:p>
          </table:table-cell>
          <table:table-cell office:value-type="float" office:value="61" table:style-name="ce60">
            <text:p>61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35:.I135])" table:style-name="ce23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3" table:formula="of:=SUM([.K135:.N135])" table:style-name="ce22">
            <text:p>4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5:.R135])" table:style-name="ce21">
            <text:p>0</text:p>
          </table:table-cell>
          <table:table-cell table:style-name="ce20"/>
          <table:table-cell office:value-type="float" office:value="64" table:formula="of:=SUM([.J135];[.O135];[.S135];[.T135])" table:style-name="ce19">
            <text:p>64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140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麗山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136:.I136])" table:style-name="ce23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6" table:formula="of:=SUM([.K136:.N136])" table:style-name="ce22">
            <text:p>1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6:.R136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7" table:formula="of:=SUM([.J136];[.O136];[.S136];[.T136])" table:style-name="ce19">
            <text:p>37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141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新湖</text:p>
          </table:table-cell>
          <table:table-cell office:value-type="string" table:style-name="ce24">
            <text:p>國小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137:.I137])" table:style-name="ce23">
            <text:p>27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54" table:formula="of:=SUM([.K137:.N137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7:.R137])" table:style-name="ce21">
            <text:p>0</text:p>
          </table:table-cell>
          <table:table-cell table:style-name="ce20"/>
          <table:table-cell office:value-type="float" office:value="81" table:formula="of:=SUM([.J137];[.O137];[.S137];[.T137])" table:style-name="ce19">
            <text:p>81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142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文湖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6" table:formula="of:=SUM([.F138:.I138])" table:style-name="ce23">
            <text:p>26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4" table:formula="of:=SUM([.K138:.N138])" table:style-name="ce22">
            <text:p>34</text:p>
          </table:table-cell>
          <table:table-cell table:style-name="ce43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of:=SUM([.P138:.R138])" table:style-name="ce21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5" table:formula="of:=SUM([.J138];[.O138];[.S138];[.T138])" table:style-name="ce19">
            <text:p>75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143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大湖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6" table:formula="of:=SUM([.F139:.I139])" table:style-name="ce23">
            <text:p>26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9" table:formula="of:=SUM([.K139:.N139])" table:style-name="ce22">
            <text:p>1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9:.R139])" table:style-name="ce21">
            <text:p>0</text:p>
          </table:table-cell>
          <table:table-cell table:style-name="ce20"/>
          <table:table-cell office:value-type="float" office:value="45" table:formula="of:=SUM([.J139];[.O139];[.S139];[.T139])" table:style-name="ce19">
            <text:p>45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44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南湖</text:p>
          </table:table-cell>
          <table:table-cell office:value-type="string" table:style-name="ce24">
            <text:p>國小</text:p>
          </table:table-cell>
          <table:table-cell office:value-type="float" office:value="53" table:style-name="ce60">
            <text:p>5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40:.I140])" table:style-name="ce23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0" table:formula="of:=SUM([.K140:.N140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0:.R140])" table:style-name="ce21">
            <text:p>0</text:p>
          </table:table-cell>
          <table:table-cell table:style-name="ce20"/>
          <table:table-cell office:value-type="float" office:value="54" table:formula="of:=SUM([.J140];[.O140];[.S140];[.T140])" table:style-name="ce19">
            <text:p>54</text:p>
          </table:table-cell>
          <table:table-cell table:style-name="ce18"/>
          <table:table-cell table:number-columns-repeated="16362" table:style-name="ce29"/>
        </table:table-row>
        <table:table-row table:style-name="ro1">
          <table:table-cell office:value-type="string" table:style-name="ce26">
            <text:p>145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麗湖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8" table:formula="of:=SUM([.F141:.I141])" table:style-name="ce23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6" table:formula="of:=SUM([.K141:.N141])" table:style-name="ce22">
            <text:p>3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1:.R141])" table:style-name="ce21">
            <text:p>0</text:p>
          </table:table-cell>
          <table:table-cell table:style-name="ce20"/>
          <table:table-cell office:value-type="float" office:value="74" table:formula="of:=SUM([.J141];[.O141];[.S141];[.T141])" table:style-name="ce19">
            <text:p>74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24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政大</text:p>
          </table:table-cell>
          <table:table-cell office:value-type="string" table:style-name="ce24">
            <text:p>實小</text:p>
          </table:table-cell>
          <table:table-cell office:value-type="float" office:value="12" table:style-name="ce49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42:.R142])" table:style-name="ce21">
            <text:p>0</text:p>
          </table:table-cell>
          <table:table-cell table:style-name="ce20"/>
          <table:table-cell office:value-type="float" office:value="0" table:formula="of:=SUM([.J142];[.O142];[.S142];[.T142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250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國北教</text:p>
          </table:table-cell>
          <table:table-cell office:value-type="string" table:style-name="ce24">
            <text:p>附小</text:p>
          </table:table-cell>
          <table:table-cell office:value-type="float" office:value="38" table:style-name="ce60">
            <text:p>38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43:.N143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3:.R143])" table:style-name="ce21">
            <text:p>0</text:p>
          </table:table-cell>
          <table:table-cell table:style-name="ce20"/>
          <table:table-cell office:value-type="float" office:value="5" table:formula="of:=SUM([.J143];[.O143];[.S143];[.T143])" table:style-name="ce19">
            <text:p>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275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泰北</text:p>
          </table:table-cell>
          <table:table-cell office:value-type="string" table:style-name="ce24">
            <text:p>小學</text:p>
          </table:table-cell>
          <table:table-cell office:value-type="float" office:value="3" table:style-name="ce49">
            <text:p>3</text:p>
          </table:table-cell>
          <table:table-cell table:number-columns-repeated="5" table:style-name="ce23"/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144:.N144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4:.R144])" table:style-name="ce21">
            <text:p>0</text:p>
          </table:table-cell>
          <table:table-cell table:style-name="ce20"/>
          <table:table-cell office:value-type="float" office:value="10" table:formula="of:=SUM([.J144];[.O144];[.S144];[.T144])" table:style-name="ce19">
            <text:p>1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286</text:p>
          </table:table-cell>
          <table:table-cell office:value-type="string" table:style-name="ce24">
            <text:p>私立</text:p>
          </table:table-cell>
          <table:table-cell office:value-type="string" table:style-name="ce57">
            <text:p>育達</text:p>
          </table:table-cell>
          <table:table-cell office:value-type="string" table:style-name="ce24">
            <text:p>小學</text:p>
          </table:table-cell>
          <table:table-cell office:value-type="float" office:value="3" table:style-name="ce49">
            <text:p>3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45:.R145])" table:style-name="ce21">
            <text:p>0</text:p>
          </table:table-cell>
          <table:table-cell table:style-name="ce20"/>
          <table:table-cell office:value-type="float" office:value="0" table:formula="of:=SUM([.J145];[.O145];[.S145];[.T145])" table:style-name="ce19">
            <text:p>0</text:p>
          </table:table-cell>
          <table:table-cell table:style-name="ce7"/>
          <table:table-cell table:number-columns-repeated="16362" table:style-name="ce17"/>
        </table:table-row>
        <table:table-row table:style-name="ro1">
          <table:table-cell office:value-type="string" table:style-name="ce26">
            <text:p>297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再興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53" table:formula="of:=SUM([.F146:.I146])" table:style-name="ce23">
            <text:p>53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65" table:formula="of:=SUM([.K146:.N146])" table:style-name="ce22">
            <text:p>6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46:.R146])" table:style-name="ce21">
            <text:p>5</text:p>
          </table:table-cell>
          <table:table-cell table:style-name="ce20"/>
          <table:table-cell office:value-type="float" office:value="123" table:formula="of:=SUM([.J146];[.O146];[.S146];[.T146])" table:style-name="ce19">
            <text:p>123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298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新民</text:p>
          </table:table-cell>
          <table:table-cell office:value-type="string" table:style-name="ce24">
            <text:p>小學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2" table:formula="of:=SUM([.F147:.I147])" table:style-name="ce23">
            <text:p>32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2"/>
          <table:table-cell office:value-type="float" office:value="30" table:formula="of:=SUM([.K147:.N147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7:.R147])" table:style-name="ce21">
            <text:p>0</text:p>
          </table:table-cell>
          <table:table-cell table:style-name="ce20"/>
          <table:table-cell office:value-type="float" office:value="62" table:formula="of:=SUM([.J147];[.O147];[.S147];[.T147])" table:style-name="ce19">
            <text:p>62</text:p>
          </table:table-cell>
          <table:table-cell office:value-type="string" table:style-name="ce9">
            <text:p>甲等</text:p>
          </table:table-cell>
          <table:table-cell table:style-name="ce29"/>
          <table:table-cell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299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光仁</text:p>
          </table:table-cell>
          <table:table-cell office:value-type="string" table:style-name="ce24">
            <text:p>小學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48:.I148])" table:style-name="ce23">
            <text:p>24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2"/>
          <table:table-cell office:value-type="float" office:value="30" table:formula="of:=SUM([.K148:.N148])" table:style-name="ce22">
            <text:p>30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48:.R148])" table:style-name="ce21">
            <text:p>5</text:p>
          </table:table-cell>
          <table:table-cell table:style-name="ce20"/>
          <table:table-cell office:value-type="float" office:value="59" table:formula="of:=SUM([.J148];[.O148];[.S148];[.T148])" table:style-name="ce19">
            <text:p>59</text:p>
          </table:table-cell>
          <table:table-cell office:value-type="string" table:style-name="ce9">
            <text:p>甲等</text:p>
          </table:table-cell>
          <table:table-cell table:style-name="ce29"/>
          <table:table-cell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300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靜心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2" table:formula="of:=SUM([.F149:.I149])" table:style-name="ce23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5" table:formula="of:=SUM([.K149:.N149])" table:style-name="ce22">
            <text:p>5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49:.R149])" table:style-name="ce21">
            <text:p>5</text:p>
          </table:table-cell>
          <table:table-cell table:style-name="ce20"/>
          <table:table-cell office:value-type="float" office:value="102" table:formula="of:=SUM([.J149];[.O149];[.S149];[.T149])" table:style-name="ce19">
            <text:p>102</text:p>
          </table:table-cell>
          <table:table-cell office:value-type="string" table:style-name="ce7">
            <text:p>特優</text:p>
          </table:table-cell>
          <table:table-cell table:style-name="ce17"/>
          <table:table-cell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中山</text:p>
          </table:table-cell>
          <table:table-cell office:value-type="string" table:style-name="ce24">
            <text:p>小學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7" table:formula="of:=SUM([.F150:.I150])" table:style-name="ce23">
            <text:p>37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5" table:formula="of:=SUM([.K150:.N150])" table:style-name="ce22">
            <text:p>3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50:.R150])" table:style-name="ce21">
            <text:p>5</text:p>
          </table:table-cell>
          <table:table-cell table:style-name="ce20"/>
          <table:table-cell office:value-type="float" office:value="77" table:formula="of:=SUM([.J150];[.O150];[.S150];[.T150])" table:style-name="ce19">
            <text:p>77</text:p>
          </table:table-cell>
          <table:table-cell office:value-type="string" table:style-name="ce7">
            <text:p>特優</text:p>
          </table:table-cell>
          <table:table-cell table:style-name="ce17"/>
          <table:table-cell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華興</text:p>
          </table:table-cell>
          <table:table-cell office:value-type="string" table:style-name="ce24">
            <text:p>小學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9" table:formula="of:=SUM([.F151:.I151])" table:style-name="ce23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5" table:formula="of:=SUM([.K151:.N151])" table:style-name="ce22">
            <text:p>3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1:.R151])" table:style-name="ce21">
            <text:p>0</text:p>
          </table:table-cell>
          <table:table-cell table:style-name="ce20"/>
          <table:table-cell office:value-type="float" office:value="74" table:formula="of:=SUM([.J151];[.O151];[.S151];[.T151])" table:style-name="ce19">
            <text:p>74</text:p>
          </table:table-cell>
          <table:table-cell office:value-type="string" table:style-name="ce7">
            <text:p>特優</text:p>
          </table:table-cell>
          <table:table-cell table:style-name="ce29"/>
          <table:table-cell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303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薇閣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152:.I152])" table:style-name="ce23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4" table:formula="of:=SUM([.K152:.N152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2:.R152])" table:style-name="ce21">
            <text:p>0</text:p>
          </table:table-cell>
          <table:table-cell table:style-name="ce20"/>
          <table:table-cell office:value-type="float" office:value="69" table:formula="of:=SUM([.J152];[.O152];[.S152];[.T152])" table:style-name="ce19">
            <text:p>69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奎山</text:p>
          </table:table-cell>
          <table:table-cell office:value-type="string" table:style-name="ce24">
            <text:p>小學</text:p>
          </table:table-cell>
          <table:table-cell office:value-type="float" office:value="15" table:style-name="ce48">
            <text:p>1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53:.R153])" table:style-name="ce21">
            <text:p>0</text:p>
          </table:table-cell>
          <table:table-cell table:style-name="ce20"/>
          <table:table-cell office:value-type="float" office:value="0" table:formula="of:=SUM([.J153];[.O153];[.S153];[.T153])" table:style-name="ce19">
            <text:p>0</text:p>
          </table:table-cell>
          <table:table-cell table:style-name="ce7"/>
          <table:table-cell table:style-name="ce17"/>
          <table:table-cell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305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立人</text:p>
          </table:table-cell>
          <table:table-cell office:value-type="string" table:style-name="ce24">
            <text:p>小學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54:.I154])" table:style-name="ce23">
            <text:p>23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54:.N154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4:.R154])" table:style-name="ce21">
            <text:p>0</text:p>
          </table:table-cell>
          <table:table-cell table:style-name="ce20"/>
          <table:table-cell office:value-type="float" office:value="28" table:formula="of:=SUM([.J154];[.O154];[.S154];[.T154])" table:style-name="ce19">
            <text:p>28</text:p>
          </table:table-cell>
          <table:table-cell table:style-name="ce8"/>
          <table:table-cell table:number-columns-repeated="16362" table:style-name="ce17"/>
        </table:table-row>
        <table:table-row table:style-name="ro1">
          <table:table-cell office:value-type="string" table:style-name="ce26">
            <text:p>306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復興</text:p>
          </table:table-cell>
          <table:table-cell office:value-type="string" table:style-name="ce24">
            <text:p>小學</text:p>
          </table:table-cell>
          <table:table-cell office:value-type="float" office:value="48" table:style-name="ce61">
            <text:p>48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3" table:formula="of:=SUM([.F155:.I155])" table:style-name="ce23">
            <text:p>13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6" table:formula="of:=SUM([.K155:.N155])" table:style-name="ce22">
            <text:p>76</text:p>
          </table:table-cell>
          <table:table-cell table:style-name="ce59"/>
          <table:table-cell table:number-columns-repeated="2" table:style-name="ce58"/>
          <table:table-cell office:value-type="float" office:value="0" table:formula="of:=SUM([.P155:.R155])" table:style-name="ce21">
            <text:p>0</text:p>
          </table:table-cell>
          <table:table-cell table:style-name="ce20"/>
          <table:table-cell office:value-type="float" office:value="89" table:formula="of:=SUM([.J155];[.O155];[.S155];[.T155])" table:style-name="ce19">
            <text:p>89</text:p>
          </table:table-cell>
          <table:table-cell office:value-type="string" table:style-name="ce8">
            <text:p>優選</text:p>
          </table:table-cell>
          <table:table-cell table:style-name="ce10"/>
          <table:table-cell table:style-name="ce17"/>
          <table:table-cell table:number-columns-repeated="16360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Titles" table:cell-range-address="總成績.$A$1:總成績.$XFD$2" table:base-cell-address="總成績.$A$1"/>
        </table:named-expressions>
      </table:table>
      <table:table table:name="大型(15名)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4"/>
        <table:table-column table:style-name="co14" table:default-cell-style-name="ce1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5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0" table:number-columns-repeated="4" table:default-cell-style-name="ce5"/>
        <table:table-column table:style-name="co10" table:number-columns-repeated="2" table:default-cell-style-name="ce6"/>
        <table:table-column table:style-name="co13" table:number-columns-repeated="16362" table:default-cell-style-name="ce3"/>
        <table:table-row table:style-name="ro1">
          <table:table-cell office:value-type="string" table:number-columns-spanned="1" table:number-rows-spanned="2" table:style-name="ce62">
            <text:p>聯絡箱</text:p>
          </table:table-cell>
          <table:table-cell office:value-type="string" table:number-columns-spanned="1" table:number-rows-spanned="2" table:style-name="ce62">
            <text:p>區別</text:p>
          </table:table-cell>
          <table:table-cell office:value-type="string" table:number-columns-spanned="1" table:number-rows-spanned="2" table:style-name="ce62">
            <text:p>學校</text:p>
          </table:table-cell>
          <table:table-cell office:value-type="string" table:number-columns-spanned="1" table:number-rows-spanned="2" table:style-name="ce62">
            <text:p>名稱</text:p>
          </table:table-cell>
          <table:table-cell office:value-type="string" table:number-columns-spanned="1" table:number-rows-spanned="2" table:style-name="ce63">
            <text:p>班級數</text:p>
          </table:table-cell>
          <table:table-cell office:value-type="string" table:number-columns-spanned="5" table:number-rows-spanned="1" table:style-name="ce66">
            <text:p>小小說書人</text:p>
          </table:table-cell>
          <table:covered-table-cell table:number-columns-repeated="4"/>
          <table:table-cell office:value-type="string" table:number-columns-spanned="5" table:number-rows-spanned="1" table:style-name="ce74">
            <text:p>自編故事劇本徵件</text:p>
          </table:table-cell>
          <table:covered-table-cell table:number-columns-repeated="4"/>
          <table:table-cell office:value-type="string" table:number-columns-spanned="4" table:number-rows-spanned="1" table:style-name="ce73">
            <text:p>閱冠磐石評選</text:p>
          </table:table-cell>
          <table:covered-table-cell table:number-columns-repeated="3"/>
          <table:table-cell office:value-type="string" table:style-name="ce39">
            <text:p>小小精靈讀書會</text:p>
          </table:table-cell>
          <table:table-cell office:value-type="string" table:number-columns-spanned="1" table:number-rows-spanned="2" table:style-name="ce65">
            <text:p>總成績</text:p>
          </table:table-cell>
          <table:table-cell office:value-type="string" table:number-columns-spanned="1" table:number-rows-spanned="2" table:style-name="ce64">
            <text:p>獎項</text:p>
          </table:table-cell>
          <table:table-cell table:number-columns-repeated="16362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送件</text:p>
          </table:table-cell>
          <table:table-cell office:value-type="string" table:style-name="ce42">
            <text:p>特優</text:p>
          </table:table-cell>
          <table:table-cell office:value-type="string" table:style-name="ce42">
            <text:p>優選</text:p>
          </table:table-cell>
          <table:table-cell office:value-type="string" table:style-name="ce42">
            <text:p>佳作</text:p>
          </table:table-cell>
          <table:table-cell office:value-type="string" table:style-name="ce42">
            <text:p>總分</text:p>
          </table:table-cell>
          <table:table-cell office:value-type="string" table:style-name="ce41">
            <text:p>送件</text:p>
          </table:table-cell>
          <table:table-cell office:value-type="string" table:style-name="ce41">
            <text:p>特優</text:p>
          </table:table-cell>
          <table:table-cell office:value-type="string" table:style-name="ce41">
            <text:p>優選</text:p>
          </table:table-cell>
          <table:table-cell office:value-type="string" table:style-name="ce41">
            <text:p>佳作</text:p>
          </table:table-cell>
          <table:table-cell office:value-type="string" table:style-name="ce41">
            <text:p>總分</text:p>
          </table:table-cell>
          <table:table-cell office:value-type="string" table:style-name="ce40">
            <text:p>學校送件</text:p>
          </table:table-cell>
          <table:table-cell office:value-type="string" table:style-name="ce40">
            <text:p>書城送件</text:p>
          </table:table-cell>
          <table:table-cell office:value-type="string" table:style-name="ce40">
            <text:p>悅讀送件</text:p>
          </table:table-cell>
          <table:table-cell office:value-type="string" table:style-name="ce40">
            <text:p>總分</text:p>
          </table:table-cell>
          <table:table-cell office:value-type="string" table:style-name="ce39">
            <text:p>送件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table-cell office:value-type="string" table:style-name="ce31">
            <text:p>011</text:p>
          </table:table-cell>
          <table:table-cell office:value-type="string" table:style-name="ce24">
            <text:p>信義區</text:p>
          </table:table-cell>
          <table:table-cell office:value-type="string" table:style-name="ce24">
            <text:p>光復</text:p>
          </table:table-cell>
          <table:table-cell office:value-type="string" table:style-name="ce24">
            <text:p>國小</text:p>
          </table:table-cell>
          <table:table-cell office:value-type="float" office:value="72" table:style-name="ce60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51" table:formula="of:=SUM([.F3:.I3])" table:style-name="ce23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79" table:formula="of:=SUM([.K3:.N3])" table:style-name="ce22">
            <text:p>7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:.R3])" table:style-name="ce21">
            <text:p>0</text:p>
          </table:table-cell>
          <table:table-cell table:style-name="ce20"/>
          <table:table-cell office:value-type="float" office:value="130" table:formula="of:=SUM([.J3];[.O3];[.S3];[.T3])" table:style-name="ce19">
            <text:p>130</text:p>
          </table:table-cell>
          <table:table-cell office:value-type="string" table:style-name="ce7">
            <text:p>特優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133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內湖</text:p>
          </table:table-cell>
          <table:table-cell office:value-type="string" table:style-name="ce24">
            <text:p>國小</text:p>
          </table:table-cell>
          <table:table-cell office:value-type="float" office:value="54" table:style-name="ce60">
            <text:p>54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7" table:formula="of:=SUM([.F4:.I4])" table:style-name="ce23">
            <text:p>37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2" table:formula="of:=SUM([.K4:.N4])" table:style-name="ce22">
            <text:p>72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4:.R4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9" table:formula="of:=SUM([.J4];[.O4];[.S4];[.T4])" table:style-name="ce19">
            <text:p>119</text:p>
          </table:table-cell>
          <table:table-cell office:value-type="string" table:style-name="ce7">
            <text:p>特優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36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五常</text:p>
          </table:table-cell>
          <table:table-cell office:value-type="string" table:style-name="ce24">
            <text:p>國小</text:p>
          </table:table-cell>
          <table:table-cell office:value-type="float" office:value="41" table:style-name="ce60">
            <text:p>41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5:.I5])" table:style-name="ce23">
            <text:p>23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3" table:formula="of:=SUM([.K5:.N5])" table:style-name="ce22">
            <text:p>63</text:p>
          </table:table-cell>
          <table:table-cell table:style-name="ce43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of:=SUM([.P5:.R5])" table:style-name="ce21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01" table:formula="of:=SUM([.J5];[.O5];[.S5];[.T5])" table:style-name="ce19">
            <text:p>101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4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仁愛</text:p>
          </table:table-cell>
          <table:table-cell office:value-type="string" table:style-name="ce24">
            <text:p>國小</text:p>
          </table:table-cell>
          <table:table-cell office:value-type="float" office:value="82" table:style-name="ce60">
            <text:p>8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6" table:formula="of:=SUM([.F6:.I6])" table:style-name="ce23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2" table:formula="of:=SUM([.K6:.N6])" table:style-name="ce22">
            <text:p>62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:.R6])" table:style-name="ce21">
            <text:p>0</text:p>
          </table:table-cell>
          <table:table-cell table:style-name="ce20"/>
          <table:table-cell office:value-type="float" office:value="98" table:formula="of:=SUM([.J6];[.O6];[.S6];[.T6])" table:style-name="ce19">
            <text:p>98</text:p>
          </table:table-cell>
          <table:table-cell office:value-type="string" table:style-name="ce7">
            <text:p>特優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21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大安</text:p>
          </table:table-cell>
          <table:table-cell office:value-type="string" table:style-name="ce24">
            <text:p>國小</text:p>
          </table:table-cell>
          <table:table-cell office:value-type="float" office:value="45" table:style-name="ce60">
            <text:p>4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5" table:formula="of:=SUM([.F7:.I7])" table:style-name="ce23">
            <text:p>25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8" table:formula="of:=SUM([.K7:.N7])" table:style-name="ce22">
            <text:p>58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7:.R7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3" table:formula="of:=SUM([.J7];[.O7];[.S7];[.T7])" table:style-name="ce19">
            <text:p>93</text:p>
          </table:table-cell>
          <table:table-cell office:value-type="string" table:style-name="ce7">
            <text:p>特優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128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天母</text:p>
          </table:table-cell>
          <table:table-cell office:value-type="string" table:style-name="ce24">
            <text:p>國小</text:p>
          </table:table-cell>
          <table:table-cell office:value-type="float" office:value="66" table:style-name="ce60">
            <text:p>66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30" table:formula="of:=SUM([.F8:.I8])" table:style-name="ce23">
            <text:p>3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5" table:formula="of:=SUM([.K8:.N8])" table:style-name="ce22">
            <text:p>5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:.R8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0" table:formula="of:=SUM([.J8];[.O8];[.S8];[.T8])" table:style-name="ce19">
            <text:p>90</text:p>
          </table:table-cell>
          <table:table-cell office:value-type="string" table:style-name="ce8">
            <text:p>優選</text:p>
          </table:table-cell>
          <table:table-cell table:style-name="ce10"/>
          <table:table-cell table:number-columns-repeated="16361" table:style-name="ce17"/>
        </table:table-row>
        <table:table-row table:style-name="ro1">
          <table:table-cell office:value-type="string" table:style-name="ce26">
            <text:p>306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復興</text:p>
          </table:table-cell>
          <table:table-cell office:value-type="string" table:style-name="ce24">
            <text:p>小學</text:p>
          </table:table-cell>
          <table:table-cell office:value-type="float" office:value="48" table:style-name="ce60">
            <text:p>48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3" table:formula="of:=SUM([.F9:.I9])" table:style-name="ce23">
            <text:p>13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6" table:formula="of:=SUM([.K9:.N9])" table:style-name="ce22">
            <text:p>76</text:p>
          </table:table-cell>
          <table:table-cell table:style-name="ce59"/>
          <table:table-cell table:number-columns-repeated="2" table:style-name="ce58"/>
          <table:table-cell office:value-type="float" office:value="0" table:formula="of:=SUM([.P9:.R9])" table:style-name="ce21">
            <text:p>0</text:p>
          </table:table-cell>
          <table:table-cell table:style-name="ce20"/>
          <table:table-cell office:value-type="float" office:value="89" table:formula="of:=SUM([.J9];[.O9];[.S9];[.T9])" table:style-name="ce19">
            <text:p>89</text:p>
          </table:table-cell>
          <table:table-cell office:value-type="string" table:style-name="ce8">
            <text:p>優選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96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北投</text:p>
          </table:table-cell>
          <table:table-cell office:value-type="string" table:style-name="ce24">
            <text:p>國小</text:p>
          </table:table-cell>
          <table:table-cell office:value-type="float" office:value="43" table:style-name="ce60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10:.I10])" table:style-name="ce23">
            <text:p>27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4" table:formula="of:=SUM([.K10:.N10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:.R10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6" table:formula="of:=SUM([.J10];[.O10];[.S10];[.T10])" table:style-name="ce19">
            <text:p>86</text:p>
          </table:table-cell>
          <table:table-cell office:value-type="string" table:style-name="ce8">
            <text:p>優選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2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幸安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" table:formula="of:=SUM([.F11:.I11])" table:style-name="ce23">
            <text:p>44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2" table:formula="of:=SUM([.K11:.N11])" table:style-name="ce22">
            <text:p>32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1:.R11])" table:style-name="ce21">
            <text:p>5</text:p>
          </table:table-cell>
          <table:table-cell table:style-name="ce20"/>
          <table:table-cell office:value-type="float" office:value="81" table:formula="of:=SUM([.J11];[.O11];[.S11];[.T11])" table:style-name="ce19">
            <text:p>81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4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碧湖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2:.I12])" table:style-name="ce23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6" table:formula="of:=SUM([.K12:.N12])" table:style-name="ce22">
            <text:p>5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:.R12])" table:style-name="ce21">
            <text:p>0</text:p>
          </table:table-cell>
          <table:table-cell table:style-name="ce20"/>
          <table:table-cell office:value-type="float" office:value="81" table:formula="of:=SUM([.J12];[.O12];[.S12];[.T12])" table:style-name="ce19">
            <text:p>81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91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力行</text:p>
          </table:table-cell>
          <table:table-cell office:value-type="string" table:style-name="ce24">
            <text:p>國小</text:p>
          </table:table-cell>
          <table:table-cell office:value-type="float" office:value="44" table:style-name="ce60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13:.I13])" table:style-name="ce23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46" table:formula="of:=SUM([.K13:.N13])" table:style-name="ce22">
            <text:p>4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:.R13])" table:style-name="ce21">
            <text:p>0</text:p>
          </table:table-cell>
          <table:table-cell table:style-name="ce20"/>
          <table:table-cell office:value-type="float" office:value="74" table:formula="of:=SUM([.J13];[.O13];[.S13];[.T13])" table:style-name="ce19">
            <text:p>74</text:p>
          </table:table-cell>
          <table:table-cell office:value-type="string" table:style-name="ce9">
            <text:p>甲等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45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麗湖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8" table:formula="of:=SUM([.F14:.I14])" table:style-name="ce23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6" table:formula="of:=SUM([.K14:.N14])" table:style-name="ce22">
            <text:p>3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:.R14])" table:style-name="ce21">
            <text:p>0</text:p>
          </table:table-cell>
          <table:table-cell table:style-name="ce20"/>
          <table:table-cell office:value-type="float" office:value="74" table:formula="of:=SUM([.J14];[.O14];[.S14];[.T14])" table:style-name="ce19">
            <text:p>74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6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東湖</text:p>
          </table:table-cell>
          <table:table-cell office:value-type="string" table:style-name="ce24">
            <text:p>國小</text:p>
          </table:table-cell>
          <table:table-cell office:value-type="float" office:value="72" table:style-name="ce60">
            <text:p>7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5:.I15])" table:style-name="ce23">
            <text:p>23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8" table:formula="of:=SUM([.K15:.N15])" table:style-name="ce22">
            <text:p>4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:.R15])" table:style-name="ce21">
            <text:p>0</text:p>
          </table:table-cell>
          <table:table-cell table:style-name="ce20"/>
          <table:table-cell office:value-type="float" office:value="71" table:formula="of:=SUM([.J15];[.O15];[.S15];[.T15])" table:style-name="ce19">
            <text:p>71</text:p>
          </table:table-cell>
          <table:table-cell office:value-type="string" table:style-name="ce9">
            <text:p>甲等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46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市大</text:p>
          </table:table-cell>
          <table:table-cell office:value-type="string" table:style-name="ce24">
            <text:p>附小</text:p>
          </table:table-cell>
          <table:table-cell office:value-type="float" office:value="48" table:style-name="ce60">
            <text:p>4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6:.I16])" table:style-name="ce23">
            <text:p>23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7" table:formula="of:=SUM([.K16:.N16])" table:style-name="ce22">
            <text:p>4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6:.R16])" table:style-name="ce21">
            <text:p>0</text:p>
          </table:table-cell>
          <table:table-cell table:style-name="ce20"/>
          <table:table-cell office:value-type="float" office:value="70" table:formula="of:=SUM([.J16];[.O16];[.S16];[.T16])" table:style-name="ce19">
            <text:p>70</text:p>
          </table:table-cell>
          <table:table-cell office:value-type="string" table:style-name="ce9">
            <text:p>甲等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39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永安</text:p>
          </table:table-cell>
          <table:table-cell office:value-type="string" table:style-name="ce24">
            <text:p>國小</text:p>
          </table:table-cell>
          <table:table-cell office:value-type="float" office:value="44" table:style-name="ce60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5" table:formula="of:=SUM([.F17:.I17])" table:style-name="ce23">
            <text:p>15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6" table:formula="of:=SUM([.K17:.N17])" table:style-name="ce22">
            <text:p>46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7:.R17])" table:style-name="ce21">
            <text:p>5</text:p>
          </table:table-cell>
          <table:table-cell table:style-name="ce20"/>
          <table:table-cell office:value-type="float" office:value="66" table:formula="of:=SUM([.J17];[.O17];[.S17];[.T17])" table:style-name="ce19">
            <text:p>66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9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明湖</text:p>
          </table:table-cell>
          <table:table-cell office:value-type="string" table:style-name="ce24">
            <text:p>國小</text:p>
          </table:table-cell>
          <table:table-cell office:value-type="float" office:value="61" table:style-name="ce60">
            <text:p>61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8:.I18])" table:style-name="ce23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3" table:formula="of:=SUM([.K18:.N18])" table:style-name="ce22">
            <text:p>4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8:.R18])" table:style-name="ce21">
            <text:p>0</text:p>
          </table:table-cell>
          <table:table-cell table:style-name="ce20"/>
          <table:table-cell office:value-type="float" office:value="64" table:formula="of:=SUM([.J18];[.O18];[.S18];[.T18])" table:style-name="ce19">
            <text:p>64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03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敦化</text:p>
          </table:table-cell>
          <table:table-cell office:value-type="string" table:style-name="ce24">
            <text:p>國小</text:p>
          </table:table-cell>
          <table:table-cell office:value-type="float" office:value="76" table:style-name="ce60">
            <text:p>7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0" table:formula="of:=SUM([.F19:.I19])" table:style-name="ce23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19:.N19])" table:style-name="ce22">
            <text:p>20</text:p>
          </table:table-cell>
          <table:table-cell table:style-name="ce43"/>
          <table:table-cell table:number-columns-repeated="2" table:style-name="ce37"/>
          <table:table-cell office:value-type="float" office:value="0" table:formula="of:=SUM([.P19:.R19])" table:style-name="ce21">
            <text:p>0</text:p>
          </table:table-cell>
          <table:table-cell table:style-name="ce20"/>
          <table:table-cell office:value-type="float" office:value="60" table:formula="of:=SUM([.J19];[.O19];[.S19];[.T19])" table:style-name="ce19">
            <text:p>6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111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文化</text:p>
          </table:table-cell>
          <table:table-cell office:value-type="string" table:style-name="ce24">
            <text:p>國小</text:p>
          </table:table-cell>
          <table:table-cell office:value-type="float" office:value="54" table:style-name="ce60">
            <text:p>54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formula="of:=SUM([.F20:.I20])" table:style-name="ce23">
            <text:p>19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9" table:formula="of:=SUM([.K20:.N20])" table:style-name="ce22">
            <text:p>3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0:.R20])" table:style-name="ce21">
            <text:p>0</text:p>
          </table:table-cell>
          <table:table-cell table:style-name="ce20"/>
          <table:table-cell office:value-type="float" office:value="58" table:formula="of:=SUM([.J20];[.O20];[.S20];[.T20])" table:style-name="ce19">
            <text:p>58</text:p>
          </table:table-cell>
          <table:table-cell table:style-name="ce27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37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吉林</text:p>
          </table:table-cell>
          <table:table-cell office:value-type="string" table:style-name="ce24">
            <text:p>國小</text:p>
          </table:table-cell>
          <table:table-cell office:value-type="float" office:value="39" table:style-name="ce60">
            <text:p>39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1" table:formula="of:=SUM([.F21:.I21])" table:style-name="ce23">
            <text:p>31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22"/>
          <table:table-cell office:value-type="float" office:value="25" table:formula="of:=SUM([.K21:.N21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1:.R21])" table:style-name="ce21">
            <text:p>0</text:p>
          </table:table-cell>
          <table:table-cell table:style-name="ce20"/>
          <table:table-cell office:value-type="float" office:value="56" table:formula="of:=SUM([.J21];[.O21];[.S21];[.T21])" table:style-name="ce19">
            <text:p>56</text:p>
          </table:table-cell>
          <table:table-cell table:style-name="ce8"/>
          <table:table-cell table:number-columns-repeated="16362" table:style-name="ce29"/>
        </table:table-row>
        <table:table-row table:style-name="ro1">
          <table:table-cell office:value-type="string" table:style-name="ce31">
            <text:p>064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雙蓮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22:.I22])" table:style-name="ce23">
            <text:p>22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9" table:formula="of:=SUM([.K22:.N22])" table:style-name="ce22">
            <text:p>29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22:.R22])" table:style-name="ce21">
            <text:p>5</text:p>
          </table:table-cell>
          <table:table-cell table:style-name="ce20"/>
          <table:table-cell office:value-type="float" office:value="56" table:formula="of:=SUM([.J22];[.O22];[.S22];[.T22])" table:style-name="ce19">
            <text:p>56</text:p>
          </table:table-cell>
          <table:table-cell table:style-name="ce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04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民生</text:p>
          </table:table-cell>
          <table:table-cell office:value-type="string" table:style-name="ce24">
            <text:p>國小</text:p>
          </table:table-cell>
          <table:table-cell office:value-type="float" office:value="53" table:style-name="ce60">
            <text:p>5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23:.I23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23:.N23])" table:style-name="ce22">
            <text:p>21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23:.R23])" table:style-name="ce21">
            <text:p>5</text:p>
          </table:table-cell>
          <table:table-cell table:style-name="ce20"/>
          <table:table-cell office:value-type="float" office:value="54" table:formula="of:=SUM([.J23];[.O23];[.S23];[.T23])" table:style-name="ce19">
            <text:p>54</text:p>
          </table:table-cell>
          <table:table-cell table:style-name="ce33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138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康寧</text:p>
          </table:table-cell>
          <table:table-cell office:value-type="string" table:style-name="ce24">
            <text:p>國小</text:p>
          </table:table-cell>
          <table:table-cell office:value-type="float" office:value="43" table:style-name="ce60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24:.I24])" table:style-name="ce23">
            <text:p>2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" table:formula="of:=SUM([.K24:.N24])" table:style-name="ce22">
            <text:p>24</text:p>
          </table:table-cell>
          <table:table-cell office:value-type="float" office:value="5" table:style-name="ce43">
            <text:p>5</text:p>
          </table:table-cell>
          <table:table-cell table:number-columns-repeated="2" table:style-name="ce21"/>
          <table:table-cell office:value-type="float" office:value="5" table:formula="of:=SUM([.P24:.R24])" table:style-name="ce21">
            <text:p>5</text:p>
          </table:table-cell>
          <table:table-cell table:style-name="ce20"/>
          <table:table-cell office:value-type="float" office:value="54" table:formula="of:=SUM([.J24];[.O24];[.S24];[.T24])" table:style-name="ce19">
            <text:p>54</text:p>
          </table:table-cell>
          <table:table-cell table:style-name="ce8"/>
          <table:table-cell table:number-columns-repeated="16362" table:style-name="ce29"/>
        </table:table-row>
        <table:table-row table:style-name="ro1">
          <table:table-cell office:value-type="string" table:style-name="ce31">
            <text:p>144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南湖</text:p>
          </table:table-cell>
          <table:table-cell office:value-type="string" table:style-name="ce24">
            <text:p>國小</text:p>
          </table:table-cell>
          <table:table-cell office:value-type="float" office:value="53" table:style-name="ce60">
            <text:p>5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25:.I25])" table:style-name="ce23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0" table:formula="of:=SUM([.K25:.N25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5:.R25])" table:style-name="ce21">
            <text:p>0</text:p>
          </table:table-cell>
          <table:table-cell table:style-name="ce20"/>
          <table:table-cell office:value-type="float" office:value="54" table:formula="of:=SUM([.J25];[.O25];[.S25];[.T25])" table:style-name="ce19">
            <text:p>54</text:p>
          </table:table-cell>
          <table:table-cell table:style-name="ce18"/>
          <table:table-cell table:number-columns-repeated="16362" table:style-name="ce29"/>
        </table:table-row>
        <table:table-row table:style-name="ro1">
          <table:table-cell office:value-type="string" table:style-name="ce31">
            <text:p>114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士林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26:.I26])" table:style-name="ce23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22"/>
          <table:table-cell office:value-type="float" office:value="25" table:formula="of:=SUM([.K26:.N26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6:.R26])" table:style-name="ce21">
            <text:p>0</text:p>
          </table:table-cell>
          <table:table-cell table:style-name="ce20"/>
          <table:table-cell office:value-type="float" office:value="50" table:formula="of:=SUM([.J26];[.O26];[.S26];[.T26])" table:style-name="ce19">
            <text:p>5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005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民權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27:.I27])" table:style-name="ce23">
            <text:p>27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27:.N27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7:.R27])" table:style-name="ce21">
            <text:p>0</text:p>
          </table:table-cell>
          <table:table-cell table:style-name="ce20"/>
          <table:table-cell office:value-type="float" office:value="47" table:formula="of:=SUM([.J27];[.O27];[.S27];[.T27])" table:style-name="ce19">
            <text:p>47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16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雙永</text:p>
          </table:table-cell>
          <table:table-cell office:value-type="string" table:style-name="ce24">
            <text:p>國小</text:p>
          </table:table-cell>
          <table:table-cell office:value-type="float" office:value="46" table:style-name="ce60">
            <text:p>4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8:.I28])" table:style-name="ce23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20" table:formula="of:=SUM([.K28:.N28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8:.R28])" table:style-name="ce21">
            <text:p>0</text:p>
          </table:table-cell>
          <table:table-cell table:style-name="ce20"/>
          <table:table-cell office:value-type="float" office:value="40" table:formula="of:=SUM([.J28];[.O28];[.S28];[.T28])" table:style-name="ce19">
            <text:p>40</text:p>
          </table:table-cell>
          <table:table-cell table:style-name="ce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140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麗山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29:.I29])" table:style-name="ce23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6" table:formula="of:=SUM([.K29:.N29])" table:style-name="ce22">
            <text:p>1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9:.R29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7" table:formula="of:=SUM([.J29];[.O29];[.S29];[.T29])" table:style-name="ce19">
            <text:p>37</text:p>
          </table:table-cell>
          <table:table-cell table:style-name="ce33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24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百齡</text:p>
          </table:table-cell>
          <table:table-cell office:value-type="string" table:style-name="ce24">
            <text:p>國小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30:.I30])" table:style-name="ce23">
            <text:p>1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30:.N30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0:.R30])" table:style-name="ce21">
            <text:p>0</text:p>
          </table:table-cell>
          <table:table-cell table:style-name="ce20"/>
          <table:table-cell office:value-type="float" office:value="33" table:formula="of:=SUM([.J30];[.O30];[.S30];[.T30])" table:style-name="ce19">
            <text:p>33</text:p>
          </table:table-cell>
          <table:table-cell table:style-name="ce35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06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民族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31:.I31])" table:style-name="ce23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0" table:formula="of:=SUM([.K31:.N31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1:.R31])" table:style-name="ce21">
            <text:p>0</text:p>
          </table:table-cell>
          <table:table-cell table:style-name="ce20"/>
          <table:table-cell office:value-type="float" office:value="32" table:formula="of:=SUM([.J31];[.O31];[.S31];[.T31])" table:style-name="ce19">
            <text:p>32</text:p>
          </table:table-cell>
          <table:table-cell table:style-name="ce2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25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金華</text:p>
          </table:table-cell>
          <table:table-cell office:value-type="string" table:style-name="ce24">
            <text:p>國小</text:p>
          </table:table-cell>
          <table:table-cell office:value-type="float" office:value="42" table:style-name="ce60">
            <text:p>4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6" table:formula="of:=SUM([.F32:.I32])" table:style-name="ce23">
            <text:p>26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32:.N32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2:.R32])" table:style-name="ce21">
            <text:p>0</text:p>
          </table:table-cell>
          <table:table-cell table:style-name="ce20"/>
          <table:table-cell office:value-type="float" office:value="32" table:formula="of:=SUM([.J32];[.O32];[.S32];[.T32])" table:style-name="ce19">
            <text:p>32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023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建安</text:p>
          </table:table-cell>
          <table:table-cell office:value-type="string" table:style-name="ce24">
            <text:p>國小</text:p>
          </table:table-cell>
          <table:table-cell office:value-type="float" office:value="73" table:style-name="ce60">
            <text:p>73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3:.I33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33:.N33])" table:style-name="ce22">
            <text:p>11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33:.R33])" table:style-name="ce21">
            <text:p>5</text:p>
          </table:table-cell>
          <table:table-cell table:style-name="ce20"/>
          <table:table-cell office:value-type="float" office:value="31" table:formula="of:=SUM([.J33];[.O33];[.S33];[.T33])" table:style-name="ce19">
            <text:p>31</text:p>
          </table:table-cell>
          <table:table-cell table:style-name="ce2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43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國語</text:p>
          </table:table-cell>
          <table:table-cell office:value-type="string" table:style-name="ce24">
            <text:p>實小</text:p>
          </table:table-cell>
          <table:table-cell office:value-type="float" office:value="54" table:style-name="ce60">
            <text:p>54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34:.I34])" table:style-name="ce23">
            <text:p>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34:.N34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4:.R34])" table:style-name="ce21">
            <text:p>0</text:p>
          </table:table-cell>
          <table:table-cell table:style-name="ce20"/>
          <table:table-cell office:value-type="float" office:value="28" table:formula="of:=SUM([.J34];[.O34];[.S34];[.T34])" table:style-name="ce19">
            <text:p>28</text:p>
          </table:table-cell>
          <table:table-cell table:style-name="ce7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02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西松</text:p>
          </table:table-cell>
          <table:table-cell office:value-type="string" table:style-name="ce24">
            <text:p>國小</text:p>
          </table:table-cell>
          <table:table-cell office:value-type="float" office:value="49" table:style-name="ce60">
            <text:p>4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35:.I35])" table:style-name="ce23">
            <text:p>21</text:p>
          </table:table-cell>
          <table:table-cell table:number-columns-repeated="5" table:style-name="ce22"/>
          <table:table-cell table:style-name="ce43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formula="of:=SUM([.P35:.R35])" table:style-name="ce21">
            <text:p>5</text:p>
          </table:table-cell>
          <table:table-cell table:style-name="ce20"/>
          <table:table-cell office:value-type="float" office:value="26" table:formula="of:=SUM([.J35];[.O35];[.S35];[.T35])" table:style-name="ce19">
            <text:p>26</text:p>
          </table:table-cell>
          <table:table-cell table:style-name="ce32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09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興雅</text:p>
          </table:table-cell>
          <table:table-cell office:value-type="string" table:style-name="ce24">
            <text:p>國小</text:p>
          </table:table-cell>
          <table:table-cell office:value-type="float" office:value="42" table:style-name="ce60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36:.I36])" table:style-name="ce23">
            <text:p>2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6:.R36])" table:style-name="ce21">
            <text:p>0</text:p>
          </table:table-cell>
          <table:table-cell table:style-name="ce20"/>
          <table:table-cell office:value-type="float" office:value="25" table:formula="of:=SUM([.J36];[.O36];[.S36];[.T36])" table:style-name="ce19">
            <text:p>25</text:p>
          </table:table-cell>
          <table:table-cell table:style-name="ce35"/>
          <table:table-cell table:number-columns-repeated="16362" table:style-name="ce29"/>
        </table:table-row>
        <table:table-row table:style-name="ro1">
          <table:table-cell office:value-type="string" table:style-name="ce31">
            <text:p>017</text:p>
          </table:table-cell>
          <table:table-cell office:value-type="string" table:style-name="ce24">
            <text:p>信義區</text:p>
          </table:table-cell>
          <table:table-cell office:value-type="string" table:style-name="ce24">
            <text:p>博愛</text:p>
          </table:table-cell>
          <table:table-cell office:value-type="string" table:style-name="ce24">
            <text:p>國小</text:p>
          </table:table-cell>
          <table:table-cell office:value-type="float" office:value="74" table:style-name="ce60">
            <text:p>7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37:.I37])" table:style-name="ce23">
            <text:p>23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7:.R37])" table:style-name="ce21">
            <text:p>0</text:p>
          </table:table-cell>
          <table:table-cell table:style-name="ce20"/>
          <table:table-cell office:value-type="float" office:value="23" table:formula="of:=SUM([.J37];[.O37];[.S37];[.T37])" table:style-name="ce19">
            <text:p>23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118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社子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38:.I38])" table:style-name="ce23">
            <text:p>22</text:p>
          </table:table-cell>
          <table:table-cell table:style-name="ce22"/>
          <table:table-cell table:number-columns-repeated="3" table:style-name="ce36"/>
          <table:table-cell table:style-name="ce22"/>
          <table:table-cell table:style-name="ce43"/>
          <table:table-cell table:number-columns-repeated="2" table:style-name="ce21"/>
          <table:table-cell office:value-type="float" office:value="0" table:formula="of:=SUM([.P38:.R38])" table:style-name="ce21">
            <text:p>0</text:p>
          </table:table-cell>
          <table:table-cell table:style-name="ce20"/>
          <table:table-cell office:value-type="float" office:value="22" table:formula="of:=SUM([.J38];[.O38];[.S38];[.T38])" table:style-name="ce19">
            <text:p>22</text:p>
          </table:table-cell>
          <table:table-cell table:style-name="ce33"/>
          <table:table-cell table:number-columns-repeated="16362" table:style-name="ce17"/>
        </table:table-row>
        <table:table-row table:style-name="ro1">
          <table:table-cell office:value-type="string" table:style-name="ce26">
            <text:p>070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南港</text:p>
          </table:table-cell>
          <table:table-cell office:value-type="string" table:style-name="ce24">
            <text:p>國小</text:p>
          </table:table-cell>
          <table:table-cell office:value-type="float" office:value="48" table:style-name="ce60">
            <text:p>48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9:.I39])" table:style-name="ce23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39:.N39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9:.R39])" table:style-name="ce21">
            <text:p>0</text:p>
          </table:table-cell>
          <table:table-cell table:style-name="ce20"/>
          <table:table-cell office:value-type="float" office:value="21" table:formula="of:=SUM([.J39];[.O39];[.S39];[.T39])" table:style-name="ce19">
            <text:p>21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33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長春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style-name="ce21">
            <text:p>0</text:p>
          </table:table-cell>
          <table:table-cell table:style-name="ce20"/>
          <table:table-cell office:value-type="float" office:value="20" table:style-name="ce19">
            <text:p>20</text:p>
          </table:table-cell>
          <table:table-cell table:style-name="ce33"/>
          <table:table-cell table:number-columns-repeated="16362" table:style-name="ce17"/>
        </table:table-row>
        <table:table-row table:style-name="ro1">
          <table:table-cell office:value-type="string" table:style-name="ce26">
            <text:p>099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關渡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41:.I41])" table:style-name="ce23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41:.N41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1:.R41])" table:style-name="ce21">
            <text:p>0</text:p>
          </table:table-cell>
          <table:table-cell table:style-name="ce20"/>
          <table:table-cell office:value-type="float" office:value="20" table:formula="of:=SUM([.J41];[.O41];[.S41];[.T41])" table:style-name="ce19">
            <text:p>20</text:p>
          </table:table-cell>
          <table:table-cell table:style-name="ce28"/>
          <table:table-cell table:number-columns-repeated="16362" table:style-name="ce29"/>
        </table:table-row>
        <table:table-row table:style-name="ro1">
          <table:table-cell office:value-type="string" table:style-name="ce31">
            <text:p>115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士東</text:p>
          </table:table-cell>
          <table:table-cell office:value-type="string" table:style-name="ce24">
            <text:p>國小</text:p>
          </table:table-cell>
          <table:table-cell office:value-type="float" office:value="38" table:style-name="ce60">
            <text:p>38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2:.I42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2:.R42])" table:style-name="ce21">
            <text:p>0</text:p>
          </table:table-cell>
          <table:table-cell table:style-name="ce20"/>
          <table:table-cell office:value-type="float" office:value="20" table:formula="of:=SUM([.J42];[.O42];[.S42];[.T42])" table:style-name="ce19">
            <text:p>20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030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中山</text:p>
          </table:table-cell>
          <table:table-cell office:value-type="string" table:style-name="ce24">
            <text:p>國小</text:p>
          </table:table-cell>
          <table:table-cell office:value-type="float" office:value="58" table:style-name="ce60">
            <text:p>58</text:p>
          </table:table-cell>
          <table:table-cell table:number-columns-repeated="5" table:style-name="ce23"/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43:.N43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3:.R43])" table:style-name="ce21">
            <text:p>0</text:p>
          </table:table-cell>
          <table:table-cell table:style-name="ce20"/>
          <table:table-cell office:value-type="float" office:value="11" table:formula="of:=SUM([.J43];[.O43];[.S43];[.T43])" table:style-name="ce19">
            <text:p>11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31">
            <text:p>020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龍安</text:p>
          </table:table-cell>
          <table:table-cell office:value-type="string" table:style-name="ce24">
            <text:p>國小</text:p>
          </table:table-cell>
          <table:table-cell office:value-type="float" office:value="50" table:style-name="ce60">
            <text:p>50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44:.I44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4:.R44])" table:style-name="ce21">
            <text:p>0</text:p>
          </table:table-cell>
          <table:table-cell table:style-name="ce20"/>
          <table:table-cell office:value-type="float" office:value="10" table:formula="of:=SUM([.J44];[.O44];[.S44];[.T44])" table:style-name="ce19">
            <text:p>10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074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胡適</text:p>
          </table:table-cell>
          <table:table-cell office:value-type="string" table:style-name="ce24">
            <text:p>國小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8" table:formula="of:=SUM([.F45:.I45])" table:style-name="ce23">
            <text:p>8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5:.R45])" table:style-name="ce21">
            <text:p>0</text:p>
          </table:table-cell>
          <table:table-cell table:style-name="ce20"/>
          <table:table-cell office:value-type="float" office:value="8" table:formula="of:=SUM([.J45];[.O45];[.S45];[.T45])" table:style-name="ce19">
            <text:p>8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31">
            <text:p>047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東門</text:p>
          </table:table-cell>
          <table:table-cell office:value-type="string" table:style-name="ce24">
            <text:p>國小</text:p>
          </table:table-cell>
          <table:table-cell office:value-type="float" office:value="65" table:style-name="ce60">
            <text:p>65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46:.N46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6:.R46])" table:style-name="ce21">
            <text:p>0</text:p>
          </table:table-cell>
          <table:table-cell table:style-name="ce20"/>
          <table:table-cell office:value-type="float" office:value="5" table:formula="of:=SUM([.J46];[.O46];[.S46];[.T46])" table:style-name="ce19">
            <text:p>5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31">
            <text:p>126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葫蘆</text:p>
          </table:table-cell>
          <table:table-cell office:value-type="string" table:style-name="ce24">
            <text:p>國小</text:p>
          </table:table-cell>
          <table:table-cell office:value-type="float" office:value="40" table:style-name="ce60">
            <text:p>40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47:.N47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7:.R47])" table:style-name="ce21">
            <text:p>0</text:p>
          </table:table-cell>
          <table:table-cell table:style-name="ce20"/>
          <table:table-cell office:value-type="float" office:value="5" table:formula="of:=SUM([.J47];[.O47];[.S47];[.T47])" table:style-name="ce19">
            <text:p>5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26">
            <text:p>250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國北教</text:p>
          </table:table-cell>
          <table:table-cell office:value-type="string" table:style-name="ce24">
            <text:p>附小</text:p>
          </table:table-cell>
          <table:table-cell office:value-type="float" office:value="38" table:style-name="ce60">
            <text:p>38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48:.N48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8:.R48])" table:style-name="ce21">
            <text:p>0</text:p>
          </table:table-cell>
          <table:table-cell table:style-name="ce20"/>
          <table:table-cell office:value-type="float" office:value="5" table:formula="of:=SUM([.J48];[.O48];[.S48];[.T48])" table:style-name="ce19">
            <text:p>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26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古亭</text:p>
          </table:table-cell>
          <table:table-cell office:value-type="string" table:style-name="ce24">
            <text:p>國小</text:p>
          </table:table-cell>
          <table:table-cell office:value-type="float" office:value="44" table:style-name="ce61">
            <text:p>44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9:.R49])" table:style-name="ce21">
            <text:p>0</text:p>
          </table:table-cell>
          <table:table-cell table:style-name="ce20"/>
          <table:table-cell office:value-type="float" office:value="0" table:formula="of:=SUM([.J49];[.O49];[.S49];[.T49])" table:style-name="ce19">
            <text:p>0</text:p>
          </table:table-cell>
          <table:table-cell table:style-name="ce28"/>
          <table:table-cell table:number-columns-repeated="2" table:style-name="ce17"/>
          <table:table-cell table:number-columns-repeated="16360" table:style-name="ce10"/>
        </table:table-row>
        <table:table-row table:style-name="ro1">
          <table:table-cell office:value-type="string" table:style-name="ce26">
            <text:p>098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石牌</text:p>
          </table:table-cell>
          <table:table-cell office:value-type="string" table:style-name="ce24">
            <text:p>國小</text:p>
          </table:table-cell>
          <table:table-cell office:value-type="float" office:value="83" table:style-name="ce60">
            <text:p>83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0:.R50])" table:style-name="ce21">
            <text:p>0</text:p>
          </table:table-cell>
          <table:table-cell table:style-name="ce20"/>
          <table:table-cell office:value-type="float" office:value="0" table:formula="of:=SUM([.J50];[.O50];[.S50];[.T50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大型(15名).$A$1:大型(15名).$V$17" table:base-cell-address="大型(15名).$A$1"/>
        </table:named-expressions>
      </table:table>
      <table:table table:name="中型(19名)" table:style-name="ta3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4"/>
        <table:table-column table:style-name="co14" table:default-cell-style-name="ce1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5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0" table:number-columns-repeated="4" table:default-cell-style-name="ce5"/>
        <table:table-column table:style-name="co10" table:number-columns-repeated="2" table:default-cell-style-name="ce6"/>
        <table:table-column table:style-name="co13" table:number-columns-repeated="16362" table:default-cell-style-name="ce3"/>
        <table:table-row table:style-name="ro1">
          <table:table-cell office:value-type="string" table:number-columns-spanned="1" table:number-rows-spanned="2" table:style-name="ce62">
            <text:p>聯絡箱</text:p>
          </table:table-cell>
          <table:table-cell office:value-type="string" table:number-columns-spanned="1" table:number-rows-spanned="2" table:style-name="ce62">
            <text:p>區別</text:p>
          </table:table-cell>
          <table:table-cell office:value-type="string" table:number-columns-spanned="1" table:number-rows-spanned="2" table:style-name="ce62">
            <text:p>學校</text:p>
          </table:table-cell>
          <table:table-cell office:value-type="string" table:number-columns-spanned="1" table:number-rows-spanned="2" table:style-name="ce62">
            <text:p>名稱</text:p>
          </table:table-cell>
          <table:table-cell office:value-type="string" table:number-columns-spanned="1" table:number-rows-spanned="2" table:style-name="ce63">
            <text:p>班級數</text:p>
          </table:table-cell>
          <table:table-cell office:value-type="string" table:number-columns-spanned="5" table:number-rows-spanned="1" table:style-name="ce66">
            <text:p>小小說書人</text:p>
          </table:table-cell>
          <table:covered-table-cell table:number-columns-repeated="4"/>
          <table:table-cell office:value-type="string" table:number-columns-spanned="5" table:number-rows-spanned="1" table:style-name="ce74">
            <text:p>自編故事劇本徵件</text:p>
          </table:table-cell>
          <table:covered-table-cell table:number-columns-repeated="4"/>
          <table:table-cell office:value-type="string" table:number-columns-spanned="4" table:number-rows-spanned="1" table:style-name="ce73">
            <text:p>閱冠磐石評選</text:p>
          </table:table-cell>
          <table:covered-table-cell table:number-columns-repeated="3"/>
          <table:table-cell office:value-type="string" table:style-name="ce39">
            <text:p>小小精靈讀書會</text:p>
          </table:table-cell>
          <table:table-cell office:value-type="string" table:number-columns-spanned="1" table:number-rows-spanned="2" table:style-name="ce65">
            <text:p>總成績</text:p>
          </table:table-cell>
          <table:table-cell office:value-type="string" table:number-columns-spanned="1" table:number-rows-spanned="2" table:style-name="ce64">
            <text:p>獎項</text:p>
          </table:table-cell>
          <table:table-cell table:number-columns-repeated="16362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送件</text:p>
          </table:table-cell>
          <table:table-cell office:value-type="string" table:style-name="ce42">
            <text:p>特優</text:p>
          </table:table-cell>
          <table:table-cell office:value-type="string" table:style-name="ce42">
            <text:p>優選</text:p>
          </table:table-cell>
          <table:table-cell office:value-type="string" table:style-name="ce42">
            <text:p>佳作</text:p>
          </table:table-cell>
          <table:table-cell office:value-type="string" table:style-name="ce42">
            <text:p>總分</text:p>
          </table:table-cell>
          <table:table-cell office:value-type="string" table:style-name="ce41">
            <text:p>送件</text:p>
          </table:table-cell>
          <table:table-cell office:value-type="string" table:style-name="ce41">
            <text:p>特優</text:p>
          </table:table-cell>
          <table:table-cell office:value-type="string" table:style-name="ce41">
            <text:p>優選</text:p>
          </table:table-cell>
          <table:table-cell office:value-type="string" table:style-name="ce41">
            <text:p>佳作</text:p>
          </table:table-cell>
          <table:table-cell office:value-type="string" table:style-name="ce41">
            <text:p>總分</text:p>
          </table:table-cell>
          <table:table-cell office:value-type="string" table:style-name="ce40">
            <text:p>學校送件</text:p>
          </table:table-cell>
          <table:table-cell office:value-type="string" table:style-name="ce40">
            <text:p>書城送件</text:p>
          </table:table-cell>
          <table:table-cell office:value-type="string" table:style-name="ce40">
            <text:p>悅讀送件</text:p>
          </table:table-cell>
          <table:table-cell office:value-type="string" table:style-name="ce40">
            <text:p>總分</text:p>
          </table:table-cell>
          <table:table-cell office:value-type="string" table:style-name="ce39">
            <text:p>送件</text:p>
          </table:table-cell>
          <table:covered-table-cell/>
          <table:covered-table-cell/>
          <table:table-cell table:number-columns-repeated="16362" table:style-name="ce38"/>
        </table:table-row>
        <table:table-row table:style-name="ro1">
          <table:table-cell office:value-type="string" table:style-name="ce26">
            <text:p>297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再興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53" table:formula="of:=SUM([.F3:.I3])" table:style-name="ce23">
            <text:p>53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65" table:formula="of:=SUM([.K3:.N3])" table:style-name="ce22">
            <text:p>6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3:.R3])" table:style-name="ce21">
            <text:p>5</text:p>
          </table:table-cell>
          <table:table-cell table:style-name="ce20"/>
          <table:table-cell office:value-type="float" office:value="123" table:formula="of:=SUM([.J3];[.O3];[.S3];[.T3])" table:style-name="ce19">
            <text:p>123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300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靜心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2" table:formula="of:=SUM([.F4:.I4])" table:style-name="ce23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5" table:formula="of:=SUM([.K4:.N4])" table:style-name="ce22">
            <text:p>5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4:.R4])" table:style-name="ce21">
            <text:p>5</text:p>
          </table:table-cell>
          <table:table-cell table:style-name="ce20"/>
          <table:table-cell office:value-type="float" office:value="102" table:formula="of:=SUM([.J4];[.O4];[.S4];[.T4])" table:style-name="ce19">
            <text:p>102</text:p>
          </table:table-cell>
          <table:table-cell office:value-type="string" table:style-name="ce7">
            <text:p>特優</text:p>
          </table:table-cell>
          <table:table-cell table:style-name="ce17"/>
          <table:table-cell table:number-columns-repeated="16361" table:style-name="ce29"/>
        </table:table-row>
        <table:table-row table:style-name="ro1">
          <table:table-cell office:value-type="string" table:style-name="ce31">
            <text:p>077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景美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" table:formula="of:=SUM([.F5:.I5])" table:style-name="ce23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3" table:formula="of:=SUM([.K5:.N5])" table:style-name="ce22">
            <text:p>33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5:.R5])" table:style-name="ce21">
            <text:p>5</text:p>
          </table:table-cell>
          <table:table-cell table:style-name="ce20"/>
          <table:table-cell office:value-type="float" office:value="82" table:formula="of:=SUM([.J5];[.O5];[.S5];[.T5])" table:style-name="ce19">
            <text:p>82</text:p>
          </table:table-cell>
          <table:table-cell office:value-type="string" table:style-name="ce7">
            <text:p>特優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141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新湖</text:p>
          </table:table-cell>
          <table:table-cell office:value-type="string" table:style-name="ce24">
            <text:p>國小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7" table:formula="of:=SUM([.F6:.I6])" table:style-name="ce23">
            <text:p>27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54" table:formula="of:=SUM([.K6:.N6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6:.R6])" table:style-name="ce21">
            <text:p>0</text:p>
          </table:table-cell>
          <table:table-cell table:style-name="ce20"/>
          <table:table-cell office:value-type="float" office:value="81" table:formula="of:=SUM([.J6];[.O6];[.S6];[.T6])" table:style-name="ce19">
            <text:p>81</text:p>
          </table:table-cell>
          <table:table-cell office:value-type="string" table:style-name="ce7">
            <text:p>特優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18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濱江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7:.I7])" table:style-name="ce23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9" table:formula="of:=SUM([.K7:.N7])" table:style-name="ce22">
            <text:p>49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7:.R7])" table:style-name="ce21">
            <text:p>5</text:p>
          </table:table-cell>
          <table:table-cell table:style-name="ce20"/>
          <table:table-cell office:value-type="float" office:value="76" table:formula="of:=SUM([.J7];[.O7];[.S7];[.T7])" table:style-name="ce19">
            <text:p>76</text:p>
          </table:table-cell>
          <table:table-cell office:value-type="string" table:style-name="ce7">
            <text:p>特優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華興</text:p>
          </table:table-cell>
          <table:table-cell office:value-type="string" table:style-name="ce24">
            <text:p>小學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9" table:formula="of:=SUM([.F8:.I8])" table:style-name="ce23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5" table:formula="of:=SUM([.K8:.N8])" table:style-name="ce22">
            <text:p>3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8:.R8])" table:style-name="ce21">
            <text:p>0</text:p>
          </table:table-cell>
          <table:table-cell table:style-name="ce20"/>
          <table:table-cell office:value-type="float" office:value="74" table:formula="of:=SUM([.J8];[.O8];[.S8];[.T8])" table:style-name="ce19">
            <text:p>74</text:p>
          </table:table-cell>
          <table:table-cell office:value-type="string" table:style-name="ce7">
            <text:p>特優</text:p>
          </table:table-cell>
          <table:table-cell table:style-name="ce29"/>
          <table:table-cell table:number-columns-repeated="16361" table:style-name="ce17"/>
        </table:table-row>
        <table:table-row table:style-name="ro1">
          <table:table-cell office:value-type="string" table:style-name="ce26">
            <text:p>085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永建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9:.I9])" table:style-name="ce23">
            <text:p>24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7" table:formula="of:=SUM([.K9:.N9])" table:style-name="ce22">
            <text:p>4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9:.R9])" table:style-name="ce21">
            <text:p>0</text:p>
          </table:table-cell>
          <table:table-cell table:style-name="ce20"/>
          <table:table-cell office:value-type="float" office:value="71" table:formula="of:=SUM([.J9];[.O9];[.S9];[.T9])" table:style-name="ce19">
            <text:p>71</text:p>
          </table:table-cell>
          <table:table-cell office:value-type="string" table:style-name="ce8">
            <text:p>優選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41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河堤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0:.I10])" table:style-name="ce23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1" table:formula="of:=SUM([.K10:.N10])" table:style-name="ce22">
            <text:p>4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:.R10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0" table:formula="of:=SUM([.J10];[.O10];[.S10];[.T10])" table:style-name="ce19">
            <text:p>70</text:p>
          </table:table-cell>
          <table:table-cell office:value-type="string" table:style-name="ce8">
            <text:p>優選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61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日新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7" table:formula="of:=SUM([.F11:.I11])" table:style-name="ce23">
            <text:p>27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2" table:formula="of:=SUM([.K11:.N11])" table:style-name="ce22">
            <text:p>42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1:.R11])" table:style-name="ce21">
            <text:p>0</text:p>
          </table:table-cell>
          <table:table-cell table:style-name="ce20"/>
          <table:table-cell office:value-type="float" office:value="69" table:formula="of:=SUM([.J11];[.O11];[.S11];[.T11])" table:style-name="ce19">
            <text:p>69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303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薇閣</text:p>
          </table:table-cell>
          <table:table-cell office:value-type="string" table:style-name="ce24">
            <text:p>小學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12:.I12])" table:style-name="ce23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4" table:formula="of:=SUM([.K12:.N12])" table:style-name="ce22">
            <text:p>5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2:.R12])" table:style-name="ce21">
            <text:p>0</text:p>
          </table:table-cell>
          <table:table-cell table:style-name="ce20"/>
          <table:table-cell office:value-type="float" office:value="69" table:formula="of:=SUM([.J12];[.O12];[.S12];[.T12])" table:style-name="ce19">
            <text:p>69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48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新和</text:p>
          </table:table-cell>
          <table:table-cell office:value-type="string" table:style-name="ce24">
            <text:p>國小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8" table:formula="of:=SUM([.F13:.I13])" table:style-name="ce23">
            <text:p>28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8" table:formula="of:=SUM([.K13:.N13])" table:style-name="ce22">
            <text:p>3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:.R13])" table:style-name="ce21">
            <text:p>0</text:p>
          </table:table-cell>
          <table:table-cell table:style-name="ce20"/>
          <table:table-cell office:value-type="float" office:value="66" table:formula="of:=SUM([.J13];[.O13];[.S13];[.T13])" table:style-name="ce19">
            <text:p>66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058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福星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4:.I14])" table:style-name="ce23">
            <text:p>25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0" table:formula="of:=SUM([.K14:.N14])" table:style-name="ce22">
            <text:p>4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:.R14])" table:style-name="ce21">
            <text:p>0</text:p>
          </table:table-cell>
          <table:table-cell table:style-name="ce20"/>
          <table:table-cell office:value-type="float" office:value="65" table:formula="of:=SUM([.J14];[.O14];[.S14];[.T14])" table:style-name="ce19">
            <text:p>65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1">
            <text:p>135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潭美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5:.I15])" table:style-name="ce23">
            <text:p>20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22"/>
          <table:table-cell office:value-type="float" office:value="45" table:formula="of:=SUM([.K15:.N15])" table:style-name="ce22">
            <text:p>4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:.R15])" table:style-name="ce21">
            <text:p>0</text:p>
          </table:table-cell>
          <table:table-cell table:style-name="ce20"/>
          <table:table-cell office:value-type="float" office:value="65" table:formula="of:=SUM([.J15];[.O15];[.S15];[.T15])" table:style-name="ce19">
            <text:p>65</text:p>
          </table:table-cell>
          <table:table-cell office:value-type="string" table:style-name="ce8">
            <text:p>優選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92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萬興</text:p>
          </table:table-cell>
          <table:table-cell office:value-type="string" table:style-name="ce24">
            <text:p>國小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6:.I16])" table:style-name="ce23">
            <text:p>21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6" table:formula="of:=SUM([.K16:.N16])" table:style-name="ce22">
            <text:p>36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6:.R16])" table:style-name="ce21">
            <text:p>5</text:p>
          </table:table-cell>
          <table:table-cell table:style-name="ce20"/>
          <table:table-cell office:value-type="float" office:value="62" table:formula="of:=SUM([.J16];[.O16];[.S16];[.T16])" table:style-name="ce19">
            <text:p>62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298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新民</text:p>
          </table:table-cell>
          <table:table-cell office:value-type="string" table:style-name="ce24">
            <text:p>小學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2" table:formula="of:=SUM([.F17:.I17])" table:style-name="ce23">
            <text:p>32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2"/>
          <table:table-cell office:value-type="float" office:value="30" table:formula="of:=SUM([.K17:.N17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7:.R17])" table:style-name="ce21">
            <text:p>0</text:p>
          </table:table-cell>
          <table:table-cell table:style-name="ce20"/>
          <table:table-cell office:value-type="float" office:value="62" table:formula="of:=SUM([.J17];[.O17];[.S17];[.T17])" table:style-name="ce19">
            <text:p>62</text:p>
          </table:table-cell>
          <table:table-cell office:value-type="string" table:style-name="ce9">
            <text:p>甲等</text:p>
          </table:table-cell>
          <table:table-cell table:style-name="ce29"/>
          <table:table-cell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299</text:p>
          </table:table-cell>
          <table:table-cell office:value-type="string" table:style-name="ce24">
            <text:p>私立</text:p>
          </table:table-cell>
          <table:table-cell office:value-type="string" table:style-name="ce24">
            <text:p>光仁</text:p>
          </table:table-cell>
          <table:table-cell office:value-type="string" table:style-name="ce24">
            <text:p>小學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8:.I18])" table:style-name="ce23">
            <text:p>24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2"/>
          <table:table-cell office:value-type="float" office:value="30" table:formula="of:=SUM([.K18:.N18])" table:style-name="ce22">
            <text:p>30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18:.R18])" table:style-name="ce21">
            <text:p>5</text:p>
          </table:table-cell>
          <table:table-cell table:style-name="ce20"/>
          <table:table-cell office:value-type="float" office:value="59" table:formula="of:=SUM([.J18];[.O18];[.S18];[.T18])" table:style-name="ce19">
            <text:p>59</text:p>
          </table:table-cell>
          <table:table-cell office:value-type="string" table:style-name="ce9">
            <text:p>甲等</text:p>
          </table:table-cell>
          <table:table-cell table:style-name="ce29"/>
          <table:table-cell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72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玉成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9" table:formula="of:=SUM([.F19:.I19])" table:style-name="ce23">
            <text:p>49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9:.R19])" table:style-name="ce21">
            <text:p>5</text:p>
          </table:table-cell>
          <table:table-cell table:style-name="ce20"/>
          <table:table-cell office:value-type="float" office:value="54" table:formula="of:=SUM([.J19];[.O19];[.S19];[.T19])" table:style-name="ce19">
            <text:p>54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67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延平</text:p>
          </table:table-cell>
          <table:table-cell office:value-type="string" table:style-name="ce24">
            <text:p>國小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20:.I20])" table:style-name="ce23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6" table:formula="of:=SUM([.K20:.N20])" table:style-name="ce22">
            <text:p>2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0:.R20])" table:style-name="ce21">
            <text:p>0</text:p>
          </table:table-cell>
          <table:table-cell table:style-name="ce20"/>
          <table:table-cell office:value-type="float" office:value="51" table:formula="of:=SUM([.J20];[.O20];[.S20];[.T20])" table:style-name="ce19">
            <text:p>51</text:p>
          </table:table-cell>
          <table:table-cell office:value-type="string" table:style-name="ce9">
            <text:p>甲等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81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興隆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1:.I21])" table:style-name="ce23">
            <text:p>2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1" table:formula="of:=SUM([.K21:.N21])" table:style-name="ce22">
            <text:p>3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1:.R21])" table:style-name="ce21">
            <text:p>0</text:p>
          </table:table-cell>
          <table:table-cell table:style-name="ce20"/>
          <table:table-cell office:value-type="float" office:value="51" table:formula="of:=SUM([.J21];[.O21];[.S21];[.T21])" table:style-name="ce19">
            <text:p>51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86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實踐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formula="of:=SUM([.F22:.I22])" table:style-name="ce23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30" table:formula="of:=SUM([.K22:.N22])" table:style-name="ce22">
            <text:p>3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2:.R22])" table:style-name="ce21">
            <text:p>0</text:p>
          </table:table-cell>
          <table:table-cell table:style-name="ce20"/>
          <table:table-cell office:value-type="float" office:value="49" table:formula="of:=SUM([.J22];[.O22];[.S22];[.T22])" table:style-name="ce19">
            <text:p>49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132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三玉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23:.I23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23:.N23])" table:style-name="ce22">
            <text:p>2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3:.R23])" table:style-name="ce21">
            <text:p>0</text:p>
          </table:table-cell>
          <table:table-cell table:style-name="ce20"/>
          <table:table-cell office:value-type="float" office:value="49" table:formula="of:=SUM([.J23];[.O23];[.S23];[.T23])" table:style-name="ce19">
            <text:p>49</text:p>
          </table:table-cell>
          <table:table-cell table:style-name="ce7"/>
          <table:table-cell table:number-columns-repeated="16362" table:style-name="ce29"/>
        </table:table-row>
        <table:table-row table:style-name="ro1">
          <table:table-cell office:value-type="string" table:style-name="ce31">
            <text:p>052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西園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formula="of:=SUM([.F24:.I24])" table:style-name="ce23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24:.N24])" table:style-name="ce22">
            <text:p>2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4:.R24])" table:style-name="ce21">
            <text:p>0</text:p>
          </table:table-cell>
          <table:table-cell table:style-name="ce20"/>
          <table:table-cell office:value-type="float" office:value="48" table:formula="of:=SUM([.J24];[.O24];[.S24];[.T24])" table:style-name="ce19">
            <text:p>48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84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木柵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25:.I25])" table:style-name="ce23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7" table:formula="of:=SUM([.K25:.N25])" table:style-name="ce22">
            <text:p>27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5:.R25])" table:style-name="ce21">
            <text:p>0</text:p>
          </table:table-cell>
          <table:table-cell table:style-name="ce20"/>
          <table:table-cell office:value-type="float" office:value="48" table:formula="of:=SUM([.J25];[.O25];[.S25];[.T25])" table:style-name="ce19">
            <text:p>48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34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大直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5" table:formula="of:=SUM([.F26:.I26])" table:style-name="ce23">
            <text:p>4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6:.R26])" table:style-name="ce21">
            <text:p>0</text:p>
          </table:table-cell>
          <table:table-cell table:style-name="ce20"/>
          <table:table-cell office:value-type="float" office:value="45" table:formula="of:=SUM([.J26];[.O26];[.S26];[.T26])" table:style-name="ce19">
            <text:p>45</text:p>
          </table:table-cell>
          <table:table-cell table:style-name="ce34"/>
          <table:table-cell table:number-columns-repeated="16362" table:style-name="ce29"/>
        </table:table-row>
        <table:table-row table:style-name="ro1">
          <table:table-cell office:value-type="string" table:style-name="ce31">
            <text:p>143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大湖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6" table:formula="of:=SUM([.F27:.I27])" table:style-name="ce23">
            <text:p>26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9" table:formula="of:=SUM([.K27:.N27])" table:style-name="ce22">
            <text:p>1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7:.R27])" table:style-name="ce21">
            <text:p>0</text:p>
          </table:table-cell>
          <table:table-cell table:style-name="ce20"/>
          <table:table-cell office:value-type="float" office:value="45" table:formula="of:=SUM([.J27];[.O27];[.S27];[.T27])" table:style-name="ce19">
            <text:p>45</text:p>
          </table:table-cell>
          <table:table-cell table:style-name="ce27"/>
          <table:table-cell table:number-columns-repeated="16362" table:style-name="ce29"/>
        </table:table-row>
        <table:table-row table:style-name="ro1">
          <table:table-cell office:value-type="string" table:style-name="ce31">
            <text:p>109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明德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28:.I28])" table:style-name="ce23">
            <text:p>21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28:.N28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8:.R28])" table:style-name="ce21">
            <text:p>0</text:p>
          </table:table-cell>
          <table:table-cell table:style-name="ce20"/>
          <table:table-cell office:value-type="float" office:value="44" table:formula="of:=SUM([.J28];[.O28];[.S28];[.T28])" table:style-name="ce19">
            <text:p>44</text:p>
          </table:table-cell>
          <table:table-cell table:style-name="ce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75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東新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9:.I29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29:.N29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9:.R29])" table:style-name="ce21">
            <text:p>0</text:p>
          </table:table-cell>
          <table:table-cell table:style-name="ce20"/>
          <table:table-cell office:value-type="float" office:value="43" table:formula="of:=SUM([.J29];[.O29];[.S29];[.T29])" table:style-name="ce19">
            <text:p>43</text:p>
          </table:table-cell>
          <table:table-cell table:style-name="ce32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27</text:p>
          </table:table-cell>
          <table:table-cell office:value-type="string" table:style-name="ce24">
            <text:p>大安區</text:p>
          </table:table-cell>
          <table:table-cell office:value-type="string" table:style-name="ce25">
            <text:p>銘傳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30:.I30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1" table:formula="of:=SUM([.K30:.N30])" table:style-name="ce22">
            <text:p>2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0:.R30])" table:style-name="ce21">
            <text:p>0</text:p>
          </table:table-cell>
          <table:table-cell table:style-name="ce20"/>
          <table:table-cell office:value-type="float" office:value="41" table:formula="of:=SUM([.J30];[.O30];[.S30];[.T30])" table:style-name="ce19">
            <text:p>4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029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新生</text:p>
          </table:table-cell>
          <table:table-cell office:value-type="string" table:style-name="ce24">
            <text:p>國小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1:.I31])" table:style-name="ce23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31:.N31])" table:style-name="ce22">
            <text:p>20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31:.R31])" table:style-name="ce21">
            <text:p>5</text:p>
          </table:table-cell>
          <table:table-cell table:style-name="ce20"/>
          <table:table-cell office:value-type="float" office:value="40" table:formula="of:=SUM([.J31];[.O31];[.S31];[.T31])" table:style-name="ce19">
            <text:p>40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44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南門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32:.I32])" table:style-name="ce23">
            <text:p>23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6" table:formula="of:=SUM([.K32:.N32])" table:style-name="ce22">
            <text:p>1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2:.R32])" table:style-name="ce21">
            <text:p>0</text:p>
          </table:table-cell>
          <table:table-cell table:style-name="ce20"/>
          <table:table-cell office:value-type="float" office:value="39" table:formula="of:=SUM([.J32];[.O32];[.S32];[.T32])" table:style-name="ce19">
            <text:p>39</text:p>
          </table:table-cell>
          <table:table-cell table:style-name="ce7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08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健康</text:p>
          </table:table-cell>
          <table:table-cell office:value-type="string" table:style-name="ce24">
            <text:p>國小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33:.I33])" table:style-name="ce23">
            <text:p>2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3" table:formula="of:=SUM([.K33:.N33])" table:style-name="ce22">
            <text:p>13</text:p>
          </table:table-cell>
          <table:table-cell office:value-type="float" office:value="5" table:style-name="ce43">
            <text:p>5</text:p>
          </table:table-cell>
          <table:table-cell table:style-name="ce21"/>
          <table:table-cell table:style-name="ce45"/>
          <table:table-cell office:value-type="float" office:value="5" table:formula="of:=SUM([.P33:.R33])" table:style-name="ce21">
            <text:p>5</text:p>
          </table:table-cell>
          <table:table-cell table:style-name="ce20"/>
          <table:table-cell office:value-type="float" office:value="38" table:formula="of:=SUM([.J33];[.O33];[.S33];[.T33])" table:style-name="ce19">
            <text:p>38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001</text:p>
          </table:table-cell>
          <table:table-cell office:value-type="string" table:style-name="ce24">
            <text:p>松山區</text:p>
          </table:table-cell>
          <table:table-cell office:value-type="string" table:style-name="ce25">
            <text:p>松山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1" table:formula="of:=SUM([.F34:.I34])" table:style-name="ce23">
            <text:p>31</text:p>
          </table:table-cell>
          <table:table-cell table:number-columns-repeated="5" table:style-name="ce22"/>
          <table:table-cell table:style-name="ce43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formula="of:=SUM([.P34:.R34])" table:style-name="ce21">
            <text:p>5</text:p>
          </table:table-cell>
          <table:table-cell table:style-name="ce20"/>
          <table:table-cell office:value-type="float" office:value="36" table:formula="of:=SUM([.J34];[.O34];[.S34];[.T34])" table:style-name="ce19">
            <text:p>36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127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雨農</text:p>
          </table:table-cell>
          <table:table-cell office:value-type="string" table:style-name="ce24">
            <text:p>國小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35:.I35])" table:style-name="ce23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6" table:formula="of:=SUM([.K35:.N35])" table:style-name="ce22">
            <text:p>2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5:.R35])" table:style-name="ce21">
            <text:p>0</text:p>
          </table:table-cell>
          <table:table-cell table:style-name="ce20"/>
          <table:table-cell office:value-type="float" office:value="36" table:formula="of:=SUM([.J35];[.O35];[.S35];[.T35])" table:style-name="ce19">
            <text:p>36</text:p>
          </table:table-cell>
          <table:table-cell table:style-name="ce1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49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雙園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36:.I36])" table:style-name="ce23">
            <text:p>2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8" table:formula="of:=SUM([.K36:.N36])" table:style-name="ce22">
            <text:p>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6:.R36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4" table:formula="of:=SUM([.J36];[.O36];[.S36];[.T36])" table:style-name="ce19">
            <text:p>34</text:p>
          </table:table-cell>
          <table:table-cell table:style-name="ce35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116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福林</text:p>
          </table:table-cell>
          <table:table-cell office:value-type="string" table:style-name="ce24">
            <text:p>國小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5" table:formula="of:=SUM([.F37:.I37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3" table:formula="of:=SUM([.K37:.N37])" table:style-name="ce22">
            <text:p>1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7:.R37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3" table:formula="of:=SUM([.J37];[.O37];[.S37];[.T37])" table:style-name="ce19">
            <text:p>33</text:p>
          </table:table-cell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1">
            <text:p>080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溪口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38:.I38])" table:style-name="ce23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25" table:formula="of:=SUM([.K38:.N38])" table:style-name="ce22">
            <text:p>2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8:.R38])" table:style-name="ce21">
            <text:p>0</text:p>
          </table:table-cell>
          <table:table-cell table:style-name="ce20"/>
          <table:table-cell office:value-type="float" office:value="30" table:formula="of:=SUM([.J38];[.O38];[.S38];[.T38])" table:style-name="ce19">
            <text:p>3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83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景興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0" table:formula="of:=SUM([.F39:.I39])" table:style-name="ce23">
            <text:p>3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9:.R39])" table:style-name="ce21">
            <text:p>0</text:p>
          </table:table-cell>
          <table:table-cell table:style-name="ce20"/>
          <table:table-cell office:value-type="float" office:value="30" table:formula="of:=SUM([.J39];[.O39];[.S39];[.T39])" table:style-name="ce19">
            <text:p>3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53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萬大</text:p>
          </table:table-cell>
          <table:table-cell office:value-type="string" table:style-name="ce24">
            <text:p>國小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8" table:formula="of:=SUM([.F40:.I40])" table:style-name="ce23">
            <text:p>18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40:.N40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0:.R40])" table:style-name="ce21">
            <text:p>0</text:p>
          </table:table-cell>
          <table:table-cell table:style-name="ce20"/>
          <table:table-cell office:value-type="float" office:value="28" table:formula="of:=SUM([.J40];[.O40];[.S40];[.T40])" table:style-name="ce19">
            <text:p>28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55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西門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2" table:formula="of:=SUM([.F41:.I41])" table:style-name="ce23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formula="of:=SUM([.K41:.N41])" table:style-name="ce22">
            <text:p>6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1:.R41])" table:style-name="ce21">
            <text:p>0</text:p>
          </table:table-cell>
          <table:table-cell table:style-name="ce20"/>
          <table:table-cell office:value-type="float" office:value="28" table:formula="of:=SUM([.J41];[.O41];[.S41];[.T41])" table:style-name="ce19">
            <text:p>28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32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長安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2:.I42])" table:style-name="ce23">
            <text:p>20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42:.R42])" table:style-name="ce21">
            <text:p>5</text:p>
          </table:table-cell>
          <table:table-cell table:style-name="ce20"/>
          <table:table-cell office:value-type="float" office:value="25" table:formula="of:=SUM([.J42];[.O42];[.S42];[.T42])" table:style-name="ce19">
            <text:p>25</text:p>
          </table:table-cell>
          <table:table-cell table:style-name="ce27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76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修德</text:p>
          </table:table-cell>
          <table:table-cell office:value-type="string" table:style-name="ce24">
            <text:p>國小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3:.I43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3:.R43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5" table:formula="of:=SUM([.J43];[.O43];[.S43];[.T43])" table:style-name="ce19">
            <text:p>25</text:p>
          </table:table-cell>
          <table:table-cell table:style-name="ce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66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龍</text:p>
          </table:table-cell>
          <table:table-cell office:value-type="string" table:style-name="ce24">
            <text:p>國小</text:p>
          </table:table-cell>
          <table:table-cell office:value-type="float" office:value="34" table:style-name="ce30">
            <text:p>34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44:.I44])" table:style-name="ce23">
            <text:p>1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8" table:formula="of:=SUM([.K44:.N44])" table:style-name="ce22">
            <text:p>8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4:.R44])" table:style-name="ce21">
            <text:p>0</text:p>
          </table:table-cell>
          <table:table-cell table:style-name="ce20"/>
          <table:table-cell office:value-type="float" office:value="24" table:formula="of:=SUM([.J44];[.O44];[.S44];[.T44])" table:style-name="ce19">
            <text:p>24</text:p>
          </table:table-cell>
          <table:table-cell table:style-name="ce2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50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東園</text:p>
          </table:table-cell>
          <table:table-cell office:value-type="string" table:style-name="ce24">
            <text:p>國小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5:.I45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5:.R45])" table:style-name="ce21">
            <text:p>0</text:p>
          </table:table-cell>
          <table:table-cell table:style-name="ce20"/>
          <table:table-cell office:value-type="float" office:value="20" table:formula="of:=SUM([.J45];[.O45];[.S45];[.T45])" table:style-name="ce19">
            <text:p>20</text:p>
          </table:table-cell>
          <table:table-cell table:style-name="ce33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56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老松</text:p>
          </table:table-cell>
          <table:table-cell office:value-type="string" table:style-name="ce24">
            <text:p>國小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6:.I46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6:.R46])" table:style-name="ce21">
            <text:p>0</text:p>
          </table:table-cell>
          <table:table-cell table:style-name="ce20"/>
          <table:table-cell office:value-type="float" office:value="20" table:formula="of:=SUM([.J46];[.O46];[.S46];[.T46])" table:style-name="ce19">
            <text:p>20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60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蓬萊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7:.I47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7:.R47])" table:style-name="ce21">
            <text:p>0</text:p>
          </table:table-cell>
          <table:table-cell table:style-name="ce20"/>
          <table:table-cell office:value-type="float" office:value="20" table:formula="of:=SUM([.J47];[.O47];[.S47];[.T47])" table:style-name="ce19">
            <text:p>20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立農</text:p>
          </table:table-cell>
          <table:table-cell office:value-type="string" table:style-name="ce24">
            <text:p>國小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48:.I48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8:.R48])" table:style-name="ce21">
            <text:p>0</text:p>
          </table:table-cell>
          <table:table-cell table:style-name="ce20"/>
          <table:table-cell office:value-type="float" office:value="20" table:formula="of:=SUM([.J48];[.O48];[.S48];[.T48])" table:style-name="ce19">
            <text:p>20</text:p>
          </table:table-cell>
          <table:table-cell table:style-name="ce35"/>
          <table:table-cell table:number-columns-repeated="16362" table:style-name="ce17"/>
        </table:table-row>
        <table:table-row table:style-name="ro1">
          <table:table-cell office:value-type="string" table:style-name="ce26">
            <text:p>015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福德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49:.I49])" table:style-name="ce23">
            <text:p>16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9:.R49])" table:style-name="ce21">
            <text:p>0</text:p>
          </table:table-cell>
          <table:table-cell table:style-name="ce20"/>
          <table:table-cell office:value-type="float" office:value="16" table:formula="of:=SUM([.J49];[.O49];[.S49];[.T49])" table:style-name="ce19">
            <text:p>16</text:p>
          </table:table-cell>
          <table:table-cell table:style-name="ce1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082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志清</text:p>
          </table:table-cell>
          <table:table-cell office:value-type="string" table:style-name="ce24">
            <text:p>國小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50:.I50])" table:style-name="ce23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50:.N50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0:.R50])" table:style-name="ce21">
            <text:p>0</text:p>
          </table:table-cell>
          <table:table-cell table:style-name="ce20"/>
          <table:table-cell office:value-type="float" office:value="16" table:formula="of:=SUM([.J50];[.O50];[.S50];[.T50])" table:style-name="ce19">
            <text:p>16</text:p>
          </table:table-cell>
          <table:table-cell table:style-name="ce9"/>
          <table:table-cell table:number-columns-repeated="16362" table:style-name="ce29"/>
        </table:table-row>
        <table:table-row table:style-name="ro1">
          <table:table-cell office:value-type="string" table:style-name="ce26">
            <text:p>014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吳興</text:p>
          </table:table-cell>
          <table:table-cell office:value-type="string" table:style-name="ce24">
            <text:p>國小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51:.I51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1:.R51])" table:style-name="ce21">
            <text:p>0</text:p>
          </table:table-cell>
          <table:table-cell table:style-name="ce20"/>
          <table:table-cell office:value-type="float" office:value="11" table:formula="of:=SUM([.J51];[.O51];[.S51];[.T51])" table:style-name="ce19">
            <text:p>11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31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中正</text:p>
          </table:table-cell>
          <table:table-cell office:value-type="string" table:style-name="ce24">
            <text:p>國小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52:.I52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2:.R52])" table:style-name="ce21">
            <text:p>0</text:p>
          </table:table-cell>
          <table:table-cell table:style-name="ce20"/>
          <table:table-cell office:value-type="float" office:value="11" table:formula="of:=SUM([.J52];[.O52];[.S52];[.T52])" table:style-name="ce19">
            <text:p>11</text:p>
          </table:table-cell>
          <table:table-cell table:style-name="ce2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07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三民</text:p>
          </table:table-cell>
          <table:table-cell office:value-type="string" table:style-name="ce24">
            <text:p>國小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formula="of:=SUM([.F53:.I53])" table:style-name="ce23">
            <text:p>1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3:.R53])" table:style-name="ce21">
            <text:p>0</text:p>
          </table:table-cell>
          <table:table-cell table:style-name="ce20"/>
          <table:table-cell office:value-type="float" office:value="11" table:formula="of:=SUM([.J53];[.O53];[.S53];[.T53])" table:style-name="ce19">
            <text:p>11</text:p>
          </table:table-cell>
          <table:table-cell table:style-name="ce28"/>
          <table:table-cell table:number-columns-repeated="16362" table:style-name="ce29"/>
        </table:table-row>
        <table:table-row table:style-name="ro1">
          <table:table-cell office:value-type="string" table:style-name="ce31">
            <text:p>101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清江</text:p>
          </table:table-cell>
          <table:table-cell office:value-type="string" table:style-name="ce24">
            <text:p>國小</text:p>
          </table:table-cell>
          <table:table-cell office:value-type="float" office:value="23" table:style-name="ce30">
            <text:p>23</text:p>
          </table:table-cell>
          <table:table-cell table:number-columns-repeated="5" table:style-name="ce23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0" table:formula="of:=SUM([.K54:.N54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54:.R54])" table:style-name="ce21">
            <text:p>0</text:p>
          </table:table-cell>
          <table:table-cell table:style-name="ce20"/>
          <table:table-cell office:value-type="float" office:value="10" table:formula="of:=SUM([.J54];[.O54];[.S54];[.T54])" table:style-name="ce19">
            <text:p>10</text:p>
          </table:table-cell>
          <table:table-cell table:style-name="ce33"/>
          <table:table-cell table:number-columns-repeated="16362" table:style-name="ce17"/>
        </table:table-row>
        <table:table-row table:style-name="ro1">
          <table:table-cell office:value-type="string" table:style-name="ce26">
            <text:p>013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信義</text:p>
          </table:table-cell>
          <table:table-cell office:value-type="string" table:style-name="ce24">
            <text:p>國小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8" table:formula="of:=SUM([.F55:.I55])" table:style-name="ce23">
            <text:p>8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5:.R55])" table:style-name="ce21">
            <text:p>0</text:p>
          </table:table-cell>
          <table:table-cell table:style-name="ce20"/>
          <table:table-cell office:value-type="float" office:value="8" table:formula="of:=SUM([.J55];[.O55];[.S55];[.T55])" table:style-name="ce19">
            <text:p>8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012</text:p>
          </table:table-cell>
          <table:table-cell office:value-type="string" table:style-name="ce24">
            <text:p>信義區</text:p>
          </table:table-cell>
          <table:table-cell office:value-type="string" table:style-name="ce25">
            <text:p>三興</text:p>
          </table:table-cell>
          <table:table-cell office:value-type="string" table:style-name="ce24">
            <text:p>國小</text:p>
          </table:table-cell>
          <table:table-cell office:value-type="float" office:value="27" table:style-name="ce30">
            <text:p>27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6:.R56])" table:style-name="ce21">
            <text:p>0</text:p>
          </table:table-cell>
          <table:table-cell table:style-name="ce20"/>
          <table:table-cell office:value-type="float" office:value="0" table:formula="of:=SUM([.J56];[.O56];[.S56];[.T56])" table:style-name="ce19">
            <text:p>0</text:p>
          </table:table-cell>
          <table:table-cell table:style-name="ce32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40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螢橋</text:p>
          </table:table-cell>
          <table:table-cell office:value-type="string" table:style-name="ce24">
            <text:p>國小</text:p>
          </table:table-cell>
          <table:table-cell office:value-type="float" office:value="21" table:style-name="ce30">
            <text:p>21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7:.R57])" table:style-name="ce21">
            <text:p>0</text:p>
          </table:table-cell>
          <table:table-cell table:style-name="ce20"/>
          <table:table-cell office:value-type="float" office:value="0" table:formula="of:=SUM([.J57];[.O57];[.S57];[.T57])" table:style-name="ce19">
            <text:p>0</text:p>
          </table:table-cell>
          <table:table-cell table:style-name="ce18"/>
          <table:table-cell table:number-columns-repeated="16362" table:style-name="ce17"/>
        </table:table-row>
        <table:table-row table:style-name="ro1">
          <table:table-cell office:value-type="string" table:style-name="ce26">
            <text:p>063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永樂</text:p>
          </table:table-cell>
          <table:table-cell office:value-type="string" table:style-name="ce24">
            <text:p>國小</text:p>
          </table:table-cell>
          <table:table-cell office:value-type="float" office:value="25" table:style-name="ce30">
            <text:p>2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8:.R58])" table:style-name="ce21">
            <text:p>0</text:p>
          </table:table-cell>
          <table:table-cell table:style-name="ce20"/>
          <table:table-cell office:value-type="float" office:value="0" table:formula="of:=SUM([.J58];[.O58];[.S58];[.T58])" table:style-name="ce19">
            <text:p>0</text:p>
          </table:table-cell>
          <table:table-cell table:style-name="ce27"/>
          <table:table-cell table:number-columns-repeated="16362" table:style-name="ce17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中型(19名).$A$1:中型(19名).$V$21" table:base-cell-address="中型(19名).$A$1"/>
        </table:named-expressions>
      </table:table>
      <table:table table:name="小型(16名)" table:style-name="ta4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4"/>
        <table:table-column table:style-name="co14" table:default-cell-style-name="ce1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5"/>
        <table:table-column table:style-name="co7" table:default-cell-style-name="ce2"/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0" table:number-columns-repeated="4" table:default-cell-style-name="ce5"/>
        <table:table-column table:style-name="co10" table:number-columns-repeated="2" table:default-cell-style-name="ce6"/>
        <table:table-column table:style-name="co13" table:number-columns-repeated="16362" table:default-cell-style-name="ce3"/>
        <table:table-row table:style-name="ro1">
          <table:table-cell office:value-type="string" table:number-columns-spanned="1" table:number-rows-spanned="2" table:style-name="ce62">
            <text:p>聯絡箱</text:p>
          </table:table-cell>
          <table:table-cell office:value-type="string" table:number-columns-spanned="1" table:number-rows-spanned="2" table:style-name="ce62">
            <text:p>區別</text:p>
          </table:table-cell>
          <table:table-cell office:value-type="string" table:number-columns-spanned="1" table:number-rows-spanned="2" table:style-name="ce62">
            <text:p>學校</text:p>
          </table:table-cell>
          <table:table-cell office:value-type="string" table:number-columns-spanned="1" table:number-rows-spanned="2" table:style-name="ce62">
            <text:p>名稱</text:p>
          </table:table-cell>
          <table:table-cell office:value-type="string" table:number-columns-spanned="1" table:number-rows-spanned="2" table:style-name="ce63">
            <text:p>班級數</text:p>
          </table:table-cell>
          <table:table-cell office:value-type="string" table:number-columns-spanned="5" table:number-rows-spanned="1" table:style-name="ce66">
            <text:p>小小說書人</text:p>
          </table:table-cell>
          <table:covered-table-cell table:number-columns-repeated="4"/>
          <table:table-cell office:value-type="string" table:number-columns-spanned="5" table:number-rows-spanned="1" table:style-name="ce74">
            <text:p>自編故事劇本徵件</text:p>
          </table:table-cell>
          <table:covered-table-cell table:number-columns-repeated="4"/>
          <table:table-cell office:value-type="string" table:number-columns-spanned="4" table:number-rows-spanned="1" table:style-name="ce73">
            <text:p>閱冠磐石評選</text:p>
          </table:table-cell>
          <table:covered-table-cell table:number-columns-repeated="3"/>
          <table:table-cell office:value-type="string" table:style-name="ce39">
            <text:p>小小精靈讀書會</text:p>
          </table:table-cell>
          <table:table-cell office:value-type="string" table:number-columns-spanned="1" table:number-rows-spanned="2" table:style-name="ce65">
            <text:p>總成績</text:p>
          </table:table-cell>
          <table:table-cell office:value-type="string" table:number-columns-spanned="1" table:number-rows-spanned="2" table:style-name="ce64">
            <text:p>獎項</text:p>
          </table:table-cell>
          <table:table-cell table:number-columns-repeated="16362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送件</text:p>
          </table:table-cell>
          <table:table-cell office:value-type="string" table:style-name="ce42">
            <text:p>特優</text:p>
          </table:table-cell>
          <table:table-cell office:value-type="string" table:style-name="ce42">
            <text:p>優選</text:p>
          </table:table-cell>
          <table:table-cell office:value-type="string" table:style-name="ce42">
            <text:p>佳作</text:p>
          </table:table-cell>
          <table:table-cell office:value-type="string" table:style-name="ce42">
            <text:p>總分</text:p>
          </table:table-cell>
          <table:table-cell office:value-type="string" table:style-name="ce41">
            <text:p>送件</text:p>
          </table:table-cell>
          <table:table-cell office:value-type="string" table:style-name="ce41">
            <text:p>特優</text:p>
          </table:table-cell>
          <table:table-cell office:value-type="string" table:style-name="ce41">
            <text:p>優選</text:p>
          </table:table-cell>
          <table:table-cell office:value-type="string" table:style-name="ce41">
            <text:p>佳作</text:p>
          </table:table-cell>
          <table:table-cell office:value-type="string" table:style-name="ce41">
            <text:p>總分</text:p>
          </table:table-cell>
          <table:table-cell office:value-type="string" table:style-name="ce40">
            <text:p>學校送件</text:p>
          </table:table-cell>
          <table:table-cell office:value-type="string" table:style-name="ce40">
            <text:p>書城送件</text:p>
          </table:table-cell>
          <table:table-cell office:value-type="string" table:style-name="ce40">
            <text:p>悅讀送件</text:p>
          </table:table-cell>
          <table:table-cell office:value-type="string" table:style-name="ce40">
            <text:p>總分</text:p>
          </table:table-cell>
          <table:table-cell office:value-type="string" table:style-name="ce39">
            <text:p>送件</text:p>
          </table:table-cell>
          <table:covered-table-cell/>
          <table:covered-table-cell/>
          <table:table-cell table:number-columns-repeated="16362" table:style-name="ce38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中山</text:p>
          </table:table-cell>
          <table:table-cell office:value-type="string" table:style-name="ce24">
            <text:p>小學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7" table:formula="of:=SUM([.F3:.I3])" table:style-name="ce23">
            <text:p>37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5" table:formula="of:=SUM([.K3:.N3])" table:style-name="ce22">
            <text:p>35</text:p>
          </table:table-cell>
          <table:table-cell table:style-name="ce4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formula="of:=SUM([.P3:.R3])" table:style-name="ce21">
            <text:p>5</text:p>
          </table:table-cell>
          <table:table-cell table:style-name="ce20"/>
          <table:table-cell office:value-type="float" office:value="77" table:formula="of:=SUM([.J3];[.O3];[.S3];[.T3])" table:style-name="ce19">
            <text:p>77</text:p>
          </table:table-cell>
          <table:table-cell office:value-type="string" table:style-name="ce7">
            <text:p>特優</text:p>
          </table:table-cell>
          <table:table-cell table:style-name="ce17"/>
          <table:table-cell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129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文昌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1" table:formula="of:=SUM([.F4:.I4])" table:style-name="ce23">
            <text:p>41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4" table:formula="of:=SUM([.K4:.N4])" table:style-name="ce22">
            <text:p>34</text:p>
          </table:table-cell>
          <table:table-cell table:style-name="ce43"/>
          <table:table-cell table:number-columns-repeated="2" table:style-name="ce21"/>
          <table:table-cell office:value-type="float" office:value="0" table:formula="of:=SUM([.P4:.R4])" table:style-name="ce21">
            <text:p>0</text:p>
          </table:table-cell>
          <table:table-cell table:style-name="ce20"/>
          <table:table-cell office:value-type="float" office:value="75" table:formula="of:=SUM([.J4];[.O4];[.S4];[.T4])" table:style-name="ce19">
            <text:p>75</text:p>
          </table:table-cell>
          <table:table-cell office:value-type="string" table:style-name="ce7">
            <text:p>特優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42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文湖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6" table:formula="of:=SUM([.F5:.I5])" table:style-name="ce23">
            <text:p>26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4" table:formula="of:=SUM([.K5:.N5])" table:style-name="ce22">
            <text:p>34</text:p>
          </table:table-cell>
          <table:table-cell table:style-name="ce43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of:=SUM([.P5:.R5])" table:style-name="ce21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5" table:formula="of:=SUM([.J5];[.O5];[.S5];[.T5])" table:style-name="ce19">
            <text:p>75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57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龍山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6:.I6])" table:style-name="ce23">
            <text:p>20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1" table:formula="of:=SUM([.K6:.N6])" table:style-name="ce22">
            <text:p>31</text:p>
          </table:table-cell>
          <table:table-cell office:value-type="float" office:value="5" table:style-name="ce43">
            <text:p>5</text:p>
          </table:table-cell>
          <table:table-cell table:number-columns-repeated="2" table:style-name="ce21"/>
          <table:table-cell office:value-type="float" office:value="5" table:formula="of:=SUM([.P6:.R6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1" table:formula="of:=SUM([.J6];[.O6];[.S6];[.T6])" table:style-name="ce19">
            <text:p>61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95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萬福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7:.I7])" table:style-name="ce23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9" table:formula="of:=SUM([.K7:.N7])" table:style-name="ce22">
            <text:p>39</text:p>
          </table:table-cell>
          <table:table-cell table:style-name="ce43"/>
          <table:table-cell table:number-columns-repeated="2" table:style-name="ce21"/>
          <table:table-cell office:value-type="float" office:value="0" table:formula="of:=SUM([.P7:.R7])" table:style-name="ce21">
            <text:p>0</text:p>
          </table:table-cell>
          <table:table-cell table:style-name="ce20"/>
          <table:table-cell office:value-type="float" office:value="54" table:formula="of:=SUM([.J7];[.O7];[.S7];[.T7])" table:style-name="ce19">
            <text:p>54</text:p>
          </table:table-cell>
          <table:table-cell office:value-type="string" table:style-name="ce7">
            <text:p>特優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8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明道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3" table:formula="of:=SUM([.F8:.I8])" table:style-name="ce23">
            <text:p>23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2"/>
          <table:table-cell office:value-type="float" office:value="15" table:formula="of:=SUM([.K8:.N8])" table:style-name="ce22">
            <text:p>15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8:.R8])" table:style-name="ce21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8" table:formula="of:=SUM([.J8];[.O8];[.S8];[.T8])" table:style-name="ce19">
            <text:p>48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71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舊莊</text:p>
          </table:table-cell>
          <table:table-cell office:value-type="string" table:style-name="ce24">
            <text:p>國小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9:.I9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2"/>
          <table:table-cell office:value-type="float" office:value="20" table:formula="of:=SUM([.K9:.N9])" table:style-name="ce22">
            <text:p>20</text:p>
          </table:table-cell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9:.R9])" table:style-name="ce21">
            <text:p>5</text:p>
          </table:table-cell>
          <table:table-cell table:style-name="ce20"/>
          <table:table-cell office:value-type="float" office:value="45" table:formula="of:=SUM([.J9];[.O9];[.S9];[.T9])" table:style-name="ce19">
            <text:p>45</text:p>
          </table:table-cell>
          <table:table-cell office:value-type="string" table:style-name="ce8">
            <text:p>優選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45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忠孝</text:p>
          </table:table-cell>
          <table:table-cell office:value-type="string" table:style-name="ce24">
            <text:p>國小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0:.I10])" table:style-name="ce23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" table:formula="of:=SUM([.K10:.N10])" table:style-name="ce22">
            <text:p>23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0:.R10])" table:style-name="ce21">
            <text:p>0</text:p>
          </table:table-cell>
          <table:table-cell table:style-name="ce20"/>
          <table:table-cell office:value-type="float" office:value="43" table:formula="of:=SUM([.J10];[.O10];[.S10];[.T10])" table:style-name="ce19">
            <text:p>43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121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劍潭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11:.I11])" table:style-name="ce23">
            <text:p>21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11:.N11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1:.R11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6" table:formula="of:=SUM([.J11];[.O11];[.S11];[.T11])" table:style-name="ce19">
            <text:p>36</text:p>
          </table:table-cell>
          <table:table-cell office:value-type="string" table:style-name="ce8">
            <text:p>優選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28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公館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4" table:formula="of:=SUM([.F12:.I12])" table:style-name="ce23">
            <text:p>34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12:.R12])" table:style-name="ce21">
            <text:p>0</text:p>
          </table:table-cell>
          <table:table-cell table:style-name="ce20"/>
          <table:table-cell office:value-type="float" office:value="34" table:formula="of:=SUM([.J12];[.O12];[.S12];[.T12])" table:style-name="ce19">
            <text:p>34</text:p>
          </table:table-cell>
          <table:table-cell office:value-type="string" table:style-name="ce8">
            <text:p>優選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68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橋</text:p>
          </table:table-cell>
          <table:table-cell office:value-type="string" table:style-name="ce24">
            <text:p>國小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3:.I13])" table:style-name="ce23">
            <text:p>23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13:.N13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3:.R13])" table:style-name="ce21">
            <text:p>0</text:p>
          </table:table-cell>
          <table:table-cell table:style-name="ce20"/>
          <table:table-cell office:value-type="float" office:value="34" table:formula="of:=SUM([.J13];[.O13];[.S13];[.T13])" table:style-name="ce19">
            <text:p>34</text:p>
          </table:table-cell>
          <table:table-cell office:value-type="string" table:style-name="ce8">
            <text:p>優選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7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興德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4:.I14])" table:style-name="ce23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1" table:formula="of:=SUM([.K14:.N14])" table:style-name="ce22">
            <text:p>11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4:.R14])" table:style-name="ce21">
            <text:p>0</text:p>
          </table:table-cell>
          <table:table-cell table:style-name="ce20"/>
          <table:table-cell office:value-type="float" office:value="31" table:formula="of:=SUM([.J14];[.O14];[.S14];[.T14])" table:style-name="ce19">
            <text:p>31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6">
            <text:p>035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大佳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15:.I15])" table:style-name="ce23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5:.N15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5:.R15])" table:style-name="ce21">
            <text:p>0</text:p>
          </table:table-cell>
          <table:table-cell table:style-name="ce20"/>
          <table:table-cell office:value-type="float" office:value="30" table:formula="of:=SUM([.J15];[.O15];[.S15];[.T15])" table:style-name="ce19">
            <text:p>30</text:p>
          </table:table-cell>
          <table:table-cell office:value-type="string" table:style-name="ce9">
            <text:p>甲等</text:p>
          </table:table-cell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105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桃源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16:.I16])" table:style-name="ce23">
            <text:p>20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6:.N16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6:.R16])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0" table:formula="of:=SUM([.J16];[.O16];[.S16];[.T16])" table:style-name="ce19">
            <text:p>30</text:p>
          </table:table-cell>
          <table:table-cell office:value-type="string" table:style-name="ce9">
            <text:p>甲等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6">
            <text:p>087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博嘉</text:p>
          </table:table-cell>
          <table:table-cell office:value-type="string" table:style-name="ce24">
            <text:p>實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7:.I17])" table:style-name="ce23">
            <text:p>24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17:.R17])" table:style-name="ce21">
            <text:p>5</text:p>
          </table:table-cell>
          <table:table-cell table:style-name="ce20"/>
          <table:table-cell office:value-type="float" office:value="29" table:formula="of:=SUM([.J17];[.O17];[.S17];[.T17])" table:style-name="ce19">
            <text:p>29</text:p>
          </table:table-cell>
          <table:table-cell office:value-type="string" table:style-name="ce9">
            <text:p>甲等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31">
            <text:p>094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辛亥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18:.I18])" table:style-name="ce23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8:.N18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8:.R18])" table:style-name="ce21">
            <text:p>0</text:p>
          </table:table-cell>
          <table:table-cell table:style-name="ce20"/>
          <table:table-cell office:value-type="float" office:value="29" table:formula="of:=SUM([.J18];[.O18];[.S18];[.T18])" table:style-name="ce19">
            <text:p>29</text:p>
          </table:table-cell>
          <table:table-cell office:value-type="string" table:style-name="ce9">
            <text:p>甲等</text:p>
          </table:table-cell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305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立人</text:p>
          </table:table-cell>
          <table:table-cell office:value-type="string" table:style-name="ce24">
            <text:p>小學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formula="of:=SUM([.F19:.I19])" table:style-name="ce23">
            <text:p>23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formula="of:=SUM([.K19:.N19])" table:style-name="ce22">
            <text:p>5</text:p>
          </table:table-cell>
          <table:table-cell table:style-name="ce43"/>
          <table:table-cell table:number-columns-repeated="2" table:style-name="ce21"/>
          <table:table-cell office:value-type="float" office:value="0" table:formula="of:=SUM([.P19:.R19])" table:style-name="ce21">
            <text:p>0</text:p>
          </table:table-cell>
          <table:table-cell table:style-name="ce20"/>
          <table:table-cell office:value-type="float" office:value="28" table:formula="of:=SUM([.J19];[.O19];[.S19];[.T19])" table:style-name="ce19">
            <text:p>28</text:p>
          </table:table-cell>
          <table:table-cell table:style-name="ce8"/>
          <table:table-cell table:number-columns-repeated="16362" table:style-name="ce17"/>
        </table:table-row>
        <table:table-row table:style-name="ro1">
          <table:table-cell office:value-type="string" table:style-name="ce26">
            <text:p>054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華江</text:p>
          </table:table-cell>
          <table:table-cell office:value-type="string" table:style-name="ce24">
            <text:p>國小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5" table:formula="of:=SUM([.F20:.I20])" table:style-name="ce23">
            <text:p>2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0:.R20])" table:style-name="ce21">
            <text:p>0</text:p>
          </table:table-cell>
          <table:table-cell table:style-name="ce20"/>
          <table:table-cell office:value-type="float" office:value="25" table:formula="of:=SUM([.J20];[.O20];[.S20];[.T20])" table:style-name="ce19">
            <text:p>2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093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興華</text:p>
          </table:table-cell>
          <table:table-cell office:value-type="string" table:style-name="ce24">
            <text:p>國小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21:.I21])" table:style-name="ce23">
            <text:p>15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21:.N21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21:.R21])" table:style-name="ce21">
            <text:p>0</text:p>
          </table:table-cell>
          <table:table-cell table:style-name="ce20"/>
          <table:table-cell office:value-type="float" office:value="25" table:formula="of:=SUM([.J21];[.O21];[.S21];[.T21])" table:style-name="ce19">
            <text:p>25</text:p>
          </table:table-cell>
          <table:table-cell table:style-name="ce9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90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萬芳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F22:.I22])" table:style-name="ce23">
            <text:p>24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2:.R22])" table:style-name="ce21">
            <text:p>0</text:p>
          </table:table-cell>
          <table:table-cell table:style-name="ce20"/>
          <table:table-cell office:value-type="float" office:value="24" table:formula="of:=SUM([.J22];[.O22];[.S22];[.T22])" table:style-name="ce19">
            <text:p>24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65</text:p>
          </table:table-cell>
          <table:table-cell office:value-type="string" table:style-name="ce24">
            <text:p>大同區</text:p>
          </table:table-cell>
          <table:table-cell office:value-type="string" table:style-name="ce25">
            <text:p>大同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1" table:formula="of:=SUM([.F23:.I23])" table:style-name="ce23">
            <text:p>21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3:.R23])" table:style-name="ce21">
            <text:p>0</text:p>
          </table:table-cell>
          <table:table-cell table:style-name="ce20"/>
          <table:table-cell office:value-type="float" office:value="21" table:formula="of:=SUM([.J23];[.O23];[.S23];[.T23])" table:style-name="ce19">
            <text:p>21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19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雨聲</text:p>
          </table:table-cell>
          <table:table-cell office:value-type="string" table:style-name="ce24">
            <text:p>國小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24:.I24])" table:style-name="ce23">
            <text:p>16</text:p>
          </table:table-cell>
          <table:table-cell table:number-columns-repeated="5" table:style-name="ce22"/>
          <table:table-cell table:style-name="ce43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formula="of:=SUM([.P24:.R24])" table:style-name="ce21">
            <text:p>5</text:p>
          </table:table-cell>
          <table:table-cell table:style-name="ce20"/>
          <table:table-cell office:value-type="float" office:value="21" table:formula="of:=SUM([.J24];[.O24];[.S24];[.T24])" table:style-name="ce19">
            <text:p>21</text:p>
          </table:table-cell>
          <table:table-cell table:style-name="ce9"/>
          <table:table-cell table:number-columns-repeated="16362" table:style-name="ce17"/>
        </table:table-row>
        <table:table-row table:style-name="ro1">
          <table:table-cell office:value-type="string" table:style-name="ce31">
            <text:p>062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太平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5:.I25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5:.R25])" table:style-name="ce21">
            <text:p>0</text:p>
          </table:table-cell>
          <table:table-cell table:style-name="ce20"/>
          <table:table-cell office:value-type="float" office:value="20" table:formula="of:=SUM([.J25];[.O25];[.S25];[.T25])" table:style-name="ce19">
            <text:p>20</text:p>
          </table:table-cell>
          <table:table-cell table:style-name="ce27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31">
            <text:p>078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武功</text:p>
          </table:table-cell>
          <table:table-cell office:value-type="string" table:style-name="ce24">
            <text:p>國小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6:.I26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6:.R26])" table:style-name="ce21">
            <text:p>0</text:p>
          </table:table-cell>
          <table:table-cell table:style-name="ce20"/>
          <table:table-cell office:value-type="float" office:value="20" table:formula="of:=SUM([.J26];[.O26];[.S26];[.T26])" table:style-name="ce19">
            <text:p>20</text:p>
          </table:table-cell>
          <table:table-cell table:style-name="ce7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097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逸仙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7:.I27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7:.R27])" table:style-name="ce21">
            <text:p>0</text:p>
          </table:table-cell>
          <table:table-cell table:style-name="ce20"/>
          <table:table-cell office:value-type="float" office:value="20" table:formula="of:=SUM([.J27];[.O27];[.S27];[.T27])" table:style-name="ce19">
            <text:p>20</text:p>
          </table:table-cell>
          <table:table-cell table:style-name="ce9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31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蘭雅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0" table:formula="of:=SUM([.F28:.I28])" table:style-name="ce23">
            <text:p>2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8:.R28])" table:style-name="ce21">
            <text:p>0</text:p>
          </table:table-cell>
          <table:table-cell table:style-name="ce20"/>
          <table:table-cell office:value-type="float" office:value="20" table:formula="of:=SUM([.J28];[.O28];[.S28];[.T28])" table:style-name="ce19">
            <text:p>20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130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芝山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formula="of:=SUM([.F29:.I29])" table:style-name="ce23">
            <text:p>16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29:.R29])" table:style-name="ce21">
            <text:p>0</text:p>
          </table:table-cell>
          <table:table-cell table:style-name="ce20"/>
          <table:table-cell office:value-type="float" office:value="16" table:formula="of:=SUM([.J29];[.O29];[.S29];[.T29])" table:style-name="ce19">
            <text:p>16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038</text:p>
          </table:table-cell>
          <table:table-cell office:value-type="string" table:style-name="ce24">
            <text:p>中山區</text:p>
          </table:table-cell>
          <table:table-cell office:value-type="string" table:style-name="ce25">
            <text:p>懷生</text:p>
          </table:table-cell>
          <table:table-cell office:value-type="string" table:style-name="ce24">
            <text:p>國小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0:.I30])" table:style-name="ce23">
            <text:p>1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0:.R30])" table:style-name="ce21">
            <text:p>0</text:p>
          </table:table-cell>
          <table:table-cell table:style-name="ce20"/>
          <table:table-cell office:value-type="float" office:value="15" table:formula="of:=SUM([.J30];[.O30];[.S30];[.T30])" table:style-name="ce19">
            <text:p>15</text:p>
          </table:table-cell>
          <table:table-cell table:style-name="ce2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25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雙溪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float" office:value="15" table:formula="of:=SUM([.F31:.I31])" table:style-name="ce23">
            <text:p>1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1:.R31])" table:style-name="ce21">
            <text:p>0</text:p>
          </table:table-cell>
          <table:table-cell table:style-name="ce20"/>
          <table:table-cell office:value-type="float" office:value="15" table:formula="of:=SUM([.J31];[.O31];[.S31];[.T31])" table:style-name="ce19">
            <text:p>1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湖山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32:.I32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2:.R32])" table:style-name="ce21">
            <text:p>0</text:p>
          </table:table-cell>
          <table:table-cell table:style-name="ce20"/>
          <table:table-cell office:value-type="float" office:value="10" table:formula="of:=SUM([.J32];[.O32];[.S32];[.T32])" table:style-name="ce19">
            <text:p>10</text:p>
          </table:table-cell>
          <table:table-cell table:style-name="ce2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31">
            <text:p>120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富安</text:p>
          </table:table-cell>
          <table:table-cell office:value-type="string" table:style-name="ce24">
            <text:p>國小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0" table:formula="of:=SUM([.F33:.I33])" table:style-name="ce23">
            <text:p>10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3:.R33])" table:style-name="ce21">
            <text:p>0</text:p>
          </table:table-cell>
          <table:table-cell table:style-name="ce20"/>
          <table:table-cell office:value-type="float" office:value="10" table:formula="of:=SUM([.J33];[.O33];[.S33];[.T33])" table:style-name="ce19">
            <text:p>10</text:p>
          </table:table-cell>
          <table:table-cell table:style-name="ce33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275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泰北</text:p>
          </table:table-cell>
          <table:table-cell office:value-type="string" table:style-name="ce24">
            <text:p>小學</text:p>
          </table:table-cell>
          <table:table-cell office:value-type="float" office:value="3" table:style-name="ce48">
            <text:p>3</text:p>
          </table:table-cell>
          <table:table-cell table:number-columns-repeated="5" table:style-name="ce23"/>
          <table:table-cell office:value-type="float" office:value="10" table:style-name="ce22">
            <text:p>10</text:p>
          </table:table-cell>
          <table:table-cell table:number-columns-repeated="3" table:style-name="ce22"/>
          <table:table-cell office:value-type="float" office:value="10" table:formula="of:=SUM([.K34:.N34])" table:style-name="ce22">
            <text:p>10</text:p>
          </table:table-cell>
          <table:table-cell table:style-name="ce43"/>
          <table:table-cell table:number-columns-repeated="2" table:style-name="ce21"/>
          <table:table-cell office:value-type="float" office:value="0" table:formula="of:=SUM([.P34:.R34])" table:style-name="ce21">
            <text:p>0</text:p>
          </table:table-cell>
          <table:table-cell table:style-name="ce20"/>
          <table:table-cell office:value-type="float" office:value="10" table:formula="of:=SUM([.J34];[.O34];[.S34];[.T34])" table:style-name="ce19">
            <text:p>1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51</text:p>
          </table:table-cell>
          <table:table-cell office:value-type="string" table:style-name="ce24">
            <text:p>萬華區</text:p>
          </table:table-cell>
          <table:table-cell office:value-type="string" table:style-name="ce25">
            <text:p>大理</text:p>
          </table:table-cell>
          <table:table-cell office:value-type="string" table:style-name="ce24">
            <text:p>國小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35:.I35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5:.R35])" table:style-name="ce21">
            <text:p>0</text:p>
          </table:table-cell>
          <table:table-cell table:style-name="ce20"/>
          <table:table-cell office:value-type="float" office:value="5" table:formula="of:=SUM([.J35];[.O35];[.S35];[.T35])" table:style-name="ce19">
            <text:p>5</text:p>
          </table:table-cell>
          <table:table-cell table:style-name="ce1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073</text:p>
          </table:table-cell>
          <table:table-cell office:value-type="string" table:style-name="ce24">
            <text:p>南港區</text:p>
          </table:table-cell>
          <table:table-cell office:value-type="string" table:style-name="ce25">
            <text:p>成德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36:.I36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6:.R36])" table:style-name="ce21">
            <text:p>0</text:p>
          </table:table-cell>
          <table:table-cell table:style-name="ce20"/>
          <table:table-cell office:value-type="float" office:value="5" table:formula="of:=SUM([.J36];[.O36];[.S36];[.T36])" table:style-name="ce19">
            <text:p>5</text:p>
          </table:table-cell>
          <table:table-cell table:style-name="ce28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137</text:p>
          </table:table-cell>
          <table:table-cell office:value-type="string" table:style-name="ce24">
            <text:p>內湖區</text:p>
          </table:table-cell>
          <table:table-cell office:value-type="string" table:style-name="ce25">
            <text:p>西湖</text:p>
          </table:table-cell>
          <table:table-cell office:value-type="string" table:style-name="ce24">
            <text:p>國小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5" table:formula="of:=SUM([.F37:.I37])" table:style-name="ce23">
            <text:p>5</text:p>
          </table:table-cell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7:.R37])" table:style-name="ce21">
            <text:p>0</text:p>
          </table:table-cell>
          <table:table-cell table:style-name="ce20"/>
          <table:table-cell office:value-type="float" office:value="5" table:formula="of:=SUM([.J37];[.O37];[.S37];[.T37])" table:style-name="ce19">
            <text:p>5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42</text:p>
          </table:table-cell>
          <table:table-cell office:value-type="string" table:style-name="ce24">
            <text:p>中正區</text:p>
          </table:table-cell>
          <table:table-cell office:value-type="string" table:style-name="ce25">
            <text:p>忠義</text:p>
          </table:table-cell>
          <table:table-cell office:value-type="string" table:style-name="ce24">
            <text:p>國小</text:p>
          </table:table-cell>
          <table:table-cell office:value-type="float" office:value="8" table:style-name="ce48">
            <text:p>8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8:.R38])" table:style-name="ce21">
            <text:p>0</text:p>
          </table:table-cell>
          <table:table-cell table:style-name="ce20"/>
          <table:table-cell office:value-type="float" office:value="0" table:formula="of:=SUM([.J38];[.O38];[.S38];[.T38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088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指南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39:.R39])" table:style-name="ce21">
            <text:p>0</text:p>
          </table:table-cell>
          <table:table-cell table:style-name="ce20"/>
          <table:table-cell office:value-type="float" office:value="0" table:formula="of:=SUM([.J39];[.O39];[.S39];[.T39])" table:style-name="ce19">
            <text:p>0</text:p>
          </table:table-cell>
          <table:table-cell table:style-name="ce2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100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湖田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0:.R40])" table:style-name="ce21">
            <text:p>0</text:p>
          </table:table-cell>
          <table:table-cell table:style-name="ce20"/>
          <table:table-cell office:value-type="float" office:value="0" table:formula="of:=SUM([.J40];[.O40];[.S40];[.T40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02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泉源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1:.R41])" table:style-name="ce21">
            <text:p>0</text:p>
          </table:table-cell>
          <table:table-cell table:style-name="ce20"/>
          <table:table-cell office:value-type="float" office:value="0" table:formula="of:=SUM([.J41];[.O41];[.S41];[.T41])" table:style-name="ce19">
            <text:p>0</text:p>
          </table:table-cell>
          <table:table-cell table:style-name="ce33"/>
          <table:table-cell table:number-columns-repeated="16362" table:style-name="ce17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大屯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2:.R42])" table:style-name="ce21">
            <text:p>0</text:p>
          </table:table-cell>
          <table:table-cell table:style-name="ce20"/>
          <table:table-cell office:value-type="float" office:value="0" table:formula="of:=SUM([.J42];[.O42];[.S42];[.T42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文林</text:p>
          </table:table-cell>
          <table:table-cell office:value-type="string" table:style-name="ce24">
            <text:p>國小</text:p>
          </table:table-cell>
          <table:table-cell office:value-type="float" office:value="15" table:style-name="ce48">
            <text:p>1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3:.R43])" table:style-name="ce21">
            <text:p>0</text:p>
          </table:table-cell>
          <table:table-cell table:style-name="ce20"/>
          <table:table-cell office:value-type="float" office:value="0" table:formula="of:=SUM([.J43];[.O43];[.S43];[.T43])" table:style-name="ce19">
            <text:p>0</text:p>
          </table:table-cell>
          <table:table-cell table:style-name="ce28"/>
          <table:table-cell table:number-columns-repeated="2"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4">
            <text:p>北投區</text:p>
          </table:table-cell>
          <table:table-cell office:value-type="string" table:style-name="ce25">
            <text:p>義方</text:p>
          </table:table-cell>
          <table:table-cell office:value-type="string" table:style-name="ce24">
            <text:p>國小</text:p>
          </table:table-cell>
          <table:table-cell office:value-type="float" office:value="12" table:style-name="ce49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4:.R44])" table:style-name="ce21">
            <text:p>0</text:p>
          </table:table-cell>
          <table:table-cell table:style-name="ce20"/>
          <table:table-cell office:value-type="float" office:value="0" table:formula="of:=SUM([.J44];[.O44];[.S44];[.T44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31">
            <text:p>11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和平</text:p>
          </table:table-cell>
          <table:table-cell office:value-type="string" table:style-name="ce24">
            <text:p>實小</text:p>
          </table:table-cell>
          <table:table-cell office:value-type="float" office:value="12" table:style-name="ce49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5:.R45])" table:style-name="ce21">
            <text:p>0</text:p>
          </table:table-cell>
          <table:table-cell table:style-name="ce20"/>
          <table:table-cell office:value-type="float" office:value="0" table:formula="of:=SUM([.J45];[.O45];[.S45];[.T45])" table:style-name="ce19">
            <text:p>0</text:p>
          </table:table-cell>
          <table:table-cell table:style-name="ce27"/>
          <table:table-cell table:number-columns-repeated="16362" table:style-name="ce17"/>
        </table:table-row>
        <table:table-row table:style-name="ro1">
          <table:table-cell office:value-type="string" table:style-name="ce26">
            <text:p>117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陽明山</text:p>
          </table:table-cell>
          <table:table-cell office:value-type="string" table:style-name="ce24">
            <text:p>國小</text:p>
          </table:table-cell>
          <table:table-cell office:value-type="float" office:value="6" table:style-name="ce49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6:.R46])" table:style-name="ce21">
            <text:p>0</text:p>
          </table:table-cell>
          <table:table-cell table:style-name="ce20"/>
          <table:table-cell office:value-type="float" office:value="0" table:formula="of:=SUM([.J46];[.O46];[.S46];[.T46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22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溪山</text:p>
          </table:table-cell>
          <table:table-cell office:value-type="string" table:style-name="ce24">
            <text:p>實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7:.R47])" table:style-name="ce21">
            <text:p>0</text:p>
          </table:table-cell>
          <table:table-cell table:style-name="ce20"/>
          <table:table-cell office:value-type="float" office:value="0" table:formula="of:=SUM([.J47];[.O47];[.S47];[.T47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123</text:p>
          </table:table-cell>
          <table:table-cell office:value-type="string" table:style-name="ce24">
            <text:p>士林區</text:p>
          </table:table-cell>
          <table:table-cell office:value-type="string" table:style-name="ce25">
            <text:p>平等</text:p>
          </table:table-cell>
          <table:table-cell office:value-type="string" table:style-name="ce24">
            <text:p>國小</text:p>
          </table:table-cell>
          <table:table-cell office:value-type="float" office:value="6" table:style-name="ce48">
            <text:p>6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8:.R48])" table:style-name="ce21">
            <text:p>0</text:p>
          </table:table-cell>
          <table:table-cell table:style-name="ce20"/>
          <table:table-cell office:value-type="float" office:value="0" table:formula="of:=SUM([.J48];[.O48];[.S48];[.T48])" table:style-name="ce19">
            <text:p>0</text:p>
          </table:table-cell>
          <table:table-cell table:style-name="ce28"/>
          <table:table-cell table:number-columns-repeated="16362" table:style-name="ce17"/>
        </table:table-row>
        <table:table-row table:style-name="ro1">
          <table:table-cell office:value-type="string" table:style-name="ce26">
            <text:p>249</text:p>
          </table:table-cell>
          <table:table-cell office:value-type="string" table:style-name="ce24">
            <text:p>文山區</text:p>
          </table:table-cell>
          <table:table-cell office:value-type="string" table:style-name="ce25">
            <text:p>政大</text:p>
          </table:table-cell>
          <table:table-cell office:value-type="string" table:style-name="ce24">
            <text:p>實小</text:p>
          </table:table-cell>
          <table:table-cell office:value-type="float" office:value="12" table:style-name="ce48">
            <text:p>12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49:.R49])" table:style-name="ce21">
            <text:p>0</text:p>
          </table:table-cell>
          <table:table-cell table:style-name="ce20"/>
          <table:table-cell office:value-type="float" office:value="0" table:formula="of:=SUM([.J49];[.O49];[.S49];[.T49])" table:style-name="ce19">
            <text:p>0</text:p>
          </table:table-cell>
          <table:table-cell table:style-name="ce28"/>
          <table:table-cell table:style-name="ce17"/>
          <table:table-cell table:style-name="ce29"/>
          <table:table-cell table:number-columns-repeated="16360" table:style-name="ce17"/>
        </table:table-row>
        <table:table-row table:style-name="ro1">
          <table:table-cell office:value-type="string" table:style-name="ce26">
            <text:p>286</text:p>
          </table:table-cell>
          <table:table-cell office:value-type="string" table:style-name="ce24">
            <text:p>私立</text:p>
          </table:table-cell>
          <table:table-cell office:value-type="string" table:style-name="ce57">
            <text:p>育達</text:p>
          </table:table-cell>
          <table:table-cell office:value-type="string" table:style-name="ce24">
            <text:p>小學</text:p>
          </table:table-cell>
          <table:table-cell office:value-type="float" office:value="3" table:style-name="ce48">
            <text:p>3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0:.R50])" table:style-name="ce21">
            <text:p>0</text:p>
          </table:table-cell>
          <table:table-cell table:style-name="ce20"/>
          <table:table-cell office:value-type="float" office:value="0" table:formula="of:=SUM([.J50];[.O50];[.S50];[.T50])" table:style-name="ce19">
            <text:p>0</text:p>
          </table:table-cell>
          <table:table-cell table:style-name="ce7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4">
            <text:p>私立</text:p>
          </table:table-cell>
          <table:table-cell office:value-type="string" table:style-name="ce25">
            <text:p>奎山</text:p>
          </table:table-cell>
          <table:table-cell office:value-type="string" table:style-name="ce24">
            <text:p>小學</text:p>
          </table:table-cell>
          <table:table-cell office:value-type="float" office:value="15" table:style-name="ce48">
            <text:p>15</text:p>
          </table:table-cell>
          <table:table-cell table:number-columns-repeated="5" table:style-name="ce23"/>
          <table:table-cell table:number-columns-repeated="5" table:style-name="ce22"/>
          <table:table-cell table:style-name="ce43"/>
          <table:table-cell table:number-columns-repeated="2" table:style-name="ce21"/>
          <table:table-cell office:value-type="float" office:value="0" table:formula="of:=SUM([.P51:.R51])" table:style-name="ce21">
            <text:p>0</text:p>
          </table:table-cell>
          <table:table-cell table:style-name="ce20"/>
          <table:table-cell office:value-type="float" office:value="0" table:formula="of:=SUM([.J51];[.O51];[.S51];[.T51])" table:style-name="ce19">
            <text:p>0</text:p>
          </table:table-cell>
          <table:table-cell table:style-name="ce7"/>
          <table:table-cell table:number-columns-repeated="2" table:style-name="ce17"/>
          <table:table-cell table:number-columns-repeated="16360" table:style-name="ce29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2"/>
          <table:table-cell table:style-name="ce15"/>
          <table:table-cell table:number-columns-repeated="10" table:style-name="ce14"/>
          <table:table-cell table:style-name="ce54"/>
          <table:table-cell table:number-columns-repeated="3" table:style-name="ce55"/>
          <table:table-cell table:style-name="ce15"/>
          <table:table-cell table:style-name="ce56"/>
          <table:table-cell table:number-columns-repeated="16363" table:style-name="ce5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小型(16名).$A$1:小型(16名).$V$18" table:base-cell-address="小型(16名).$A$1"/>
        </table:named-expressions>
      </table:table>
      <table:database-ranges>
        <table:database-range table:target-range-address="總成績.C1:總成績.T154" table:display-filter-buttons="true"/>
        <table:database-range table:target-range-address="大型(15名).A3:大型(15名).V50" table:contains-header="false">
          <table:sort>
            <table:sort-by table:field-number="20" table:order="descending"/>
          </table:sort>
        </table:database-range>
        <table:database-range table:target-range-address="中型(19名).A3:中型(19名).V58" table:contains-header="false">
          <table:sort>
            <table:sort-by table:field-number="20" table:order="descending"/>
          </table:sort>
        </table:database-range>
        <table:database-range table:target-range-address="小型(16名).A3:小型(16名).V52" table:contains-header="false">
          <table:sort>
            <table:sort-by table:field-number="2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236220472440945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196850393700787in" fo:margin-bottom="0in"/>
      </style:header-style>
      <style:footer-style>
        <style:header-footer-properties fo:min-height="0.236220472440945in" fo:margin-left="0.23622047244094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39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臺北市112年度國民小學推動兒童深耕閱讀活動推廣組學校團體獎獲獎名單</text:span></text:p>
        <text:p/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3">臺北市112年度國民小學推動兒童深耕閱讀活動推廣組學校團體獎獲獎名單</text:span></text:p>
        </style:region-center>
        <style:region-right>
          <text:p/>
          <text:p><text:span text:style-name="T3">大型學校</text:span></text:p>
        </style:region-right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5">臺北市112年度國民小學推動兒童深耕閱讀活動推廣組學校團體獎獲獎名單</text:span></text:p>
        </style:region-center>
        <style:region-right>
          <text:p/>
          <text:p><text:span text:style-name="T5">中型學校</text:span></text:p>
        </style:region-right>
      </style:header>
      <style:header-left style:display="false"/>
      <style:footer>
        <text:p><text:span text:style-name="T6"><text:page-number>1</text:page-number></text:span></text:p>
      </style:footer>
      <style:footer-left style:display="false"/>
    </style:master-page>
    <style:master-page style:name="mp4" style:page-layout-name="pm4">
      <style:header>
        <style:region-center>
          <text:p><text:span text:style-name="T7">臺北市112年度國民小學推動兒童深耕閱讀活動推廣組學校團體獎獲獎名單</text:span></text:p>
        </style:region-center>
        <style:region-right>
          <text:p/>
          <text:p><text:span text:style-name="T7">小型學校</text:span></text:p>
        </style:region-right>
      </style:header>
      <style:header-left style:display="false"/>
      <style:footer>
        <text:p><text:span text:style-name="T8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00238</meta:initial-creator>
    <dc:creator>user</dc:creator>
    <meta:creation-date>2013-06-05T00:59:32Z</meta:creation-date>
    <dc:date>2024-01-23T03:17:44Z</dc:date>
    <meta:print-date>2024-01-16T07:29:45Z</meta:print-date>
  </office:meta>
</office:document-meta>
</file>