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 fo:background-color="#FFFF00"/>
    </style:style>
    <style:style style:name="T8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本文" style:family="paragraph">
      <style:paragraph-properties fo:margin-top="0.05in" fo:line-height="0.2916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本文" style:family="paragraph">
      <style:paragraph-properties fo:margin-top="0.05in" fo:line-height="0.2916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本文" style:family="paragraph">
      <style:paragraph-properties fo:margin-top="0.05in" fo:line-height="0.2916in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fo:text-align="justify" fo:margin-top="0.05in" fo:line-height="0.2916in" fo:margin-left="0.968in" fo:text-indent="-0.194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本文" style:family="paragraph">
      <style:paragraph-properties fo:text-align="justify" fo:margin-top="0.05in" fo:line-height="0.2916in" fo:margin-left="0.8861in" fo:text-indent="-0.8861in">
        <style:tab-stops>
          <style:tab-stop style:type="left" style:position="0.0986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本文" style:family="paragraph">
      <style:paragraph-properties fo:text-align="justify" fo:margin-top="0.05in" fo:line-height="0.2916in" fo:margin-left="0.8861in" fo:text-indent="-0.8861in">
        <style:tab-stops>
          <style:tab-stop style:type="left" style:position="0.0986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本文" style:family="paragraph">
      <style:paragraph-properties fo:text-align="justify" fo:margin-top="0.05in" fo:line-height="0.2916in" fo:margin-left="1.9986in" fo:text-indent="-1.3222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margin-top="0.05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1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本文" style:family="paragraph">
      <style:paragraph-properties fo:text-align="justify" fo:margin-top="0.05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本文" style:family="paragraph">
      <style:paragraph-properties fo:text-align="justify" fo:margin-top="0.05in" fo:line-height="0.2777in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本文" style:family="paragraph">
      <style:paragraph-properties fo:text-align="justify" fo:margin-top="0.05in" fo:line-height="0.2777in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本文" style:family="paragraph">
      <style:paragraph-properties fo:break-before="page" fo:text-align="justify" fo:margin-top="0.05in" fo:line-height="0.2777in" fo:margin-left="0.2916in" fo:text-indent="-0.2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本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本文" style:family="paragraph">
      <style:paragraph-properties style:snap-to-layout-grid="false" fo:text-align="justify" fo:line-height="0.3055in" fo:margin-left="0.2944in" fo:text-indent="-0.29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P193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9" style:family="table-column">
      <style:table-column-properties style:column-width="0.5in" style:use-optimal-column-width="false"/>
    </style:style>
    <style:style style:name="TableColumn210" style:family="table-column">
      <style:table-column-properties style:column-width="4.5in" style:use-optimal-column-width="false"/>
    </style:style>
    <style:style style:name="TableColumn211" style:family="table-column">
      <style:table-column-properties style:column-width="2in" style:use-optimal-column-width="false"/>
    </style:style>
    <style:style style:name="Table208" style:family="table">
      <style:table-properties style:width="7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text-align="center" fo:line-height="0.2777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text-align="center" fo:line-height="0.2777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center" fo:line-height="0.2777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line-height="0.2777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text-align="center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line-height="0.2777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line-height="0.2777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line-height="0.2777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text-align="center" fo:line-height="0.2777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line-height="0.2777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text-align="center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line-height="0.2777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style:snap-to-layout-grid="false" fo:line-height="0.2777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snap-to-layout-grid="false"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line-height="0.2777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center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snap-to-layout-grid="false" fo:line-height="0.2777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本文" style:family="paragraph">
      <style:paragraph-properties style:snap-to-layout-grid="false" fo:line-height="0.2777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line-height="0.2777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本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olumn404" style:family="table-column">
      <style:table-column-properties style:column-width="0.2715in" style:use-optimal-column-width="false"/>
    </style:style>
    <style:style style:name="TableColumn405" style:family="table-column">
      <style:table-column-properties style:column-width="0.4708in" style:use-optimal-column-width="false"/>
    </style:style>
    <style:style style:name="TableColumn406" style:family="table-column">
      <style:table-column-properties style:column-width="0.5701in" style:use-optimal-column-width="false"/>
    </style:style>
    <style:style style:name="TableColumn407" style:family="table-column">
      <style:table-column-properties style:column-width="1.2875in" style:use-optimal-column-width="false"/>
    </style:style>
    <style:style style:name="TableColumn408" style:family="table-column">
      <style:table-column-properties style:column-width="0.8263in" style:use-optimal-column-width="false"/>
    </style:style>
    <style:style style:name="TableColumn409" style:family="table-column">
      <style:table-column-properties style:column-width="0.3513in" style:use-optimal-column-width="false"/>
    </style:style>
    <style:style style:name="TableColumn410" style:family="table-column">
      <style:table-column-properties style:column-width="0.809in" style:use-optimal-column-width="false"/>
    </style:style>
    <style:style style:name="TableColumn411" style:family="table-column">
      <style:table-column-properties style:column-width="1.9097in" style:use-optimal-column-width="false"/>
    </style:style>
    <style:style style:name="Table403" style:family="table">
      <style:table-properties style:width="6.4965in" fo:margin-left="0.0194in" table:align="left"/>
    </style:style>
    <style:style style:name="TableRow412" style:family="table-row">
      <style:table-row-properties style:min-row-height="0.309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5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本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本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本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309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0.309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309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309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min-row-height="0.309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ableRow464" style:family="table-row">
      <style:table-row-properties style:min-row-height="0.4965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8" style:parent-style-name="本文" style:family="paragraph">
      <style:paragraph-properties style:snap-to-layout-grid="false" fo:text-align="center" style:line-height-at-least="0.1666in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 style:min-row-height="0.209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0826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0826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0.2986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min-row-height="0.0416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min-row-height="1.7319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本文" style:family="paragraph">
      <style:paragraph-properties fo:text-align="justify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/>
    </style:style>
    <style:style style:name="TableRow570" style:family="table-row">
      <style:table-row-properties style:min-row-height="0.493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margin-left="0.0006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 style:min-row-height="1.1715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88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本文" style:family="paragraph">
      <style:paragraph-properties style:snap-to-layout-grid="false" fo:line-height="0.1666in" fo:margin-right="0.0784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本文" style:family="paragraph">
      <style:paragraph-properties fo:text-align="justify" fo:margin-right="1.8284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本文" style:family="paragraph">
      <style:paragraph-properties fo:text-align="justify" fo:margin-right="1.8284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ableRow611" style:family="table-row">
      <style:table-row-properties style:min-row-height="0.3722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center" fo:line-height="0.1666in" fo:margin-right="0.0784in"/>
    </style:style>
    <style:style style:name="T614" style:parent-style-name="預設段落字型" style:family="text">
      <style:text-properties style:font-name="標楷體" style:font-name-asian="標楷體"/>
    </style:style>
    <style:style style:name="TableRow615" style:family="table-row">
      <style:table-row-properties style:min-row-height="0.8625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text-align="justify" fo:line-height="0.1666in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P621" style:parent-style-name="本文" style:family="paragraph">
      <style:paragraph-properties style:snap-to-layout-grid="false" fo:text-align="justify" fo:line-height="0.1666in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P623" style:parent-style-name="本文" style:family="paragraph">
      <style:paragraph-properties style:snap-to-layout-grid="false" fo:text-align="justify" fo:line-height="0.1666in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P625" style:parent-style-name="本文" style:family="paragraph">
      <style:paragraph-properties style:snap-to-layout-grid="false" fo:text-align="justify" fo:line-height="0.1666in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P627" style:parent-style-name="本文" style:family="paragraph">
      <style:paragraph-properties style:snap-to-layout-grid="false" fo:text-align="justify" fo:line-height="0.1666in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P630" style:parent-style-name="本文" style:family="paragraph">
      <style:paragraph-properties fo:break-before="page"/>
    </style:style>
    <style:style style:name="T6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3" style:parent-style-name="本文" style:family="paragraph">
      <style:paragraph-properties fo:margin-bottom="0.125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ableColumn639" style:family="table-column">
      <style:table-column-properties style:column-width="6.4701in" style:use-optimal-column-width="false"/>
    </style:style>
    <style:style style:name="Table638" style:family="table">
      <style:table-properties style:width="6.4701in" fo:margin-left="0.0388in" table:align="left"/>
    </style:style>
    <style:style style:name="TableRow640" style:family="table-row">
      <style:table-row-properties style:min-row-height="4.0708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text-align="center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本文" style:family="paragraph">
      <style:paragraph-properties style:line-height-at-least="0.1666in"/>
    </style:style>
    <style:style style:name="TableColumn650" style:family="table-column">
      <style:table-column-properties style:column-width="6.4701in" style:use-optimal-column-width="false"/>
    </style:style>
    <style:style style:name="Table649" style:family="table">
      <style:table-properties style:width="6.4701in" fo:margin-left="0.0388in" table:align="left"/>
    </style:style>
    <style:style style:name="TableRow651" style:family="table-row">
      <style:table-row-properties style:min-row-height="4.207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 style:line-height-at-least="0.1666in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00303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0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soft-page-break/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做令其最為感動的具體事蹟</text:span><text:span text:style-name="T77">，</text:span><text:span text:style-name="T78">選拔時將以</text:span><text:span text:style-name="T79">溫馨感人且能展現「家長慈、子女孝」核心精神</text:span><text:span text:style-name="T80">為優先考量</text:span><text:span text:style-name="T81">。</text:span></text:p>
      <text:p text:style-name="P82"><text:span text:style-name="T83">六、推薦單位：</text:span></text:p>
      <text:p text:style-name="P84"><text:span text:style-name="T85"><text:s text:c="4"/></text:span><text:span text:style-name="T86">臺北市公私立高級中等以下學校。</text:span></text:p>
      <text:p text:style-name="P87"><text:span text:style-name="T88">七、選拔方式：</text:span><text:span text:style-name="T89">分</text:span><text:span text:style-name="T90">推薦、</text:span><text:span text:style-name="T91">審查</text:span><text:span text:style-name="T92">2</text:span><text:span text:style-name="T93">階段辦理。</text:span></text:p>
      <text:p text:style-name="P94"><text:span text:style-name="T95"><text:s text:c="2"/></text:span><text:span text:style-name="T96">（一）</text:span><text:span text:style-name="T97">推薦</text:span><text:span text:style-name="T98">：</text:span></text:p>
      <text:p text:style-name="P99"><text:span text:style-name="T100">1.</text:span><text:span text:style-name="T101">推薦方式：得由當事人</text:span><text:span text:style-name="T102">採自我推薦或被推薦</text:span><text:span text:style-name="T103">，擇一方式辦理。</text:span></text:p>
      <text:p text:style-name="P104"><text:span text:style-name="T105"><text:s text:c="8"/></text:span><text:span text:style-name="T106">（</text:span><text:span text:style-name="T107">1</text:span><text:span text:style-name="T108">）</text:span><text:span text:style-name="T109">自我推薦</text:span><text:span text:style-name="T110">：由參選家庭自我推薦，並由</text:span><text:span text:style-name="T111">家長</text:span><text:span text:style-name="T112">與子女雙方相互寫下平日互動之事實，如子女年幼無法書寫，可以繪畫等創意方式代替文字表達。</text:span></text:p>
      <text:p text:style-name="P113"><text:span text:style-name="T114"><text:s text:c="6"/></text:span><text:span text:style-name="T115">（</text:span><text:span text:style-name="T116">2</text:span><text:span text:style-name="T117">）</text:span><text:span text:style-name="T118">他人推薦</text:span><text:span text:style-name="T119">：可由第</text:span><text:span text:style-name="T120">3</text:span><text:span text:style-name="T121">人（如學校教師等）協助推薦之家庭成員，撰寫平日互動中發覺「</text:span><text:span text:style-name="T122">家長</text:span><text:span text:style-name="T123">慈、子女孝」之感人事蹟推薦書表等資料。</text:span></text:p>
      <text:p text:style-name="P124"><text:span text:style-name="T125"><text:s/>2.</text:span><text:span text:style-name="T126">推薦程序：</text:span></text:p>
      <text:p text:style-name="P127"><text:span text:style-name="T128"><text:s text:c="2"/></text:span><text:span text:style-name="T129">無論採以上任一方式，均需經檢附檢核表及推薦書（附件</text:span><text:span text:style-name="T130">1</text:span><text:span text:style-name="T131">、</text:span><text:span text:style-name="T132">2</text:span><text:span text:style-name="T133">）由當事人就讀學校之「慈孝家庭楷模選拔會」審查後，由學校推薦，於</text:span><text:span text:style-name="T134">110</text:span><text:span text:style-name="T135">年</text:span><text:span text:style-name="T136">4</text:span><text:span text:style-name="T137">月</text:span><text:span text:style-name="T138">23</text:span><text:span text:style-name="T139">日前送達臺北</text:span><text:span text:style-name="T140">市家庭教育中心。</text:span></text:p>
      <text:p text:style-name="P141"><text:span text:style-name="T142"><text:s text:c="2"/></text:span><text:span text:style-name="T143">（二）審查：</text:span></text:p>
      <text:p text:style-name="P144"><text:span text:style-name="T145">由臺北市家庭教育中心邀請專家學者進行審查並評選出得獎家庭：</text:span><text:span text:style-name="T146">高中職組</text:span><text:span text:style-name="T147">3</text:span><text:span text:style-name="T148">名、國中組</text:span><text:span text:style-name="T149">3</text:span><text:span text:style-name="T150">名、國小組</text:span><text:span text:style-name="T151">3</text:span><text:span text:style-name="T152">名，</text:span><text:span text:style-name="T153">可不足額錄取</text:span><text:span text:style-name="T154">。</text:span></text:p>
      <text:p text:style-name="P155"><text:span text:style-name="T156">八、獎勵與表揚：</text:span></text:p>
      <text:p text:style-name="P157"><text:span text:style-name="T158">（一）獲獎家庭楷模訂於</text:span><text:span text:style-name="T159">110</text:span><text:span text:style-name="T160">年</text:span><text:span text:style-name="T161">8</text:span><text:span text:style-name="T162">月祖父母節慶祝活動中公開表揚。</text:span></text:p>
      <text:p text:style-name="P163"><text:span text:style-name="T164">（二）獲獎家庭之優良事蹟同意無償授予主辦單位教育性質之利用推廣。</text:span></text:p>
      <text:p text:style-name="P165"><text:span text:style-name="T166">九、經費：</text:span><text:span text:style-name="T167">由臺北市家庭教育中心年度相關經費項下支應。</text:span></text:p>
      <text:soft-page-break/>
      <text:p text:style-name="P168"><draw:frame draw:z-index="251658240" draw:id="id0" draw:style-name="a0" draw:name="Text Box 3" text:anchor-type="paragraph" svg:x="-0.71806in" svg:y="-0.33264in" svg:width="0.75417in" svg:height="0.38264in" style:rel-width="scale" style:rel-height="scale"><draw:text-box><text:p text:style-name="本文"><text:span text:style-name="T169">附件</text:span><text:span text:style-name="T170">1</text:span></text:p></draw:text-box><svg:title/><svg:desc/></draw:frame><text:span text:style-name="T171">臺北市家庭教育中心慈孝家庭楷模選拔學校推薦送件</text:span><text:span text:style-name="T172">自我</text:span><text:span text:style-name="T173">檢核表</text:span></text:p>
      <text:p text:style-name="P174"><text:span text:style-name="T175">【填表說明】</text:span></text:p>
      <text:p text:style-name="P176"><text:span text:style-name="T177">一、凡臺北市高中職以下學校推薦參加「臺北市家庭教育中心慈孝家庭楷模選拔」者，請配合填寫此檢核表，以確保符合報名之規定。</text:span></text:p>
      <text:p text:style-name="P178"><text:span text:style-name="T179">二、請依序完成檢核表各項勾選，並在</text:span><text:span text:style-name="T180">核章欄核章，連同報名資料（</text:span><text:span text:style-name="T181">1.</text:span><text:span text:style-name="T182">推薦書、</text:span><text:span text:style-name="T183">2.</text:span><text:span text:style-name="T184">家庭互動照片、</text:span><text:span text:style-name="T185">3.</text:span><text:span text:style-name="T186">其他佐證資料）於</text:span><text:span text:style-name="T187">110</text:span><text:span text:style-name="T188">年</text:span><text:span text:style-name="T189">4</text:span><text:span text:style-name="T190">月</text:span><text:span text:style-name="T191">23</text:span><text:span text:style-name="T192">日前送達臺北市家庭教育中心參加審查（郵戳為憑，寄出後請自行來電洽詢收件情形）。</text:span></text:p>
      <text:p text:style-name="P193"><text:span text:style-name="T194">三、若因推薦檢核不實或疏漏，未符規定，致影響權益或法律責任部分，概由推薦學校及當事人自行負責。</text:span></text:p>
      <text:p text:style-name="P195"/>
      <text:p text:style-name="P196"><text:span text:style-name="T197">校名：</text:span><text:span text:style-name="T198"><text:s text:c="21"/></text:span><text:span text:style-name="T199">推薦組別：</text:span><text:span text:style-name="T200"><text:s/>□</text:span><text:span text:style-name="T201">國小組</text:span><text:span text:style-name="T202"><text:s/>□</text:span><text:span text:style-name="T203">國中組</text:span><text:span text:style-name="T204"><text:s/>□</text:span><text:span text:style-name="T205">高中職</text:span><text:span text:style-name="T206">組</text:span><text:span text:style-name="T207"><text:s text:c="2"/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項目</text:span></text:p>
          </table:table-cell>
          <table:table-cell table:style-name="TableCell216">
            <text:p text:style-name="P217"><text:span text:style-name="T218">檢</text:span><text:span text:style-name="T219"><text:s text:c="2"/></text:span><text:span text:style-name="T220">核</text:span><text:span text:style-name="T221"><text:s text:c="2"/></text:span><text:span text:style-name="T222">項</text:span><text:span text:style-name="T223"><text:s text:c="2"/></text:span><text:span text:style-name="T224">目</text:span></text:p>
          </table:table-cell>
          <table:table-cell table:style-name="TableCell225">
            <text:p text:style-name="P226"><text:span text:style-name="T227">推薦送件檢核結果</text:span></text:p>
            <text:p text:style-name="P228"><text:span text:style-name="T229">（符合請打</text:span><text:span text:style-name="T230">ˇ</text:span><text:span text:style-name="T231">）</text:span></text:p>
          </table:table-cell>
        </table:table-row>
        <table:table-row table:style-name="TableRow232"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推薦學生家庭成員確為符合「家長慈、子女孝」之精神，並能展現家庭平日營造溫馨、和樂的氛圍。</text:span></text:p>
          </table:table-cell>
          <table:table-cell table:style-name="TableCell239">
            <text:p text:style-name="P240"><text:span text:style-name="T241">□</text:span><text:span text:style-name="T242">符合</text:span><text:span text:style-name="T243"><text:s text:c="3"/>□</text:span><text:span text:style-name="T244">不符合</text:span></text:p>
          </table:table-cell>
        </table:table-row>
        <table:table-row table:style-name="TableRow245">
          <table:table-cell table:style-name="TableCell246">
            <text:p text:style-name="P247"><text:span text:style-name="T248">2</text:span></text:p>
          </table:table-cell>
          <table:table-cell table:style-name="TableCell249">
            <text:p text:style-name="P250"><text:span text:style-name="T251">推薦人員於</text:span><text:span text:style-name="T252">5</text:span><text:span text:style-name="T253">年內未曾獲內政部「孝行獎」、教育部或本市「慈孝家庭楷模」表揚</text:span><text:span text:style-name="T254">。</text:span></text:p>
          </table:table-cell>
          <table:table-cell table:style-name="TableCell255">
            <text:p text:style-name="P256"><text:span text:style-name="T257">□</text:span><text:span text:style-name="T258">符合</text:span><text:span text:style-name="T259"><text:s text:c="3"/>□</text:span><text:span text:style-name="T260">不符合</text:span></text:p>
          </table:table-cell>
        </table:table-row>
        <table:table-row table:style-name="TableRow261">
          <table:table-cell table:style-name="TableCell262">
            <text:p text:style-name="P263"><text:span text:style-name="T264">3</text:span></text:p>
          </table:table-cell>
          <table:table-cell table:style-name="TableCell265">
            <text:p text:style-name="P266"><text:span text:style-name="T267">推薦人員最</text:span><text:span text:style-name="T268">近</text:span><text:span text:style-name="T269">3</text:span><text:span text:style-name="T270">年內未</text:span><text:span text:style-name="T271">有刑事案件經判刑確定者。</text:span></text:p>
          </table:table-cell>
          <table:table-cell table:style-name="TableCell272">
            <text:p text:style-name="P273"><text:span text:style-name="T274">□</text:span><text:span text:style-name="T275">符合</text:span><text:span text:style-name="T276"><text:s text:c="3"/>□</text:span><text:span text:style-name="T277">不符合</text:span></text:p>
          </table:table-cell>
        </table:table-row>
        <table:table-row table:style-name="TableRow278">
          <table:table-cell table:style-name="TableCell279">
            <text:p text:style-name="P280"><text:span text:style-name="T281">4</text:span></text:p>
          </table:table-cell>
          <table:table-cell table:style-name="TableCell282">
            <text:p text:style-name="P283"><text:span text:style-name="T284">推薦人員業經本校「慈孝家庭楷模選拔會」審查通過後推薦。</text:span></text:p>
          </table:table-cell>
          <table:table-cell table:style-name="TableCell285">
            <text:p text:style-name="P286"><text:span text:style-name="T287">□</text:span><text:span text:style-name="T288">符合</text:span><text:span text:style-name="T289"><text:s text:c="3"/>□</text:span><text:span text:style-name="T290">不符合</text:span></text:p>
          </table:table-cell>
        </table:table-row>
        <table:table-row table:style-name="TableRow291">
          <table:table-cell table:style-name="TableCell292">
            <text:p text:style-name="P293"><text:span text:style-name="T294">5</text:span></text:p>
          </table:table-cell>
          <table:table-cell table:style-name="TableCell295">
            <text:p text:style-name="P296"><text:span text:style-name="T297">已檢附「慈孝家庭楷模推薦書」。</text:span></text:p>
          </table:table-cell>
          <table:table-cell table:style-name="TableCell298">
            <text:p text:style-name="P299"><text:span text:style-name="T300">□</text:span><text:span text:style-name="T301">符合</text:span><text:span text:style-name="T302"><text:s text:c="3"/>□</text:span><text:span text:style-name="T303">不符合</text:span></text:p>
          </table:table-cell>
        </table:table-row>
        <table:table-row table:style-name="TableRow304">
          <table:table-cell table:style-name="TableCell305">
            <text:p text:style-name="P306"><text:span text:style-name="T307">6</text:span></text:p>
          </table:table-cell>
          <table:table-cell table:style-name="TableCell308">
            <text:p text:style-name="P309"><text:span text:style-name="T310">前述推薦書已確實加蓋</text:span><text:span text:style-name="T311">學校印信</text:span><text:span text:style-name="T312">並有</text:span><text:span text:style-name="T313">校長簽章</text:span><text:span text:style-name="T314">。</text:span></text:p>
          </table:table-cell>
          <table:table-cell table:style-name="TableCell315">
            <text:p text:style-name="P316"><text:span text:style-name="T317">□</text:span><text:span text:style-name="T318">符合</text:span><text:span text:style-name="T319"><text:s text:c="3"/>□</text:span><text:span text:style-name="T320">不符合</text:span></text:p>
          </table:table-cell>
        </table:table-row>
        <table:table-row table:style-name="TableRow321">
          <table:table-cell table:style-name="TableCell322">
            <text:p text:style-name="P323"><text:span text:style-name="T324">7</text:span></text:p>
          </table:table-cell>
          <table:table-cell table:style-name="TableCell325">
            <text:p text:style-name="P326"><text:span text:style-name="T327">已檢附「家庭互動照片」黏貼表及相關佐證資料。</text:span></text:p>
          </table:table-cell>
          <table:table-cell table:style-name="TableCell328">
            <text:p text:style-name="P329"><text:span text:style-name="T330">□</text:span><text:span text:style-name="T331">符合</text:span><text:span text:style-name="T332"><text:s text:c="3"/>□</text:span><text:span text:style-name="T333">不符合</text:span></text:p>
          </table:table-cell>
        </table:table-row>
        <table:table-row table:style-name="TableRow334">
          <table:table-cell table:style-name="TableCell335">
            <text:p text:style-name="P336"><text:span text:style-name="T337">8</text:span></text:p>
          </table:table-cell>
          <table:table-cell table:style-name="TableCell338">
            <text:p text:style-name="P339"><text:span text:style-name="T340">於</text:span><text:span text:style-name="T341">110</text:span><text:span text:style-name="T342">年</text:span><text:span text:style-name="T343">4</text:span><text:span text:style-name="T344">月</text:span><text:span text:style-name="T345">23</text:span><text:span text:style-name="T346">日前送</text:span><text:span text:style-name="T347">達臺北市家庭教育中心。</text:span></text:p>
          </table:table-cell>
          <table:table-cell table:style-name="TableCell348">
            <text:p text:style-name="P349"><text:span text:style-name="T350">□</text:span><text:span text:style-name="T351">符合</text:span><text:span text:style-name="T352"><text:s text:c="3"/>□</text:span><text:span text:style-name="T353">不符合</text:span></text:p>
          </table:table-cell>
        </table:table-row>
        <table:table-row table:style-name="TableRow354">
          <table:table-cell table:style-name="TableCell355">
            <text:p text:style-name="P356"><text:span text:style-name="T357">總結</text:span></text:p>
          </table:table-cell>
          <table:table-cell table:style-name="TableCell358">
            <text:p text:style-name="P359"><text:span text:style-name="T360">□</text:span><text:span text:style-name="T361">以上基本要項皆符合規定。</text:span></text:p>
            <text:p text:style-name="P362"><text:span text:style-name="T363">□</text:span><text:span text:style-name="T364">不符合要件</text:span><text:span text:style-name="T365"><text:s/></text:span><text:span text:style-name="T366">第</text:span><text:span text:style-name="T367"><text:s text:c="10"/></text:span><text:span text:style-name="T368">項，共</text:span><text:span text:style-name="T369"><text:s text:c="9"/></text:span><text:span text:style-name="T370">項。</text:span></text:p>
          </table:table-cell>
          <table:table-cell table:style-name="TableCell371">
            <text:p text:style-name="P372"><text:span text:style-name="T373">□</text:span><text:span text:style-name="T374">符合</text:span><text:span text:style-name="T375"><text:s text:c="3"/>□</text:span><text:span text:style-name="T376">不符合</text:span></text:p>
          </table:table-cell>
        </table:table-row>
      </table:table>
      <text:p text:style-name="P377"><text:span text:style-name="T378">（請核章）</text:span></text:p>
      <text:p text:style-name="P379"><text:span text:style-name="T380">承辦人：</text:span><text:span text:style-name="T381"><text:s text:c="15"/></text:span><text:span text:style-name="T382">主任：</text:span><text:span text:style-name="T383"><text:s text:c="17"/></text:span><text:span text:style-name="T384">校長：</text:span><text:span text:style-name="T385"><text:s text:c="16"/></text:span></text:p>
      <text:p text:style-name="P386"><text:span text:style-name="T387">填表日</text:span><text:span text:style-name="T388">期：</text:span><text:span text:style-name="T389">110<text:s/></text:span><text:span text:style-name="T390">年</text:span><text:span text:style-name="T391"><text:s text:c="4"/></text:span><text:span text:style-name="T392">月</text:span><text:span text:style-name="T393"><text:s text:c="4"/></text:span><text:span text:style-name="T394">日</text:span></text:p>
      <text:p text:style-name="P395"/>
      <text:p text:style-name="P396"><draw:frame draw:z-index="251657216" draw:id="id1" draw:style-name="a1" draw:name="Text Box 2" text:anchor-type="paragraph" svg:x="-0.34583in" svg:y="-0.05764in" svg:width="0.73542in" svg:height="0.43056in" style:rel-width="scale" style:rel-height="scale"><draw:text-box><text:p text:style-name="本文"><text:span text:style-name="T397">附</text:span><text:span text:style-name="T398">件</text:span><text:span text:style-name="T399">2</text:span></text:p></draw:text-box><svg:title/><svg:desc/></draw:frame><text:span text:style-name="T400">臺北市家庭教育中心慈孝家庭楷模選拔</text:span><text:span text:style-name="T401"><text:s/></text:span><text:span text:style-name="T402">推薦書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3" table:number-rows-spanned="6">
            <text:p text:style-name="P414">（二吋照片</text:p>
            <text:p text:style-name="P415"><text:span text:style-name="T416"><text:s text:c="2"/></text:span><text:span text:style-name="T417">黏貼處）</text:span></text:p>
          </table:table-cell>
          <table:covered-table-cell/>
          <table:covered-table-cell/>
          <table:table-cell table:style-name="TableCell418" table:number-rows-spanned="6">
            <text:p text:style-name="本文"><text:span text:style-name="T419">組別：</text:span><text:span text:style-name="T420">(</text:span><text:span text:style-name="T421">請勾選</text:span><text:span text:style-name="T422">)</text:span></text:p>
            <text:p text:style-name="P423"><text:span text:style-name="T424">□</text:span><text:span text:style-name="T425">國小組</text:span><text:span text:style-name="T426"><text:s/></text:span></text:p>
            <text:p text:style-name="P427"><text:span text:style-name="T428">□</text:span><text:span text:style-name="T429">國中組</text:span></text:p>
            <text:p text:style-name="P430"><text:span text:style-name="T431">□</text:span><text:span text:style-name="T432">高中職組</text:span></text:p>
          </table:table-cell>
          <table:table-cell table:style-name="TableCell433" table:number-columns-spanned="4">
            <text:p text:style-name="P434"><text:span text:style-name="T435">學校名稱：</text:span></text:p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7" table:number-columns-spanned="3">
            <text:p text:style-name="P438"><text:span text:style-name="T439">學生姓名：</text:span></text:p>
          </table:table-cell>
          <table:covered-table-cell/>
          <table:covered-table-cell/>
          <table:table-cell table:style-name="TableCell440">
            <text:p text:style-name="P441"><text:span text:style-name="T442">學生年齡：</text:span></text:p>
          </table:table-cell>
        </table:table-row>
        <table:table-row table:style-name="TableRow44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44" table:number-columns-spanned="3">
            <text:p text:style-name="P445"><text:span text:style-name="T446">學生性別：</text:span></text:p>
          </table:table-cell>
          <table:covered-table-cell/>
          <table:covered-table-cell/>
          <table:table-cell table:style-name="TableCell447">
            <text:p text:style-name="P448"><text:span text:style-name="T449">學生年級：</text:span></text:p>
          </table:table-cell>
        </table:table-row>
        <table:table-row table:style-name="TableRow45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1" table:number-columns-spanned="4">
            <text:p text:style-name="P452"><text:span text:style-name="T453">學生聯絡電話：</text:span><text:span text:style-name="T454"><text:s/></text:span></text:p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6" table:number-columns-spanned="4">
            <text:p text:style-name="P457"><text:span text:style-name="T458">住址：</text:span></text:p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60" table:number-columns-spanned="4">
            <text:p text:style-name="P461"><text:span text:style-name="T462">E-mail</text:span><text:span text:style-name="T463">：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 table:number-rows-spanned="5">
            <text:p text:style-name="本文"><text:span text:style-name="T466">家庭狀況（以同住現況為主）</text:span></text:p>
          </table:table-cell>
          <table:covered-table-cell/>
          <table:table-cell table:style-name="TableCell467">
            <text:p text:style-name="P468"><text:span text:style-name="T469">稱謂</text:span></text:p>
          </table:table-cell>
          <table:table-cell table:style-name="TableCell470">
            <text:p text:style-name="P471"><text:span text:style-name="T472">姓名</text:span></text:p>
          </table:table-cell>
          <table:table-cell table:style-name="TableCell473">
            <text:p text:style-name="P474"><text:span text:style-name="T475">出</text:span><text:span text:style-name="T476"><text:s text:c="2"/></text:span><text:span text:style-name="T477">生</text:span></text:p>
            <text:p text:style-name="P478"><text:span text:style-name="T479">年月日</text:span></text:p>
          </table:table-cell>
          <table:table-cell table:style-name="TableCell480" table:number-columns-spanned="2">
            <text:p text:style-name="P481"><text:span text:style-name="T482">職業（或就讀學校）</text:span></text:p>
          </table:table-cell>
          <table:covered-table-cell/>
          <table:table-cell table:style-name="TableCell483">
            <text:p text:style-name="P484"><text:span text:style-name="T485">學歷</text:span></text:p>
          </table:table-cell>
        </table:table-row>
        <table:table-row table:style-name="TableRow486">
          <table:covered-table-cell>
            <text:p text:style-name="內文"/>
          </table:covered-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內文"/>
          </table:covered-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內文"/>
          </table:covered-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內文"/>
          </table:covered-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8">
            <text:p text:style-name="P532"><text:span text:style-name="T533">（請勾選）</text:span><text:span text:style-name="T534">□</text:span><text:span text:style-name="T535">自我推薦</text:span><text:span text:style-name="T536"><text:s text:c="2"/>□</text:span><text:span text:style-name="T537">第</text:span><text:span text:style-name="T538">3</text:span><text:span text:style-name="T539">人</text:span><text:span text:style-name="T540">推薦，推薦人姓名</text:span><text:span text:style-name="T541">:__________</text:span><text:span text:style-name="T542">（每一家庭請以</text:span><text:span text:style-name="T543">1</text:span><text:span text:style-name="T544">位成員為代表），與被推薦人關係</text:span><text:span text:style-name="T545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家庭互動溫馨事蹟簡介</text:span></text:p>
          </table:table-cell>
          <table:table-cell table:style-name="TableCell550" table:number-columns-spanned="7">
            <text:p text:style-name="P551"><text:span text:style-name="T552">1.</text:span><text:span text:style-name="T553">總字數應達</text:span><text:span text:style-name="T554">600</text:span><text:span text:style-name="T555">字以上。（字體大小或欄位不足時可自行調整）</text:span></text:p>
            <text:p text:style-name="P556"><text:span text:style-name="T557">2.</text:span><text:span text:style-name="T558">佐證資料請用編號附於本推薦書後</text:span></text:p>
            <text:p text:style-name="P559"><text:span text:style-name="T560">3.</text:span><text:span text:style-name="T561">請提供家庭互動清晰照片</text:span><text:span text:style-name="T562">4-6</text:span><text:span text:style-name="T563">張，並依後附格式黏貼</text:span></text:p>
            <text:p text:style-name="P564"><text:span text:style-name="T565">4.</text:span><text:span text:style-name="T566">如為自我推薦，請</text:span><text:span text:style-name="T567">務必</text:span><text:span text:style-name="T568">分別由家長與子女雙方相互寫下平日互動之事實。（</text:span><text:span text:style-name="T569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6">
            <text:p text:style-name="P572"><text:span text:style-name="T573">如獲選表揚，是否同意將照片及優良事蹟供作家庭教育中心宣導（如於網站公開閱覽）</text:span><text:span text:style-name="T574">□</text:span><text:span text:style-name="T575">同意</text:span><text:span text:style-name="T576"><text:s text:c="7"/>□</text:span><text:span text:style-name="T577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<text:span text:style-name="T580">家長（或監護人）簽名：</text:span><text:span text:style-name="T581"><text:s text:c="16"/></text:span></text:p>
          </table:table-cell>
          <table:covered-table-cell/>
        </table:table-row>
        <table:table-row table:style-name="TableRow582">
          <table:table-cell table:style-name="TableCell583" table:number-columns-spanned="8">
            <text:p text:style-name="P584"><text:span text:style-name="T585">學校：</text:span><text:span text:style-name="T586"><text:s text:c="39"/></text:span><text:span text:style-name="T587">（請蓋學校印信，未加蓋者，不予受理）</text:span></text:p>
            <text:p text:style-name="P588"><text:span text:style-name="T589">地址：</text:span></text:p>
            <text:p text:style-name="P590"><text:span text:style-name="T591">校長：</text:span><text:span text:style-name="T592"><text:s text:c="53"/></text:span><text:span text:style-name="T593">（請加蓋校長職章）</text:span></text:p>
            <text:p text:style-name="P594"><text:span text:style-name="T595">聯絡人及電話：</text:span><text:span text:style-name="T596"><text:s/></text:span></text:p>
            <text:p text:style-name="P597"><text:span text:style-name="T598">中</text:span><text:span text:style-name="T599"><text:s/></text:span><text:span text:style-name="T600">華</text:span><text:span text:style-name="T601"><text:s/></text:span><text:span text:style-name="T602">民</text:span><text:span text:style-name="T603"><text:s/></text:span><text:span text:style-name="T604">國</text:span><text:span text:style-name="T605"><text:s text:c="6"/></text:span><text:span text:style-name="T606">年</text:span><text:span text:style-name="T607"><text:s text:c="6"/></text:span><text:span text:style-name="T608">月</text:span><text:span text:style-name="T609"><text:s text:c="6"/></text:span><text:span text:style-name="T6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8">
            <text:p text:style-name="P613"><text:span text:style-name="T614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8">
            <text:list text:style-name="LFO1" text:continue-numbering="true">
              <text:list-item>
                <text:p text:style-name="P617"><text:span text:style-name="T618">排序第</text:span><text:span text:style-name="T619">_______</text:span><text:span text:style-name="T620">位【必填】</text:span></text:p>
              </text:list-item>
            </text:list>
            <text:list text:style-name="LFO2" text:continue-numbering="true">
              <text:list-item>
                <text:p text:style-name="P621"><text:span text:style-name="T622">推薦意見</text:span></text:p>
              </text:list-item>
            </text:list>
            <text:p text:style-name="P623"><text:span text:style-name="T624">1.</text:span></text:p>
            <text:p text:style-name="P625"><text:span text:style-name="T626">2.</text:span></text:p>
            <text:p text:style-name="P627"><text:span text:style-name="T628">3. <text:s/></text:span><text:span text:style-name="T62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0"><text:span text:style-name="T631">家庭互動</text:span><text:span text:style-name="T632">照片黏貼表</text:span></text:p>
      <text:p text:style-name="P633"><text:span text:style-name="T634">就讀學校：</text:span><text:span text:style-name="T635">___________________</text:span><text:span text:style-name="T636">，自我推薦或被推薦人姓名：</text:span><text:span text:style-name="T637">____________________</text:span></text:p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4×6</text:span><text:span text:style-name="T644">彩色</text:span><text:span text:style-name="T645">家</text:span><text:span text:style-name="T646">庭互動照片</text:span><text:span text:style-name="T647">黏貼處</text:span></text:p>
          </table:table-cell>
        </table:table-row>
      </table:table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4×6</text:span><text:span text:style-name="T655">彩色</text:span><text:span text:style-name="T656">家庭</text:span><text:span text:style-name="T657">互動照片</text:span><text:span text:style-name="T658">黏貼處</text:span></text:p>
          </table:table-cell>
        </table:table-row>
      </table:table>
      <text:p text:style-name="P659"><text:span text:style-name="T660">※</text:span><text:span text:style-name="T661">繳交</text:span><text:span text:style-name="T662">4-6</text:span><text:span text:style-name="T663">張相</text:span><text:span text:style-name="T664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Verdana" style:font-name-asian="微軟正黑體"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嘉燕 李</dc:creator>
    <meta:creation-date>2021-03-03T04:17:00Z</meta:creation-date>
    <dc:date>2021-03-07T04:04:00Z</dc:date>
    <meta:print-date>2017-01-12T22:26:00Z</meta:print-date>
    <meta:template xlink:href="Normal" xlink:type="simple"/>
    <meta:editing-cycles>6</meta:editing-cycles>
    <meta:editing-duration>PT240S</meta:editing-duration>
    <meta:document-statistic meta:page-count="5" meta:paragraph-count="5" meta:word-count="430" meta:character-count="2877" meta:row-count="20" meta:non-whitespace-character-count="2452"/>
  </office:meta>
</office:document-meta>
</file>