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 fo:font-size="15pt" style:font-size-asian="15pt" style:font-size-complex="15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9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10" style:parent-style-name="內文" style:list-style-name="LFO5" style:family="paragraph">
      <style:paragraph-properties fo:margin-top="0.125in" style:line-height-at-least="0in" fo:margin-left="0in" fo:text-indent="0in">
        <style:tab-stops/>
      </style:paragraph-properties>
      <style:text-properties style:font-name-asian="標楷體" style:font-size-complex="12pt"/>
    </style:style>
    <style:style style:name="P11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2pt"/>
    </style:style>
    <style:style style:name="P12" style:parent-style-name="內文" style:list-style-name="LFO5" style:family="paragraph">
      <style:paragraph-properties fo:margin-top="0.125in" style:line-height-at-least="0in" fo:margin-left="0in" fo:text-indent="0in">
        <style:tab-stops/>
      </style:paragraph-properties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fo:line-height="0.2777in"/>
      <style:text-properties style:font-name-asian="標楷體" style:font-size-complex="12pt"/>
    </style:style>
    <style:style style:name="P18" style:parent-style-name="內文" style:family="paragraph">
      <style:paragraph-properties fo:margin-top="0.125in" fo:margin-bottom="0.125in" fo:line-height="0.2777in"/>
      <style:text-properties style:font-name-asian="標楷體" style:font-size-complex="12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7013in" style:use-optimal-column-width="false"/>
    </style:style>
    <style:style style:name="TableColumn22" style:family="table-column">
      <style:table-column-properties style:column-width="3.232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9" style:family="table">
      <style:table-properties style:width="6.2965in" fo:margin-left="-0.0034in" table:align="left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36" style:family="table-row">
      <style:table-row-properties style:min-row-height="0.481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style:font-size-complex="12pt"/>
    </style:style>
    <style:style style:name="P4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8" style:family="table-row">
      <style:table-row-properties style:min-row-height="0.481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0" style:family="table-row">
      <style:table-row-properties style:min-row-height="0.481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2" style:family="table-row">
      <style:table-row-properties style:min-row-height="0.481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84" style:family="table-row">
      <style:table-row-properties style:min-row-height="0.4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asian="標楷體" style:font-size-complex="12pt"/>
    </style:style>
    <style:style style:name="P9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09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110" style:family="table-row">
      <style:table-row-properties style:min-row-height="0.481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asian="標楷體" style:font-size-complex="12pt"/>
    </style:style>
    <style:style style:name="P12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2" style:family="table-row">
      <style:table-row-properties style:min-row-height="0.4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 style:font-size-complex="12pt"/>
    </style:style>
    <style:style style:name="TableRow133" style:family="table-row">
      <style:table-row-properties style:min-row-height="0.481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 style:font-size-complex="12pt"/>
    </style:style>
    <style:style style:name="P144" style:parent-style-name="內文" style:family="paragraph">
      <style:text-properties style:font-name-asian="標楷體" style:font-size-complex="12pt"/>
    </style:style>
    <style:style style:name="P145" style:parent-style-name="內文" style:family="paragraph">
      <style:text-properties style:font-name-asian="標楷體" style:font-size-complex="12pt"/>
    </style:style>
    <style:style style:name="P146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47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48" style:parent-style-name="內文" style:family="paragraph">
      <style:paragraph-properties fo:margin-left="0.393in" fo:margin-right="-0.3618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text-properties style:font-name-asian="標楷體" style:font-size-complex="12pt"/>
    </style:style>
    <style:style style:name="P150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臺北市立大學109學年度第2學期國民小學暨幼兒園教師</text:p>
      <text:p text:style-name="P4"><text:span text:style-name="T5">進修特殊教育專業知能學分</text:span><text:span text:style-name="T6">班</text:span><text:span text:style-name="T7">授課大綱</text:span></text:p>
      <text:p text:style-name="P8"/>
      <text:p text:style-name="P9">課程名稱：特殊教育學生情緒與行為問題輔導實務</text:p>
      <text:list text:style-name="LFO5" text:continue-numbering="true">
        <text:list-item>
          <text:p text:style-name="P10">課程簡介：</text:p>
        </text:list-item>
      </text:list>
      <text:p text:style-name="P11"><text:s text:c="4"/>本課程希望透過大量案例分享與探討，從實務經驗認識特殊教育學生的特質與常見情緒行為問題，藉由學習正向行為支持理念，將其應用於處理班級中特殊生情緒與行為問題，增進學員們的相關輔導與教學知能。</text:p>
      <text:list text:style-name="LFO5" text:continue-numbering="true">
        <text:list-item>
          <text:p text:style-name="P12">課程目標：</text:p>
        </text:list-item>
      </text:list>
      <text:p text:style-name="P13"><text:s text:c="4"/>1.能認識特殊教育學生的特質與常見情緒行為問題。</text:p>
      <text:p text:style-name="P14"><text:s text:c="4"/>2.能了解正向行為支持的基礎概念。</text:p>
      <text:p text:style-name="P15"><text:s text:c="4"/>3.能使用正向行為支持處理班級特殊生情緒行為問題。</text:p>
      <text:p text:style-name="P16">三、任課教師：王佳馨、吳佩雯</text:p>
      <text:p text:style-name="P17">四、時數：2學分36小時(每週三18:30-21:45)</text:p>
      <text:p text:style-name="P18">五、課程進度及主題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週次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>課程內容</text:p>
          </table:table-cell>
          <table:table-cell table:style-name="TableCell32">
            <text:p text:style-name="P33">授課教師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4/21</text:p>
          </table:table-cell>
          <table:table-cell table:style-name="TableCell41">
            <text:p text:style-name="P42">特殊生情緒與行為問題導論</text:p>
          </table:table-cell>
          <table:table-cell table:style-name="TableCell43">
            <text:p text:style-name="P44">吳佩雯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二</text:p>
          </table:table-cell>
          <table:table-cell table:style-name="TableCell51">
            <text:p text:style-name="P52">4/28</text:p>
          </table:table-cell>
          <table:table-cell table:style-name="TableCell53">
            <text:p text:style-name="P54">行為功能分析與正向行為支持</text:p>
          </table:table-cell>
          <table:table-cell table:style-name="TableCell55">
            <text:p text:style-name="P56">王佳馨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5/5</text:p>
          </table:table-cell>
          <table:table-cell table:style-name="TableCell65">
            <text:p text:style-name="P66">情緒行為障礙學生認識與輔導實務-外向性</text:p>
          </table:table-cell>
          <table:table-cell table:style-name="TableCell67">
            <text:p text:style-name="P68">吳佩雯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四</text:p>
          </table:table-cell>
          <table:table-cell table:style-name="TableCell75">
            <text:p text:style-name="P76">5/12</text:p>
          </table:table-cell>
          <table:table-cell table:style-name="TableCell77">
            <text:p text:style-name="P78">情緒行為障礙學生認識與輔導實務-內向性</text:p>
          </table:table-cell>
          <table:table-cell table:style-name="TableCell79">
            <text:p text:style-name="P80">王佳馨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五</text:p>
          </table:table-cell>
          <table:table-cell table:style-name="TableCell87">
            <text:p text:style-name="P88">5/19</text:p>
          </table:table-cell>
          <table:table-cell table:style-name="TableCell89">
            <text:p text:style-name="P90">期中小結</text:p>
          </table:table-cell>
          <table:table-cell table:style-name="TableCell91">
            <text:p text:style-name="P92">王佳馨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六</text:p>
          </table:table-cell>
          <table:table-cell table:style-name="TableCell99">
            <text:p text:style-name="P100">5/26</text:p>
          </table:table-cell>
          <table:table-cell table:style-name="TableCell101">
            <text:p text:style-name="P102"><text:span text:style-name="T103">自閉症學生認識與輔導實務</text:span></text:p>
          </table:table-cell>
          <table:table-cell table:style-name="TableCell104">
            <text:p text:style-name="P105"><text:span text:style-name="T106">吳佩雯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七</text:p>
          </table:table-cell>
          <table:table-cell table:style-name="TableCell113">
            <text:p text:style-name="P114">6/2</text:p>
          </table:table-cell>
          <table:table-cell table:style-name="TableCell115">
            <text:p text:style-name="P116">學習障礙學生認識與輔導實務</text:p>
          </table:table-cell>
          <table:table-cell table:style-name="TableCell117">
            <text:p text:style-name="P118">吳佩雯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八</text:p>
          </table:table-cell>
          <table:table-cell table:style-name="TableCell125">
            <text:p text:style-name="P126">6/9</text:p>
          </table:table-cell>
          <table:table-cell table:style-name="TableCell127">
            <text:p text:style-name="P128">其他障礙學生認識與輔導實務</text:p>
          </table:table-cell>
          <table:table-cell table:style-name="TableCell129">
            <text:p text:style-name="P130">王佳馨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九</text:p>
          </table:table-cell>
          <table:table-cell table:style-name="TableCell136">
            <text:p text:style-name="P137">6/16</text:p>
          </table:table-cell>
          <table:table-cell table:style-name="TableCell138">
            <text:p text:style-name="P139">期末總結</text:p>
          </table:table-cell>
          <table:table-cell table:style-name="TableCell140">
            <text:p text:style-name="P141">王佳馨</text:p>
          </table:table-cell>
          <table:table-cell table:style-name="TableCell142">
            <text:p text:style-name="P143"/>
          </table:table-cell>
        </table:table-row>
      </table:table>
      <text:p text:style-name="P144"/>
      <text:soft-page-break/>
      <text:p text:style-name="P145">六、教學方式：講授、影片賞析、分組討論報告、實作分享</text:p>
      <text:p text:style-name="P146">七、評量內容：上課參與(40%)分組報告(30%)書面報告(30%)<text:s text:c="3"/></text:p>
      <text:p text:style-name="P147">八、教材或參考書目：</text:p>
      <text:p text:style-name="P148">紐文英(2010)：身心障礙者的正向行為支持。心理出版社。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AEAA-40523</dc:creator>
    <meta:creation-date>2021-02-24T08:28:00Z</meta:creation-date>
    <dc:date>2021-02-24T08:28:00Z</dc:date>
    <meta:print-date>2021-01-20T05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