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、" style:num-format="壹, 貳, 參, ..." text:start-value="6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" style:parent-style-name="內文" style:family="paragraph">
      <style:paragraph-properties>
        <style:tab-stops>
          <style:tab-stop style:type="left" style:position="-0.174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widows="2" fo:orphans="2" style:line-height-at-least="0.1666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" style:parent-style-name="清單段落" style:family="paragraph">
      <style:paragraph-properties fo:widows="2" fo:orphans="2" style:line-height-at-least="0.1666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" style:parent-style-name="內文" style:family="paragraph">
      <style:paragraph-properties fo:margin-top="0.1284in" fo:margin-left="0.3347in" fo:text-indent="-0.3347in">
        <style:tab-stops>
          <style:tab-stop style:type="left" style:position="0.157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0" fo:orphans="0" style:snap-to-layout-grid="false" fo:margin-left="0.2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style:letter-kerning="true"/>
    </style:style>
    <style:style style:name="T9" style:parent-style-name="預設段落字型" style:family="text">
      <style:text-properties style:font-name="標楷體" style:font-name-asian="標楷體" style:letter-kerning="true"/>
    </style:style>
    <style:style style:name="T10" style:parent-style-name="預設段落字型" style:family="text">
      <style:text-properties style:font-name="標楷體" style:font-name-asian="標楷體" style:font-weight-complex="bold" style:letter-kerning="true"/>
    </style:style>
    <style:style style:name="P11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2" style:parent-style-name="內文" style:family="paragraph">
      <style:paragraph-properties fo:widows="0" fo:orphans="0" style:snap-to-layout-grid="false" fo:margin-bottom="0.1284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3" style:parent-style-name="內文" style:family="paragraph">
      <style:paragraph-properties>
        <style:tab-stops>
          <style:tab-stop style:type="left" style:position="-0.174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5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6" style:parent-style-name="內文" style:family="paragraph">
      <style:paragraph-properties fo:widows="0" fo:orphans="0" style:snap-to-layout-grid="false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8861in" fo:text-indent="-0.413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46" style:parent-style-name="內文" style:family="paragraph">
      <style:paragraph-properties fo:text-align="justify" fo:text-indent="0.1805in"/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8861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margin-left="0.8861in" fo:text-indent="-0.196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text-indent="0.1805in"/>
      <style:text-properties style:font-name="標楷體" style:font-name-asian="標楷體"/>
    </style:style>
    <style:style style:name="P80" style:parent-style-name="內文" style:family="paragraph">
      <style:paragraph-properties fo:text-align="justify" fo:margin-left="0.2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P83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text-indent="-0.0916in"/>
      <style:text-properties style:font-name="標楷體" style:font-name-asian="標楷體"/>
    </style:style>
    <style:style style:name="P93" style:parent-style-name="內文" style:family="paragraph">
      <style:paragraph-properties fo:widows="0" fo:orphans="0" style:snap-to-layout-grid="false" fo:margin-top="0.1666in" fo:margin-left="0.2937in">
        <style:tab-stops/>
      </style:paragraph-properties>
      <style:text-properties style:font-name="標楷體" style:font-name-asian="標楷體" style:font-weight-complex="bold" style:letter-kerning="true"/>
    </style:style>
    <style:style style:name="P94" style:parent-style-name="內文" style:family="paragraph">
      <style:paragraph-properties fo:widows="0" fo:orphans="0" style:snap-to-layout-grid="false" fo:margin-top="0.1666in" fo:margin-left="0.6888in" fo:text-indent="-0.3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style:letter-kerning="tru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margin-bottom="0.1284in" fo:margin-left="0.9833in" fo:text-indent="-0.687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666in" fo:text-indent="0.1805in"/>
      <style:text-properties style:font-name="標楷體" style:font-name-asian="標楷體" style:font-weight-complex="bold" style:letter-kerning="true"/>
    </style:style>
    <style:style style:name="P104" style:parent-style-name="內文" style:family="paragraph">
      <style:paragraph-properties fo:text-align="justify" fo:margin-left="0.9833in" fo:text-indent="-0.6875in">
        <style:tab-stops/>
      </style:paragraph-properties>
      <style:text-properties style:font-name="標楷體" style:font-name-asian="標楷體" style:font-weight-complex="bold" style:letter-kerning="true"/>
    </style:style>
    <style:style style:name="P105" style:parent-style-name="內文" style:family="paragraph">
      <style:paragraph-properties fo:text-align="justify" fo:margin-bottom="0.1284in" fo:margin-left="0.9833in" fo:text-indent="-0.68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style:letter-kerning="true"/>
    </style:style>
    <style:style style:name="T107" style:parent-style-name="預設段落字型" style:family="text">
      <style:text-properties style:font-name="標楷體" style:font-name-asian="標楷體" style:font-weight-complex="bold" style:letter-kerning="true"/>
    </style:style>
    <style:style style:name="T108" style:parent-style-name="預設段落字型" style:family="text">
      <style:text-properties style:font-name="標楷體" style:font-name-asian="標楷體" style:font-weight-complex="bold" style:letter-kerning="true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>
        <style:tab-stops>
          <style:tab-stop style:type="left" style:position="-0.174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style:font-name-complex="新細明體"/>
    </style:style>
    <style:style style:name="P117" style:parent-style-name="內文" style:family="paragraph">
      <style:paragraph-properties fo:margin-bottom="0.1284in" fo:margin-left="0.5902in" fo:text-indent="-0.2479in">
        <style:tab-stops>
          <style:tab-stop style:type="left" style:position="0.0006in"/>
          <style:tab-stop style:type="left" style:position="0.0993in"/>
        </style:tab-stops>
      </style:paragraph-properties>
      <style:text-properties style:font-name="標楷體" style:font-name-asian="標楷體" style:font-name-complex="新細明體"/>
    </style:style>
    <style:style style:name="P118" style:parent-style-name="內文" style:family="paragraph">
      <style:paragraph-properties fo:margin-left="0.0006in">
        <style:tab-stops>
          <style:tab-stop style:type="left" style:position="0.491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indent="-0.2041in">
        <style:tab-stops>
          <style:tab-stop style:type="left" style:position="-0.409in"/>
          <style:tab-stop style:type="left" style:position="-0.3104in"/>
        </style:tab-stops>
      </style:paragraph-properties>
      <style:text-properties style:font-name="標楷體" style:font-name-asian="標楷體" style:font-name-complex="新細明體"/>
    </style:style>
    <style:style style:name="P120" style:parent-style-name="內文" style:family="paragraph">
      <style:paragraph-properties fo:margin-bottom="0.1284in" fo:text-indent="-0.2048in">
        <style:tab-stops>
          <style:tab-stop style:type="left" style:position="-0.409in"/>
          <style:tab-stop style:type="left" style:position="-0.3104in"/>
        </style:tab-stops>
      </style:paragraph-properties>
      <style:text-properties style:font-name="標楷體" style:font-name-asian="標楷體" style:font-name-complex="新細明體"/>
    </style:style>
    <style:style style:name="P121" style:parent-style-name="內文" style:family="paragraph">
      <style:paragraph-properties fo:widows="0" fo:orphans="0" fo:text-align="justify" fo:margin-bottom="0.1284in">
        <style:tab-stops>
          <style:tab-stop style:type="left" style:position="0.0986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清單段落" style:family="paragraph">
      <style:paragraph-properties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清單段落" style:family="paragraph">
      <style:paragraph-properties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137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43" style:family="table-column">
      <style:table-column-properties style:column-width="0.8944in"/>
    </style:style>
    <style:style style:name="TableColumn144" style:family="table-column">
      <style:table-column-properties style:column-width="2.6687in"/>
    </style:style>
    <style:style style:name="TableColumn145" style:family="table-column">
      <style:table-column-properties style:column-width="2.8548in"/>
    </style:style>
    <style:style style:name="Table142" style:family="table">
      <style:table-properties style:width="6.418in" fo:margin-left="0in" table:align="left"/>
    </style:style>
    <style:style style:name="TableRow146" style:family="table-row">
      <style:table-row-properties style:row-height="1.2395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49" style:parent-style-name="預設段落字型" style:family="text">
      <style:text-properties fo:letter-spacing="normal"/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 fo:letter-spacing="normal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54" style:family="table-row">
      <style:table-row-properties style:row-height="0.669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62" style:family="table-row">
      <style:table-row-properties style:row-height="0.394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69" style:family="table-row">
      <style:table-row-properties style:row-height="0.3611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77" style:family="table-row">
      <style:table-row-properties style:row-height="0.375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5" style:family="table-row">
      <style:table-row-properties style:row-height="0.7319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9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9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9" style:family="table-row">
      <style:table-row-properties style: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6" style:family="table-row">
      <style:table-row-properties style:row-height="0.3715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3" style:family="table-row">
      <style:table-row-properties style:min-row-height="0.7145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style:font-weight-complex="bold"/>
    </style:style>
    <style:style style:name="P219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1.6548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25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9444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109年度讀報教育教學設計徵件實施計畫</text:p>
      <text:list text:style-name="LFO1" text:continue-numbering="true">
        <text:list-item>
          <text:p text:style-name="P2"><text:span text:style-name="T3">依據</text:span></text:p>
        </text:list-item>
      </text:list>
      <text:p text:style-name="P4">一、教育部國民及學前教育署補助國民中小學閱讀推動計畫作業要點。</text:p>
      <text:p text:style-name="P5">二、臺北市國民小學推動兒童深耕閱讀工作計畫108年度-111年度四年計畫。</text:p>
      <text:list text:style-name="LFO1" text:continue-numbering="true">
        <text:list-item>
          <text:p text:style-name="P6">目的</text:p>
        </text:list-item>
      </text:list>
      <text:p text:style-name="P7"><text:span text:style-name="T8">一、研發讀報教育</text:span><text:span text:style-name="T9">教學設計方案，提升</text:span><text:span text:style-name="T10">教師專業</text:span></text:p>
      <text:p text:style-name="P11">二、鼓勵多元創發讀報教育設計，深化教學品質</text:p>
      <text:p text:style-name="P12">三、提供讀報教育教學資源平台，促進交流共享</text:p>
      <text:list text:style-name="LFO1" text:continue-numbering="true">
        <text:list-item>
          <text:p text:style-name="P13">計畫內容</text:p>
        </text:list-item>
      </text:list>
      <text:p text:style-name="P14">一、主辦單位：臺北市政府教育局（以下簡稱教育局）</text:p>
      <text:p text:style-name="P15">二、承辦單位：臺北市國語實驗國民小學（以下簡稱國語實小）</text:p>
      <text:p text:style-name="P16">三、參加對象</text:p>
      <text:list text:style-name="LFO2" text:continue-numbering="true">
        <text:list-item>
          <text:p text:style-name="P17">本市公私立小學現職專任教育人員</text:p>
        </text:list-item>
        <text:list-item>
          <text:p text:style-name="P18">本市各校代理代課教師及實習教師不得單獨報名，惟得與該校現職專任教育人員合作</text:p>
        </text:list-item>
        <text:list-item>
          <text:p text:style-name="P19">本市108學年度讀報種子學校至少參加其中一項</text:p>
        </text:list-item>
      </text:list>
      <text:p text:style-name="P20">四、收件</text:p>
      <text:list text:style-name="LFO3" text:continue-numbering="true">
        <text:list-item>
          <text:p text:style-name="P21">收件日期：即日起至109年6月15日(星期一)止</text:p>
        </text:list-item>
        <text:list-item>
          <text:p text:style-name="P22">收件地點：國語實小教務處</text:p>
        </text:list-item>
        <text:list-item>
          <text:p text:style-name="P23"><text:span text:style-name="T24">收件方式：採</text:span><text:span text:style-name="T25">專人親送或掛號郵寄</text:span><text:span text:style-name="T26">兩種方式（</text:span><text:span text:style-name="T27">請勿放置於聯絡箱</text:span><text:span text:style-name="T28">）。專人親送者請於</text:span><text:span text:style-name="T29">109</text:span><text:span text:style-name="T30">年</text:span><text:span text:style-name="T31">6</text:span><text:span text:style-name="T32">月</text:span><text:span text:style-name="T33">15</text:span><text:span text:style-name="T34">日</text:span><text:span text:style-name="T35">16:00</text:span><text:span text:style-name="T36">前送達承辦學校國語實小；採掛號郵寄者，則以郵戳日期為憑，掛號郵寄「臺北市中正區南海路</text:span><text:span text:style-name="T37">58</text:span><text:span text:style-name="T38">號</text:span><text:span text:style-name="T39"><text:s/></text:span><text:span text:style-name="T40">國語實小劉文慈老師」收，信封註明「讀報教育教學設計」。請勿置於聯絡箱，以免遺失。本案承辦人為國語實小閱讀增置教師劉文慈老師，電話</text:span><text:span text:style-name="T41">2303-3555</text:span><text:span text:style-name="T42">轉</text:span><text:span text:style-name="T43">106</text:span><text:span text:style-name="T44">。</text:span></text:p>
        </text:list-item>
      </text:list>
      <text:p text:style-name="P45">五、徵件規範與內容</text:p>
      <text:p text:style-name="P46"><text:s text:c="3"/>(一)徵件規範</text:p>
      <text:list text:style-name="LFO4" text:continue-numbering="true">
        <text:list-item>
          <text:p text:style-name="P47">須以報紙為主要教材，進行教學設計。</text:p>
        </text:list-item>
        <text:list-item>
          <text:p text:style-name="P48">每件作品作者至多二名，須依照徵件須知進行撰寫，經審查委員會審查登錄格式不符者，不予評選。</text:p>
        </text:list-item>
        <text:list-item>
          <text:p text:style-name="P49">參加者一律以A4直式橫書，內文12<text:s/>號標楷體、標點符號以全形文字、行距採1.5倍、邊界上下2.54㎝，左右3.17㎝。總頁數不得超過10頁<text:s/>(包含教材、學習單、圖片等均計入總頁數；封面則不計算頁數)。</text:p>
        </text:list-item>
        <text:list-item>
          <text:p text:style-name="P50"><text:span text:style-name="T51">教學設計</text:span><text:span text:style-name="T52">以尚未發表之著作為限。</text:span></text:p>
        </text:list-item>
        <text:list-item>
          <text:p text:style-name="P53"><text:span text:style-name="T54">教學設計</text:span><text:span text:style-name="T55">須於報名表中切結無剽竊及違反學術倫理事項。</text:span></text:p>
        </text:list-item>
        <text:list-item>
          <text:p text:style-name="P56"><text:span text:style-name="T57">教學設計</text:span><text:span text:style-name="T58">不得為學位論文或接受補助之專案研究報告。</text:span></text:p>
        </text:list-item>
        <text:list-item>
          <text:p text:style-name="P59"><text:span text:style-name="T60">參與本項徵選活動之</text:span><text:span text:style-name="T61">教學設計，</text:span><text:span text:style-name="T62">如同時參加「臺北市教育專業創新與行動研究」徵件，並獲錄取特優、優選者，僅發給獎狀鼓勵，不另發給獎金；如已發給獎金則追回。</text:span></text:p>
        </text:list-item>
        <text:list-item>
          <text:p text:style-name="P63"><text:span text:style-name="T64">教學設計</text:span><text:span text:style-name="T65">須於規定時間內將教學設計</text:span><text:span text:style-name="T66">1</text:span><text:span text:style-name="T67">式</text:span><text:span text:style-name="T68">3<text:s/></text:span><text:span text:style-name="T69">份、報名表</text:span><text:span text:style-name="T70">1</text:span><text:span text:style-name="T71">份、電子檔光碟</text:span><text:span text:style-name="T72">1</text:span><text:span text:style-name="T73">片送達國語實小。</text:span></text:p>
        </text:list-item>
        <text:list-item>
          <text:p text:style-name="P74">得獎作品之作者必須同意無條件由主辦單位以紙本、光碟形式出版發行，並建置於網頁上，以利學術交流及研究成果分享。</text:p>
        </text:list-item>
        <text:list-item>
          <text:p text:style-name="P75"><text:span text:style-name="T76">教學設計</text:span><text:span text:style-name="T77">之文責由作者自負。</text:span></text:p>
        </text:list-item>
        <text:list-item>
          <text:p text:style-name="P78">本徵件計畫及報名表格等相關資料公布於教育局最新消息。</text:p>
        </text:list-item>
      </text:list>
      <text:p text:style-name="P79"><text:s text:c="3"/>(二)徵件內容</text:p>
      <text:p text:style-name="P80"><text:span text:style-name="T81"><text:s text:c="4"/></text:span><text:span text:style-name="T82">內容要項建議如下：</text:span></text:p>
      <text:list text:style-name="LFO5" text:continue-numbering="true">
        <text:list-item>
          <text:p text:style-name="P83">設計理念</text:p>
        </text:list-item>
        <text:list-item>
          <text:p text:style-name="P84">教學目標</text:p>
        </text:list-item>
        <text:list-item>
          <text:p text:style-name="P85">相關領域之對應能力指標(或十二年國教課綱學習重點)</text:p>
        </text:list-item>
        <text:list-item>
          <text:p text:style-name="P86">教學對象、年級</text:p>
        </text:list-item>
        <text:list-item>
          <text:p text:style-name="P87">教學時間</text:p>
        </text:list-item>
        <text:list-item>
          <text:p text:style-name="P88">課程架構</text:p>
        </text:list-item>
        <text:list-item>
          <text:p text:style-name="P89">教學過程</text:p>
        </text:list-item>
        <text:list-item>
          <text:p text:style-name="P90">教學評量</text:p>
        </text:list-item>
        <text:list-item>
          <text:p text:style-name="P91">教學省思</text:p>
        </text:list-item>
        <text:list-item>
          <text:p text:style-name="P92">參考資料</text:p>
        </text:list-item>
      </text:list>
      <text:p text:style-name="P93">七、評審要點：主題內容30%、創意特色30%、完整性20%、可行性20%</text:p>
      <text:p text:style-name="P94"><text:span text:style-name="T95">八、獎勵：</text:span><text:span text:style-name="T96">依評審成績，預定錄取優良教學設計</text:span><text:span text:style-name="T97">18</text:span><text:span text:style-name="T98">件，獎勵方式如下：</text:span></text:p>
      <text:p text:style-name="P99"><text:s text:c="3"/>(一)特優各3件，頒發獎狀乙幀、禮券2000元、嘉獎2次。</text:p>
      <text:p text:style-name="P100"><text:s text:c="3"/>(二)優選各5件，頒發獎狀乙幀、禮券1500元、嘉獎1次。</text:p>
      <text:p text:style-name="P101"><text:s text:c="3"/>(三)佳作各10件，頒發獎狀乙幀、禮券1000元、嘉獎1次。</text:p>
      <text:p text:style-name="P102"><text:s text:c="4"/>評審委員得視作品水準酌予增減錄取名額。</text:p>
      <text:p text:style-name="P103"><text:s text:c="2"/>九、其他</text:p>
      <text:p text:style-name="P104"><text:s text:c="3"/>(一)獲特優獎項者，如應教育局之邀，須於研討會中進行發表。</text:p>
      <text:p text:style-name="P105"><text:span text:style-name="T106"><text:s text:c="3"/>(</text:span><text:span text:style-name="T107">二</text:span><text:span text:style-name="T108">)</text:span><text:span text:style-name="T109">得</text:span><text:span text:style-name="T110">獎作品內容與相關教材、學習單、圖片等，無條件同意刪修，授權由</text:span><text:span text:style-name="T111">教育局使用，建置於本市兒童深耕閱讀網站，提供各校公開使用。</text:span><text:span text:style-name="T112"><text:s/></text:span><text:span text:style-name="T113"><text:s text:c="256"/></text:span><text:span text:style-name="T114"><text:s text:c="55"/></text:span></text:p>
      <text:list text:style-name="LFO1" text:continue-numbering="true">
        <text:list-item>
          <text:p text:style-name="P115">預期效益</text:p>
        </text:list-item>
      </text:list>
      <text:list text:style-name="LFO6" text:continue-numbering="true">
        <text:list-item>
          <text:p text:style-name="P116">至少三十件作品參與活動。</text:p>
        </text:list-item>
        <text:list-item>
          <text:p text:style-name="P117">運用得獎作品進行校內外研討與成長。</text:p>
        </text:list-item>
      </text:list>
      <text:p text:style-name="P118">伍、<text:s/>檢核評估機制</text:p>
      <text:list text:style-name="LFO7" text:continue-numbering="true">
        <text:list-item>
          <text:p text:style-name="P119">教案徵件評分表。</text:p>
        </text:list-item>
        <text:list-item>
          <text:p text:style-name="P120">得獎作品以數位形式發行。</text:p>
        </text:list-item>
      </text:list>
      <text:p text:style-name="P121"><text:span text:style-name="T122">陸、</text:span><text:span text:style-name="T123"><text:s/></text:span><text:span text:style-name="T124">經費需求</text:span><text:span text:style-name="T125">：</text:span><text:span text:style-name="T126">由</text:span><text:span text:style-name="T127">教育</text:span><text:span text:style-name="T128">局相關經費支應。</text:span></text:p>
      <text:soft-page-break/>
      <text:p text:style-name="P129"><text:span text:style-name="T130">柒</text:span><text:span text:style-name="T131">、獎勵：</text:span><text:span text:style-name="T132">本計畫執行有功單位之相關行政人員及教師，依辦理成效從優敘獎。</text:span></text:p>
      <text:p text:style-name="P133"><text:span text:style-name="T134">捌、實施：</text:span><text:span text:style-name="T135">本計畫經陳報教育局核定後實施，修正時亦同。</text:span></text:p>
      <text:soft-page-break/>
      <text:p text:style-name="P136">（附件）</text:p>
      <text:p text:style-name="P137"><text:span text:style-name="T138">臺北市</text:span><text:span text:style-name="T139">109</text:span><text:span text:style-name="T140">年度讀報教育教學設計徵件活動</text:span></text:p>
      <text:p text:style-name="P141">報名表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教學設計</text:span><text:span text:style-name="T150">主題</text:span><text:span text:style-name="T151">名稱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作者</text:p>
            <text:p text:style-name="P157">基本資料</text:p>
          </table:table-cell>
          <table:table-cell table:style-name="TableCell158">
            <text:p text:style-name="P159">第一作者</text:p>
          </table:table-cell>
          <table:table-cell table:style-name="TableCell160">
            <text:p text:style-name="P161">第二作者</text:p>
          </table:table-cell>
        </table:table-row>
        <table:table-row table:style-name="TableRow162">
          <table:table-cell table:style-name="TableCell163">
            <text:p text:style-name="P164">姓名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服務學校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職稱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聯絡電話</text:span></text:p>
          </table:table-cell>
          <table:table-cell table:style-name="TableCell189">
            <text:p text:style-name="P190">(O)</text:p>
            <text:p text:style-name="P191">(H)</text:p>
            <text:p text:style-name="P192">(行動)</text:p>
            <text:p text:style-name="P193"/>
            <text:p text:style-name="P194"/>
          </table:table-cell>
          <table:table-cell table:style-name="TableCell195">
            <text:p text:style-name="P196">(O)</text:p>
            <text:p text:style-name="P197">(H)</text:p>
            <text:p text:style-name="P198">(行動)</text:p>
          </table:table-cell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傳真號碼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備註</text:p>
          </table:table-cell>
          <table:table-cell table:style-name="TableCell216" table:number-columns-spanned="2">
            <text:p text:style-name="P217">1.<text:s/>請詳閱實施計畫。</text:p>
            <text:p text:style-name="P218">2.<text:s/>切結事項未簽具者一律不予評審。</text:p>
            <text:p text:style-name="P219"><text:span text:style-name="T220">3.<text:s/></text:span><text:span text:style-name="T221">參賽作品均不退件，請自留底稿。</text:span></text:p>
          </table:table-cell>
          <table:covered-table-cell/>
        </table:table-row>
        <table:table-row table:style-name="TableRow222">
          <table:table-cell table:style-name="TableCell223">
            <text:p text:style-name="P224">切結事項</text:p>
            <text:p text:style-name="P225"/>
          </table:table-cell>
          <table:table-cell table:style-name="TableCell226" table:number-columns-spanned="2">
            <text:list text:style-name="LFO9" text:continue-numbering="true">
              <text:list-item>
                <text:p text:style-name="P227">本人保證所列作者符合「徵件參加對象」。</text:p>
              </text:list-item>
              <text:list-item>
                <text:p text:style-name="P228">本人保證著作無違反研究倫理事項。</text:p>
              </text:list-item>
              <text:list-item>
                <text:p text:style-name="P229">本人已熟知實施計畫所列規範，倘違反規範而獲獎者，獎狀、獎金收回，並視情節予以議處。</text:p>
              </text:list-item>
            </text:list>
            <text:p text:style-name="P230"/>
            <text:p text:style-name="P231"><text:span text:style-name="T232">具結人：</text:span><text:span text:style-name="T233">（由全部作者簽具）</text:span></text:p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><text:s text:c="2"/>承辦人：<text:s text:c="8"/>教務主任簽章：<text:s text:c="10"/>校長簽章：</text:p>
          </table:table-cell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text-underline-type="none" style:text-underline-color="font-color"/>
    </style:style>
    <style:style style:name="WW_CharLFO7LVL1" style:family="text">
      <style:text-properties style:text-underline-type="none" style:text-underline-color="font-color"/>
    </style: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、" style:num-format="壹, 貳, 參, ..." text:start-value="6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9" style:layout-grid-base-width="0.004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AEAA-40406</dc:creator>
    <meta:creation-date>2020-05-05T11:07:00Z</meta:creation-date>
    <dc:date>2020-05-07T02:39:00Z</dc:date>
    <meta:print-date>2019-10-16T06:42:00Z</meta:print-date>
    <meta:template xlink:href="Normal" xlink:type="simple"/>
    <meta:editing-cycles>3</meta:editing-cycles>
    <meta:editing-duration>PT12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25" meta:character-count="2179" meta:row-count="15" meta:non-whitespace-character-count="1858"/>
  </office:meta>
</office:document-meta>
</file>