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5" style:parent-style-name="Textbody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6" style:family="table">
      <style:table-properties style:width="6.0604in" fo:margin-left="0in" table:align="center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51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4" style:parent-style-name="Textbody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教育部中小學教師專業發展實踐方案</text:p>
      <text:p text:style-name="P2">108學年度專業人才認證檢核年限調整說明</text:p>
      <text:p text:style-name="P3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培訓階段</text:p>
          </table:table-cell>
          <table:table-cell table:style-name="TableCell14">
            <text:p text:style-name="P15">第一場研習</text:p>
            <text:p text:style-name="P16">參與時間</text:p>
          </table:table-cell>
          <table:table-cell table:style-name="TableCell17">
            <text:p text:style-name="P18">原年限</text:p>
          </table:table-cell>
          <table:table-cell table:style-name="TableCell19">
            <text:p text:style-name="P20">調整後年限</text:p>
          </table:table-cell>
        </table:table-row>
        <table:table-row table:style-name="TableRow21">
          <table:table-cell table:style-name="TableCell22" table:number-rows-spanned="3">
            <text:p text:style-name="P23">教學輔導教師</text:p>
            <text:p text:style-name="P24">（需於3學年內完成認證）</text:p>
          </table:table-cell>
          <table:table-cell table:style-name="TableCell25">
            <text:p text:style-name="P26">106學年度</text:p>
          </table:table-cell>
          <table:table-cell table:style-name="TableCell27">
            <text:p text:style-name="P28">108學年度</text:p>
          </table:table-cell>
          <table:table-cell table:style-name="TableCell29">
            <text:p text:style-name="P30">109學年度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7學年度</text:p>
          </table:table-cell>
          <table:table-cell table:style-name="TableCell35">
            <text:p text:style-name="P36">109學年度</text:p>
          </table:table-cell>
          <table:table-cell table:style-name="TableCell37" table:number-rows-spanned="2">
            <text:p text:style-name="P38">無調整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8學年度</text:p>
          </table:table-cell>
          <table:table-cell table:style-name="TableCell43">
            <text:p text:style-name="P44">110學年度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進階專業回饋人才</text:p>
            <text:p text:style-name="P49">（需於2學年內完成認證）</text:p>
          </table:table-cell>
          <table:table-cell table:style-name="TableCell50">
            <text:p text:style-name="P51">107學年度</text:p>
          </table:table-cell>
          <table:table-cell table:style-name="TableCell52">
            <text:p text:style-name="P53">108學年度</text:p>
          </table:table-cell>
          <table:table-cell table:style-name="TableCell54">
            <text:p text:style-name="P55">109學年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8學年度</text:p>
          </table:table-cell>
          <table:table-cell table:style-name="TableCell60">
            <text:p text:style-name="P61">109學年度</text:p>
          </table:table-cell>
          <table:table-cell table:style-name="TableCell62">
            <text:p text:style-name="P63">無調整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s Tseng</meta:initial-creator>
    <dc:creator>AEAA-10672</dc:creator>
    <meta:creation-date>2020-04-27T05:51:00Z</meta:creation-date>
    <dc:date>2020-04-27T05:51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