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2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清單段落" style:list-style-name="LFO3" style:family="paragraph">
      <style:paragraph-properties fo:widows="2" fo:orphans="2" fo:margin-bottom="0.025in" fo:margin-left="0.5909in" fo:margin-right="-0.1333in" fo:text-indent="-0.3347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background-color="#FFFF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widows="2" fo:orphans="2" fo:margin-bottom="0.025in" fo:margin-left="0.5909in" fo:margin-right="-0.1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清單段落" style:list-style-name="LFO3" style:family="paragraph">
      <style:paragraph-properties fo:widows="2" fo:orphans="2" fo:margin-bottom="0.025in" fo:margin-left="0.5909in" fo:margin-right="-0.1333in" fo:text-indent="-0.3347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widows="2" fo:orphans="2" fo:margin-bottom="0.025in" fo:margin-left="0.5909in" fo:margin-right="-0.1333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清單段落" style:list-style-name="LFO3" style:family="paragraph">
      <style:paragraph-properties fo:widows="2" fo:orphans="2" fo:margin-bottom="0.025in" fo:margin-left="0.5909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清單段落" style:list-style-name="LFO3" style:family="paragraph">
      <style:paragraph-properties fo:widows="2" fo:orphans="2" fo:margin-bottom="0.025in" fo:margin-left="0.5909in" fo:margin-right="-0.4284in" fo:text-indent="-0.334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3" style:family="paragraph">
      <style:paragraph-properties fo:widows="2" fo:orphans="2" fo:margin-bottom="0.025in" style:line-height-at-least="0.1666in" fo:margin-left="0.5909in" fo:text-indent="-0.33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0" style:parent-style-name="清單段落" style:family="paragraph">
      <style:paragraph-properties fo:widows="2" fo:orphans="2" fo:margin-bottom="0.025in" style:line-height-at-least="0.1666in" fo:margin-left="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0.8625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Column84" style:family="table-column">
      <style:table-column-properties style:column-width="3.0715in" style:use-optimal-column-width="false"/>
    </style:style>
    <style:style style:name="TableColumn85" style:family="table-column">
      <style:table-column-properties style:column-width="1.0111in" style:use-optimal-column-width="false"/>
    </style:style>
    <style:style style:name="Table81" style:family="table">
      <style:table-properties style:width="6.3236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95" style:family="table-row">
      <style:table-row-properties style:min-row-height="0.521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 fo:margin-top="0.0347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347in"/>
    </style:style>
    <style:style style:name="T104" style:parent-style-name="ecxapple-style-span" style:family="text">
      <style:text-properties style:font-name="標楷體" style:font-name-asian="標楷體"/>
    </style:style>
    <style:style style:name="T105" style:parent-style-name="ecxapple-style-span" style:family="text">
      <style:text-properties style:font-name="標楷體" style:font-name-asian="標楷體"/>
    </style:style>
    <style:style style:name="T106" style:parent-style-name="ecxapple-style-span" style:family="text">
      <style:text-properties style:font-name="標楷體" style:font-name-asian="標楷體"/>
    </style:style>
    <style:style style:name="T107" style:parent-style-name="ecxapple-style-span" style:family="text">
      <style:text-properties style:font-name="標楷體" style:font-name-asian="標楷體"/>
    </style:style>
    <style:style style:name="T108" style:parent-style-name="ecxapple-style-span" style:family="text">
      <style:text-properties style:font-name="標楷體" style:font-name-asian="標楷體"/>
    </style:style>
    <style:style style:name="T109" style:parent-style-name="ecxapple-style-span" style:family="text">
      <style:text-properties style:font-name="標楷體" style:font-name-asian="標楷體"/>
    </style:style>
    <style:style style:name="T110" style:parent-style-name="ecxapple-style-span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ecxapple-style-span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18" style:family="table-row">
      <style:table-row-properties style:min-row-height="0.4819in" style:use-optimal-row-height="false"/>
    </style:style>
    <style:style style:name="P119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347in"/>
    </style:style>
    <style:style style:name="T122" style:parent-style-name="ecxapple-style-span" style:family="text">
      <style:text-properties style:font-name="標楷體" style:font-name-asian="標楷體"/>
    </style:style>
    <style:style style:name="T123" style:parent-style-name="ecxapple-style-span" style:family="text">
      <style:text-properties style:font-name="標楷體" style:font-name-asian="標楷體"/>
    </style:style>
    <style:style style:name="T124" style:parent-style-name="ecxapple-style-span" style:family="text">
      <style:text-properties style:font-name="標楷體" style:font-name-asian="標楷體"/>
    </style:style>
    <style:style style:name="T125" style:parent-style-name="ecxapple-style-span" style:family="text">
      <style:text-properties style:font-name="標楷體" style:font-name-asian="標楷體"/>
    </style:style>
    <style:style style:name="T126" style:parent-style-name="ecxapple-style-span" style:family="text">
      <style:text-properties style:font-name="標楷體" style:font-name-asian="標楷體"/>
    </style:style>
    <style:style style:name="T127" style:parent-style-name="ecxapple-style-span" style:family="text">
      <style:text-properties style:font-name="標楷體" style:font-name-asian="標楷體"/>
    </style:style>
    <style:style style:name="T128" style:parent-style-name="ecxapple-style-span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34" style:family="table-row">
      <style:table-row-properties style:min-row-height="0.4888in" style:use-optimal-row-height="false"/>
    </style:style>
    <style:style style:name="P135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347in"/>
    </style:style>
    <style:style style:name="T138" style:parent-style-name="ecxapple-style-span" style:family="text">
      <style:text-properties style:font-name="標楷體" style:font-name-asian="標楷體"/>
    </style:style>
    <style:style style:name="T139" style:parent-style-name="ecxapple-style-span" style:family="text">
      <style:text-properties style:font-name="標楷體" style:font-name-asian="標楷體"/>
    </style:style>
    <style:style style:name="T140" style:parent-style-name="ecxapple-style-span" style:family="text">
      <style:text-properties style:font-name="標楷體" style:font-name-asian="標楷體"/>
    </style:style>
    <style:style style:name="T141" style:parent-style-name="ecxapple-style-span" style:family="text">
      <style:text-properties style:font-name="標楷體" style:font-name-asian="標楷體"/>
    </style:style>
    <style:style style:name="T142" style:parent-style-name="ecxapple-style-span" style:family="text">
      <style:text-properties style:font-name="標楷體" style:font-name-asian="標楷體"/>
    </style:style>
    <style:style style:name="T143" style:parent-style-name="ecxapple-style-span" style:family="text">
      <style:text-properties style:font-name="標楷體" style:font-name-asian="標楷體"/>
    </style:style>
    <style:style style:name="T144" style:parent-style-name="ecxapple-style-span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50" style:family="table-row">
      <style:table-row-properties style:min-row-height="0.2798in" style:use-optimal-row-height="false"/>
    </style:style>
    <style:style style:name="P151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34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ecxapple-style-span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347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4868in" style:use-optimal-row-height="false"/>
    </style:style>
    <style:style style:name="P167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34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ecxapple-style-span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82" style:family="table-row">
      <style:table-row-properties style:min-row-height="0.4868in" style:use-optimal-row-height="false"/>
    </style:style>
    <style:style style:name="P183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347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ecxapple-style-span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198" style:family="table-row">
      <style:table-row-properties style:min-row-height="0.3854in" style:use-optimal-row-height="false"/>
    </style:style>
    <style:style style:name="P199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34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ecxapple-style-span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214" style:family="table-row">
      <style:table-row-properties style:min-row-height="3.325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ecxapple-style-span" style:family="text">
      <style:text-properties style:font-name="標楷體" style:font-name-asian="標楷體" fo:font-weight="bold" style:font-weight-asian="bold"/>
    </style:style>
    <style:style style:name="T221" style:parent-style-name="ecxapple-style-span" style:family="text">
      <style:text-properties style:font-name="標楷體" style:font-name-asian="標楷體"/>
    </style:style>
    <style:style style:name="T222" style:parent-style-name="ecxapple-style-span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list-style-name="LFO4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超連結" style:family="text">
      <style:text-properties style:font-name="標楷體" style:font-name-asian="標楷體" style:use-window-font-color="tru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margin-left="0.2951in" fo:text-indent="-0.2951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511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center" fo:margin-top="0.0347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347in"/>
    </style:style>
    <style:style style:name="T282" style:parent-style-name="ecxapple-style-span" style:family="text">
      <style:text-properties style:font-name="標楷體" style:font-name-asian="標楷體"/>
    </style:style>
    <style:style style:name="T283" style:parent-style-name="ecxapple-style-span" style:family="text">
      <style:text-properties style:font-name="標楷體" style:font-name-asian="標楷體"/>
    </style:style>
    <style:style style:name="T284" style:parent-style-name="ecxapple-style-span" style:family="text">
      <style:text-properties style:font-name="標楷體" style:font-name-asian="標楷體"/>
    </style:style>
    <style:style style:name="T285" style:parent-style-name="ecxapple-style-span" style:family="text">
      <style:text-properties style:font-name="標楷體" style:font-name-asian="標楷體"/>
    </style:style>
    <style:style style:name="T286" style:parent-style-name="ecxapple-style-span" style:family="text">
      <style:text-properties style:font-name="標楷體" style:font-name-asian="標楷體"/>
    </style:style>
    <style:style style:name="T287" style:parent-style-name="ecxapple-style-span" style:family="text">
      <style:text-properties style:font-name="標楷體" style:font-name-asian="標楷體"/>
    </style:style>
    <style:style style:name="T288" style:parent-style-name="ecxapple-style-span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ecxapple-style-span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297" style:family="table-row">
      <style:table-row-properties style:min-row-height="0.5784in" style:use-optimal-row-height="false"/>
    </style:style>
    <style:style style:name="P298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347in"/>
    </style:style>
    <style:style style:name="T301" style:parent-style-name="ecxapple-style-span" style:family="text">
      <style:text-properties style:font-name="標楷體" style:font-name-asian="標楷體"/>
    </style:style>
    <style:style style:name="T302" style:parent-style-name="ecxapple-style-span" style:family="text">
      <style:text-properties style:font-name="標楷體" style:font-name-asian="標楷體"/>
    </style:style>
    <style:style style:name="T303" style:parent-style-name="ecxapple-style-span" style:family="text">
      <style:text-properties style:font-name="標楷體" style:font-name-asian="標楷體"/>
    </style:style>
    <style:style style:name="T304" style:parent-style-name="ecxapple-style-span" style:family="text">
      <style:text-properties style:font-name="標楷體" style:font-name-asian="標楷體"/>
    </style:style>
    <style:style style:name="T305" style:parent-style-name="ecxapple-style-span" style:family="text">
      <style:text-properties style:font-name="標楷體" style:font-name-asian="標楷體"/>
    </style:style>
    <style:style style:name="T306" style:parent-style-name="ecxapple-style-span" style:family="text">
      <style:text-properties style:font-name="標楷體" style:font-name-asian="標楷體"/>
    </style:style>
    <style:style style:name="T307" style:parent-style-name="ecxapple-style-span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ecxapple-style-span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313" style:family="table-row">
      <style:table-row-properties style:min-row-height="0.2986in" style:use-optimal-row-height="false"/>
    </style:style>
    <style:style style:name="P314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034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ecxapple-style-span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347in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4819in" style:use-optimal-row-height="false"/>
    </style:style>
    <style:style style:name="P330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347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ecxapple-style-span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347" style:family="table-row">
      <style:table-row-properties style:min-row-height="0.4791in" style:use-optimal-row-height="false"/>
    </style:style>
    <style:style style:name="P348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347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ecxapple-style-span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Row362" style:family="table-row">
      <style:table-row-properties style:min-row-height="0.4854in" style:use-optimal-row-height="false"/>
    </style:style>
    <style:style style:name="P363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347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ecxapple-style-span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fo:margin-top="0.0347in"/>
      <style:text-properties style:font-name="標楷體" style:font-name-asian="標楷體"/>
    </style:style>
    <style:style style:name="P377" style:parent-style-name="內文" style:family="paragraph">
      <style:paragraph-properties fo:widows="2" fo:orphans="2" style:line-height-at-leas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78" style:parent-style-name="內文" style:family="paragraph">
      <style:paragraph-properties fo:widows="2" fo:orphans="2" style:line-height-at-leas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79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清單段落" style:list-style-name="LFO1" style:family="paragraph">
      <style:paragraph-properties fo:widows="2" fo:orphans="2" fo:margin-top="0.075in" style:line-height-at-least="0.1666in" fo:margin-left="0.3506in" fo:text-indent="-0.350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清單段落" style:list-style-name="LFO1" style:family="paragraph">
      <style:paragraph-properties fo:margin-top="0.075in" fo:margin-left="0.3506in" fo:text-indent="-0.3506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387" style:parent-style-name="清單段落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388" style:parent-style-name="清單段落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389" style:parent-style-name="清單段落" style:family="paragraph">
      <style:paragraph-properties fo:margin-left="-0.3937in">
        <style:tab-stops/>
      </style:paragraph-properties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widows="2" fo:orphans="2" fo:break-before="page" fo:text-align="center" style:line-height-at-least="0.1666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96" style:family="table-column">
      <style:table-column-properties style:column-width="0.9236in" style:use-optimal-column-width="false"/>
    </style:style>
    <style:style style:name="TableColumn397" style:family="table-column">
      <style:table-column-properties style:column-width="1.7625in" style:use-optimal-column-width="false"/>
    </style:style>
    <style:style style:name="TableColumn398" style:family="table-column">
      <style:table-column-properties style:column-width="0.8819in" style:use-optimal-column-width="false"/>
    </style:style>
    <style:style style:name="TableColumn399" style:family="table-column">
      <style:table-column-properties style:column-width="0.1729in" style:use-optimal-column-width="false"/>
    </style:style>
    <style:style style:name="TableColumn400" style:family="table-column">
      <style:table-column-properties style:column-width="0.6895in" style:use-optimal-column-width="false"/>
    </style:style>
    <style:style style:name="TableColumn401" style:family="table-column">
      <style:table-column-properties style:column-width="1.6958in" style:use-optimal-column-width="false"/>
    </style:style>
    <style:style style:name="Table395" style:family="table">
      <style:table-properties style:width="6.1263in" fo:margin-left="0in" table:align="center"/>
    </style:style>
    <style:style style:name="TableRow402" style:family="table-row">
      <style:table-row-properties style:row-height="0.695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0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4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Row419" style:family="table-row">
      <style:table-row-properties style:row-height="0.366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Row428" style:family="table-row">
      <style:table-row-properties style:row-height="0.5597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Row437" style:family="table-row">
      <style:table-row-properties style:row-height="0.695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Row446" style:family="table-row">
      <style:table-row-properties style:row-height="0.492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Row453" style:family="table-row">
      <style:table-row-properties style:min-row-height="0.621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Row460" style:family="table-row">
      <style:table-row-properties style:row-height="0.751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ableRow467" style:family="table-row">
      <style:table-row-properties style:row-height="0.917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47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475" style:family="table-row">
      <style:table-row-properties style:min-row-height="0.8395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12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margin-top="0.1666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82" style:parent-style-name="內文" style:list-style-name="LFO5" style:family="paragraph">
      <style:paragraph-properties fo:text-align="justify" fo:margin-left="0.3937in" fo:margin-right="-0.2319in" fo:text-indent="-0.3937in">
        <style:tab-stops/>
      </style:paragraph-properties>
      <style:text-properties style:font-name="標楷體" style:font-name-asian="標楷體"/>
    </style:style>
    <style:style style:name="P483" style:parent-style-name="內文" style:list-style-name="LFO5" style:family="paragraph">
      <style:paragraph-properties fo:text-align="justify" fo:margin-left="0.3937in" fo:margin-right="-0.2319in" fo:text-indent="-0.3937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text-align="justify" fo:margin-left="0.3937in" fo:margin-right="-0.2319in">
        <style:tab-stops/>
      </style:paragraph-properties>
      <style:text-properties style:font-name="標楷體" style:font-name-asian="標楷體"/>
    </style:style>
    <style:style style:name="P500" style:parent-style-name="內文" style:list-style-name="LFO5" style:family="paragraph">
      <style:paragraph-properties fo:text-align="justify" fo:margin-left="0.3937in" fo:margin-right="-0.2319in" fo:text-indent="-0.3937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list-style-name="LFO5" style:family="paragraph">
      <style:paragraph-properties fo:text-align="justify" fo:margin-left="0.3937in" fo:margin-right="-0.2319in" fo:text-indent="-0.3937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list-style-name="LFO5" style:family="paragraph">
      <style:paragraph-properties fo:text-align="justify" fo:margin-left="0.3937in" fo:margin-right="-0.2319in" fo:text-indent="-0.3937in">
        <style:tab-stops/>
      </style:paragraph-properties>
      <style:text-properties style:font-name="標楷體" style:font-name-asian="標楷體"/>
    </style:style>
    <style:style style:name="P523" style:parent-style-name="內文" style:list-style-name="LFO5" style:family="paragraph">
      <style:paragraph-properties fo:text-align="justify" fo:margin-left="0.3937in" fo:margin-right="-0.2319in" fo:text-indent="-0.3937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小學推動兒童深耕閱讀</text:p>
      <text:p text:style-name="P2"><text:span text:style-name="T3">109</text:span><text:span text:style-name="T4">年度</text:span><text:span text:style-name="T5">「</text:span><text:span text:style-name="T6">我是小主播」專業知能研習</text:span><text:span text:style-name="T7">實施計畫</text:span></text:p>
      <text:p text:style-name="P8"/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臺北市國民小學推動兒童深耕閱讀工作計畫108年度-111年度四年計畫。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配合國家教育政策，培養學生應有的媒體素養</text:span><text:span text:style-name="T15">。</text:span></text:p>
        </text:list-item>
        <text:list-item>
          <text:p text:style-name="P16"><text:span text:style-name="T17">結合「讀報教育」，幫助學童反思媒體與自身的關係</text:span><text:span text:style-name="T18">。</text:span></text:p>
        </text:list-item>
        <text:list-item>
          <text:p text:style-name="P19"><text:span text:style-name="T20">透過小組認識媒體及組織作品的過程，建立其健康使用媒體的習慣</text:span><text:span text:style-name="T21">。</text:span>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（以下簡稱本局）</text:span></text:p>
        </text:list-item>
        <text:list-item>
          <text:p text:style-name="P26"><text:span text:style-name="T27">承辦單位：</text:span><text:span text:style-name="T28">臺北市文山區萬興國民小學</text:span></text:p>
        </text:list-item>
        <text:list-item>
          <text:p text:style-name="P29"><text:span text:style-name="T30">活動內容說明</text:span></text:p>
        </text:list-item>
      </text:list>
      <text:list text:style-name="LFO3" text:continue-numbering="true">
        <text:list-item>
          <text:p text:style-name="P31"><text:span text:style-name="T32">參加對象：臺北市公私立國民小學</text:span><text:span text:style-name="T33">四、五年級</text:span><text:span text:style-name="T34">學生組隊報名，每隊</text:span><text:span text:style-name="T35">2</text:span><text:span text:style-name="T36">至</text:span><text:span text:style-name="T37">3</text:span><text:span text:style-name="T38">人，並有</text:span><text:span text:style-name="T39">1</text:span><text:span text:style-name="T40">名帶隊老師。</text:span></text:p>
        </text:list-item>
        <text:list-item>
          <text:p text:style-name="P41">研習地點：臺北市文山區萬興國民小學。</text:p>
        </text:list-item>
        <text:list-item>
          <text:p text:style-name="P42">研習日期：109年3月7日(六)、109年3月28日(六)，共兩天</text:p>
        </text:list-item>
        <text:list-item>
          <text:p text:style-name="P43"><text:span text:style-name="T44">報名日期：</text:span><text:span text:style-name="T45">即日起至</text:span><text:span text:style-name="T46">109</text:span><text:span text:style-name="T47">年</text:span><text:span text:style-name="T48">3</text:span><text:span text:style-name="T49">月</text:span><text:span text:style-name="T50">2</text:span><text:span text:style-name="T51">日</text:span><text:span text:style-name="T52">止</text:span><text:span text:style-name="T53">，填妥報名表經核章後，透過聯絡箱或傳真，逕送萬興國小教務處設備組。</text:span></text:p>
        </text:list-item>
      </text:list>
      <text:p text:style-name="P54">(聯絡箱：092萬興國小，電話：29381721#113，傳真：2939-7813。)</text:p>
      <text:list text:style-name="LFO3" text:continue-numbering="true">
        <text:list-item>
          <text:p text:style-name="P55"><text:span text:style-name="T56">錄取方式及名額</text:span><text:span text:style-name="T57">：</text:span><text:span text:style-name="T58">每校先錄取一隊，並</text:span><text:span text:style-name="T59">依報名先後順序錄取</text:span><text:span text:style-name="T60">，</text:span><text:span text:style-name="T61">無法全程參與者，請勿報名參加</text:span><text:span text:style-name="T62">；若仍有名額，再依序錄取各校其他隊伍。</text:span><text:span text:style-name="T63">研習以</text:span><text:span text:style-name="T64">90</text:span><text:span text:style-name="T65">人為限，額滿為止</text:span><text:span text:style-name="T66">。</text:span></text:p>
        </text:list-item>
      </text:list>
      <text:p text:style-name="P67"><text:span text:style-name="T68">錄取名單</text:span><text:span text:style-name="T69">公告於萬興國小學校網頁－研習訊息。</text:span></text:p>
      <text:list text:style-name="LFO3" text:continue-numbering="true">
        <text:list-item>
          <text:p text:style-name="P70">每隊參加研習時，至少攜帶一台數位相機與筆記型電腦。(請事先充電)</text:p>
        </text:list-item>
        <text:list-item>
          <text:p text:style-name="P71"><text:span text:style-name="T72">本局將於</text:span><text:span text:style-name="T73">109</text:span><text:span text:style-name="T74">年</text:span><text:span text:style-name="T75">9</text:span><text:span text:style-name="T76">月辦理「我是小主播比賽」</text:span><text:span text:style-name="T77">，詳細辦法及比賽主題擇期公布。未參加本次研習者，亦可報名參加比賽。</text:span></text:p>
        </text:list-item>
        <text:list-item>
          <text:p text:style-name="P78">課程內容：</text:p>
        </text:list-item>
      </text:list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日<text:s text:c="2"/>期</text:p>
          </table:table-cell>
          <table:table-cell table:style-name="TableCell89">
            <text:p text:style-name="P90">時<text:s text:c="3"/>間</text:p>
          </table:table-cell>
          <table:table-cell table:style-name="TableCell91">
            <text:p text:style-name="P92">內<text:s text:c="8"/>容</text:p>
          </table:table-cell>
          <table:table-cell table:style-name="TableCell93">
            <text:p text:style-name="P94">講<text:s text:c="2"/>座</text:p>
          </table:table-cell>
        </table:table-row>
        <table:table-row table:style-name="TableRow95">
          <table:table-cell table:style-name="TableCell96" table:number-rows-spanned="7">
            <text:p text:style-name="P97">3月7日</text:p>
            <text:p text:style-name="P98"><text:span text:style-name="T99">(</text:span><text:span text:style-name="T100">六</text:span><text:span text:style-name="T101">)</text:span></text:p>
          </table:table-cell>
          <table:table-cell table:style-name="TableCell102">
            <text:p text:style-name="P103"><text:span text:style-name="T104">9</text:span><text:span text:style-name="T105">：</text:span><text:span text:style-name="T106">00</text:span><text:span text:style-name="T107">～</text:span><text:span text:style-name="T108">10</text:span><text:span text:style-name="T109">：</text:span><text:span text:style-name="T110">00</text:span></text:p>
          </table:table-cell>
          <table:table-cell table:style-name="TableCell111">
            <text:p text:style-name="P112"><text:span text:style-name="T113">揭開新聞的神秘面紗</text:span></text:p>
            <text:p text:style-name="P114"><text:span text:style-name="T115">媒體素養、新聞概念、媒體應用</text:span></text:p>
          </table:table-cell>
          <table:table-cell table:style-name="TableCell116">
            <text:p text:style-name="P117">張嘉倫老師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0</text:span><text:span text:style-name="T123">：</text:span><text:span text:style-name="T124">10</text:span><text:span text:style-name="T125">～</text:span><text:span text:style-name="T126">11</text:span><text:span text:style-name="T127">：</text:span><text:span text:style-name="T128">00</text:span></text:p>
          </table:table-cell>
          <table:table-cell table:style-name="TableCell129">
            <text:p text:style-name="P130">新聞寫作</text:p>
            <text:p text:style-name="P131">5W1H、下標題</text:p>
          </table:table-cell>
          <table:table-cell table:style-name="TableCell132">
            <text:p text:style-name="P133">張嘉倫老師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11</text:span><text:span text:style-name="T139">：</text:span><text:span text:style-name="T140">10</text:span><text:span text:style-name="T141">～</text:span><text:span text:style-name="T142">12</text:span><text:span text:style-name="T143">：</text:span><text:span text:style-name="T144">00</text:span></text:p>
          </table:table-cell>
          <table:table-cell table:style-name="TableCell145">
            <text:p text:style-name="P146">新聞專題寫作練習</text:p>
            <text:p text:style-name="P147">用照片寫故事</text:p>
          </table:table-cell>
          <table:table-cell table:style-name="TableCell148">
            <text:p text:style-name="P149">張嘉倫老師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12</text:span><text:span text:style-name="T155">：</text:span><text:span text:style-name="T156">00</text:span><text:span text:style-name="T157">～</text:span><text:span text:style-name="T158">13</text:span><text:span text:style-name="T159">：</text:span><text:span text:style-name="T160">00</text:span></text:p>
          </table:table-cell>
          <table:table-cell table:style-name="TableCell161" table:number-columns-spanned="2">
            <text:p text:style-name="P162"><text:span text:style-name="T163">午</text:span><text:span text:style-name="T164"><text:s text:c="5"/></text:span><text:span text:style-name="T165">休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3</text:span><text:span text:style-name="T171">：</text:span><text:span text:style-name="T172">00</text:span><text:span text:style-name="T173">～</text:span><text:span text:style-name="T174">14</text:span><text:span text:style-name="T175">：</text:span><text:span text:style-name="T176">00</text:span></text:p>
          </table:table-cell>
          <table:table-cell table:style-name="TableCell177">
            <text:p text:style-name="P178">動/靜態攝影</text:p>
            <text:p text:style-name="P179">構圖、鏡頭語言、攝影技巧</text:p>
          </table:table-cell>
          <table:table-cell table:style-name="TableCell180">
            <text:p text:style-name="P181">鄭智仁老師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14</text:span><text:span text:style-name="T187">：</text:span><text:span text:style-name="T188">10</text:span><text:span text:style-name="T189">～</text:span><text:span text:style-name="T190">15</text:span><text:span text:style-name="T191">：</text:span><text:span text:style-name="T192">00</text:span></text:p>
          </table:table-cell>
          <table:table-cell table:style-name="TableCell193">
            <text:p text:style-name="P194">鏡頭解析練習</text:p>
            <text:p text:style-name="P195">解構鏡頭意涵</text:p>
          </table:table-cell>
          <table:table-cell table:style-name="TableCell196">
            <text:p text:style-name="P197">鄭智仁老師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15</text:span><text:span text:style-name="T203">：</text:span><text:span text:style-name="T204">10</text:span><text:span text:style-name="T205">～</text:span><text:span text:style-name="T206">16</text:span><text:span text:style-name="T207">：</text:span><text:span text:style-name="T208">00</text:span></text:p>
          </table:table-cell>
          <table:table-cell table:style-name="TableCell209">
            <text:p text:style-name="P210">專題企畫</text:p>
            <text:p text:style-name="P211">概念心智圖、時程規劃、回家作業說明</text:p>
          </table:table-cell>
          <table:table-cell table:style-name="TableCell212">
            <text:p text:style-name="P213">鄭智仁老師</text:p>
          </table:table-cell>
        </table:table-row>
        <table:table-row table:style-name="TableRow214">
          <table:table-cell table:style-name="TableCell215">
            <text:p text:style-name="P216">回<text:s/>家</text:p>
            <text:p text:style-name="P217">作<text:s/>業</text:p>
          </table:table-cell>
          <table:table-cell table:style-name="TableCell218" table:number-columns-spanned="3">
            <text:p text:style-name="P219"><text:span text:style-name="T220">「學校特色」報導</text:span><text:span text:style-name="T221">：以學校發展的特色為主題，</text:span><text:span text:style-name="T222">例如校隊、社團、課程，尋找適合的題目，拍攝相關報導。</text:span><text:span text:style-name="T223">採訪人物不要超過</text:span><text:span text:style-name="T224">3</text:span><text:span text:style-name="T225">位，須撰寫新聞稿（</text:span><text:span text:style-name="T226">200~300</text:span><text:span text:style-name="T227">字）。</text:span></text:p>
            <text:list text:style-name="LFO4" text:continue-numbering="true">
              <text:list-item>
                <text:p text:style-name="P228"><text:span text:style-name="T229">新聞稿電子檔請在</text:span><text:span text:style-name="T230">109</text:span><text:span text:style-name="T231">年</text:span><text:span text:style-name="T232">3</text:span><text:span text:style-name="T233">月</text:span><text:span text:style-name="T234">20</text:span><text:span text:style-name="T235">日</text:span><text:span text:style-name="T236">(</text:span><text:span text:style-name="T237">五</text:span><text:span text:style-name="T238">)<text:s/></text:span><text:span text:style-name="T239">前寄到：</text:span><text:span text:style-name="T240"><text:s text:c="2"/></text:span><text:a xlink:href="mailto:gallon100100@yahoo.com.tw" office:target-frame-name="_top" xlink:show="replace"><text:span text:style-name="T241">gallon100100@yahoo.com.tw</text:span></text:a><text:span text:style-name="T242">或</text:span><text:span text:style-name="T243"><text:s/></text:span><text:a xlink:href="mailto:evoq0801@gmail.com" office:target-frame-name="_top" xlink:show="replace"><text:span text:style-name="T244">evoq0801@gmail.com</text:span></text:a><text:span text:style-name="T245">。</text:span><text:span text:style-name="T246">以先收到先修改、寄回為原則。講師會</text:span><text:span text:style-name="T247">將修改好</text:span><text:span text:style-name="T248">的新聞稿回寄，讓各校可以進行旁白錄音。</text:span></text:p>
              </text:list-item>
              <text:list-item>
                <text:p text:style-name="P249">請將影片、新聞稿、錄音檔等素材存於USB碟，以便109年3月28日(六)影片剪接課時使用。</text:p>
              </text:list-item>
              <text:list-item>
                <text:p text:style-name="P250">109年3月28日(六)下午的成果發表，每組以2分鐘為限，剪輯後的影片建議總長不要超過1.5分鐘，因此拍攝影片前要先規劃好內容、與受訪者充分溝通，以免拍攝過多，造成剪接困難。</text:p>
              </text:list-item>
            </text:list>
            <text:p text:style-name="P251"><text:span text:style-name="T252">★</text:span><text:span text:style-name="T253"><text:s/>109</text:span><text:span text:style-name="T254">年</text:span><text:span text:style-name="T255">3</text:span><text:span text:style-name="T256">月</text:span><text:span text:style-name="T257">28</text:span><text:span text:style-name="T258">日</text:span><text:span text:style-name="T259">(</text:span><text:span text:style-name="T260">六</text:span><text:span text:style-name="T261">)<text:s/></text:span><text:span text:style-name="T262">攜帶物品：筆記型電腦</text:span><text:span text:style-name="T263"><text:s/></text:span><text:span text:style-name="T264">(</text:span><text:span text:style-name="T265">先上網下載安裝「威力導演</text:span><text:span text:style-name="T266">17</text:span><text:span text:style-name="T267">」試用版</text:span><text:span text:style-name="T268">)</text:span><text:span text:style-name="T269">、耳機、</text:span><text:span text:style-name="T270">USB</text:span><text:span text:style-name="T271">碟</text:span><text:span text:style-name="T272">(</text:span><text:span text:style-name="T273">含影片、新聞稿、錄音檔</text:span><text:span text:style-name="T274">)</text:span><text:span text:style-name="T275">、新聞稿紙本。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rows-spanned="6">
            <text:p text:style-name="P278">3月28日</text:p>
            <text:p text:style-name="P279">(六)</text:p>
          </table:table-cell>
          <table:table-cell table:style-name="TableCell280">
            <text:p text:style-name="P281"><text:span text:style-name="T282">9</text:span><text:span text:style-name="T283">：</text:span><text:span text:style-name="T284">00</text:span><text:span text:style-name="T285">～</text:span><text:span text:style-name="T286">10</text:span><text:span text:style-name="T287">：</text:span><text:span text:style-name="T288">30</text:span></text:p>
          </table:table-cell>
          <table:table-cell table:style-name="TableCell289">
            <text:p text:style-name="P290"><text:span text:style-name="T291">影片剪接教學</text:span></text:p>
            <text:p text:style-name="P292"><text:span text:style-name="T293">影片剪接概念與「威力導演」教學</text:span></text:p>
          </table:table-cell>
          <table:table-cell table:style-name="TableCell294" table:number-rows-spanned="2">
            <text:p text:style-name="P295">鄭智仁老師</text:p>
            <text:p text:style-name="P296">張嘉倫老師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10</text:span><text:span text:style-name="T302">：</text:span><text:span text:style-name="T303">40</text:span><text:span text:style-name="T304">～</text:span><text:span text:style-name="T305">12</text:span><text:span text:style-name="T306">：</text:span><text:span text:style-name="T307">00</text:span></text:p>
          </table:table-cell>
          <table:table-cell table:style-name="TableCell308">
            <text:p text:style-name="P309">作品剪接</text:p>
            <text:p text:style-name="P310"><text:span text:style-name="T311">剪接「學校特色」報導影片</text:span>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12</text:span><text:span text:style-name="T318">：</text:span><text:span text:style-name="T319">00</text:span><text:span text:style-name="T320">～</text:span><text:span text:style-name="T321">13</text:span><text:span text:style-name="T322">：</text:span><text:span text:style-name="T323">00</text:span></text:p>
          </table:table-cell>
          <table:table-cell table:style-name="TableCell324" table:number-columns-spanned="2">
            <text:p text:style-name="P325"><text:span text:style-name="T326">午</text:span><text:span text:style-name="T327"><text:s text:c="5"/></text:span><text:span text:style-name="T328">休</text:span>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13</text:span><text:span text:style-name="T334">：</text:span><text:span text:style-name="T335">00</text:span><text:span text:style-name="T336">～</text:span><text:span text:style-name="T337">14</text:span><text:span text:style-name="T338">：</text:span><text:span text:style-name="T339">00</text:span></text:p>
          </table:table-cell>
          <table:table-cell table:style-name="TableCell340">
            <text:p text:style-name="P341"><text:span text:style-name="T342">口語表達訓練</text:span></text:p>
            <text:p text:style-name="P343">播報儀態與口條練習</text:p>
          </table:table-cell>
          <table:table-cell table:style-name="TableCell344" table:number-rows-spanned="3">
            <text:p text:style-name="P345">張嘉倫老師</text:p>
            <text:p text:style-name="P346">鄭智仁老師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14</text:span><text:span text:style-name="T352">：</text:span><text:span text:style-name="T353">10</text:span><text:span text:style-name="T354">～</text:span><text:span text:style-name="T355">15</text:span><text:span text:style-name="T356">：</text:span><text:span text:style-name="T357">15</text:span></text:p>
          </table:table-cell>
          <table:table-cell table:style-name="TableCell358">
            <text:p text:style-name="P359">成果發表</text:p>
            <text:p text:style-name="P360">主播播報新聞稿、導播播放採訪畫面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15</text:span><text:span text:style-name="T367">：</text:span><text:span text:style-name="T368">20</text:span><text:span text:style-name="T369">～</text:span><text:span text:style-name="T370">16</text:span><text:span text:style-name="T371">：</text:span><text:span text:style-name="T372">00</text:span></text:p>
          </table:table-cell>
          <table:table-cell table:style-name="TableCell373">
            <text:p text:style-name="P374">「我是小主播」歷年得獎作品評析</text:p>
            <text:p text:style-name="P375">作品賞析、比賽Q &amp; A</text:p>
          </table:table-cell>
          <table:covered-table-cell>
            <text:p text:style-name="P376"/>
          </table:covered-table-cell>
        </table:table-row>
      </table:table>
      <text:p text:style-name="P377"/>
      <text:p text:style-name="P378"/>
      <text:list text:style-name="LFO1" text:continue-numbering="true">
        <text:list-item>
          <text:p text:style-name="P379"><text:span text:style-name="T380">經費：</text:span><text:span text:style-name="T381">由教育局經費項下支應。</text:span></text:p>
        </text:list-item>
        <text:list-item>
          <text:p text:style-name="P382"><text:span text:style-name="T383">獎勵：</text:span><text:span text:style-name="T384">承辦本活動之有功人員從優敘獎，以資鼓勵。</text:span><text:span text:style-name="T385"><text:s/></text:span></text:p>
        </text:list-item>
        <text:list-item>
          <text:p text:style-name="P386">本計畫經核定後實施，修正時亦同。</text:p>
        </text:list-item>
      </text:list>
      <text:p text:style-name="P387"/>
      <text:p text:style-name="P388"/>
      <text:p text:style-name="P389"><text:s/></text:p>
      <text:p text:style-name="內文"><text:span text:style-name="T390"><text:s/></text:span></text:p>
      <text:p text:style-name="P391"><text:span text:style-name="T392">臺北市國民小學</text:span><text:span text:style-name="T393">109</text:span><text:span text:style-name="T394">年度「我是小主播」專業知能研習報名表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就<text:s/>讀</text:p>
            <text:p text:style-name="P405">學<text:s/>校</text:p>
          </table:table-cell>
          <table:table-cell table:style-name="TableCell406" table:number-columns-spanned="3">
            <text:p text:style-name="P407"><text:span text:style-name="T408">臺北市</text:span><text:span text:style-name="T409"><text:s/></text:span><text:span text:style-name="T410">文山</text:span><text:span text:style-name="T411">區</text:span><text:span text:style-name="T412"><text:s/></text:span><text:span text:style-name="T413">私立中山小學</text:span></text:p>
          </table:table-cell>
          <table:covered-table-cell/>
          <table:covered-table-cell/>
          <table:table-cell table:style-name="TableCell414">
            <text:p text:style-name="P415">傳<text:s/>真</text:p>
            <text:p text:style-name="P416">號<text:s/>碼</text:p>
          </table:table-cell>
          <table:table-cell table:style-name="TableCell417">
            <text:p text:style-name="P418">02-29366866</text:p>
          </table:table-cell>
        </table:table-row>
        <table:table-row table:style-name="TableRow419">
          <table:table-cell table:style-name="TableCell420">
            <text:p text:style-name="P421">參加團隊</text:p>
          </table:table-cell>
          <table:table-cell table:style-name="TableCell422">
            <text:p text:style-name="P423">參加學生一</text:p>
          </table:table-cell>
          <table:table-cell table:style-name="TableCell424" table:number-columns-spanned="3">
            <text:p text:style-name="P425">參加學生二</text:p>
          </table:table-cell>
          <table:covered-table-cell/>
          <table:covered-table-cell/>
          <table:table-cell table:style-name="TableCell426">
            <text:p text:style-name="P427">參加學生三</text:p>
          </table:table-cell>
        </table:table-row>
        <table:table-row table:style-name="TableRow428">
          <table:table-cell table:style-name="TableCell429">
            <text:p text:style-name="P430">班<text:s text:c="2"/>級</text:p>
          </table:table-cell>
          <table:table-cell table:style-name="TableCell431">
            <text:p text:style-name="P432"><text:s text:c="7"/>年級</text:p>
          </table:table-cell>
          <table:table-cell table:style-name="TableCell433" table:number-columns-spanned="3">
            <text:p text:style-name="P434"><text:s text:c="7"/>年級</text:p>
          </table:table-cell>
          <table:covered-table-cell/>
          <table:covered-table-cell/>
          <table:table-cell table:style-name="TableCell435">
            <text:p text:style-name="P436"><text:s text:c="7"/>年級</text:p>
          </table:table-cell>
        </table:table-row>
        <table:table-row table:style-name="TableRow437">
          <table:table-cell table:style-name="TableCell438">
            <text:p text:style-name="P439">姓<text:s/>名</text:p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>帶隊教師(限一人)</text:p>
          </table:table-cell>
          <table:covered-table-cell/>
          <table:table-cell table:style-name="TableCell451" table:number-columns-spanned="3">
            <text:p text:style-name="P452">學校承辦人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姓<text:s/>名</text:p>
          </table:table-cell>
          <table:table-cell table:style-name="TableCell456" table:number-columns-spanned="2">
            <text:p text:style-name="P457">柯嫥盈</text:p>
          </table:table-cell>
          <table:covered-table-cell/>
          <table:table-cell table:style-name="TableCell458" table:number-columns-spanned="3">
            <text:p text:style-name="P459">李嘉燕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電<text:s/>話</text:p>
          </table:table-cell>
          <table:table-cell table:style-name="TableCell463" table:number-columns-spanned="2">
            <text:p text:style-name="P464">(O)<text:s/>29360935#112</text:p>
          </table:table-cell>
          <table:covered-table-cell/>
          <table:table-cell table:style-name="TableCell465" table:number-columns-spanned="3">
            <text:p text:style-name="P466">(O)<text:s/>29360935#111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E-mail</text:p>
          </table:table-cell>
          <table:table-cell table:style-name="TableCell470" table:number-columns-spanned="2">
            <text:p text:style-name="P471"><text:span text:style-name="T472">rita@mjcskg.tp.edu.tw</text:span></text:p>
          </table:table-cell>
          <table:covered-table-cell/>
          <table:table-cell table:style-name="TableCell473" table:number-columns-spanned="3">
            <text:p text:style-name="P474">08210821@mjcskg.tp.edu.tw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>承辦人：<text:s text:c="16"/>教務主任簽章：<text:s text:c="16"/>校長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><text:span text:style-name="T479">備註</text:span><text:span text:style-name="T480">：</text:span></text:p>
      <text:list text:style-name="LFO5" text:continue-numbering="true">
        <text:list-item>
          <text:p text:style-name="P481">請詳閱實施計畫。</text:p>
        </text:list-item>
        <text:list-item>
          <text:p text:style-name="P482">研習地點：文山區萬興國小活動中心3樓視聽教室。</text:p>
        </text:list-item>
        <text:list-item>
          <text:p text:style-name="P483"><text:span text:style-name="T484">請填妥報名表經核章後，於</text:span><text:span text:style-name="T485">109</text:span><text:span text:style-name="T486">年</text:span><text:span text:style-name="T487">3</text:span><text:span text:style-name="T488">月</text:span><text:span text:style-name="T489">2</text:span><text:span text:style-name="T490">日</text:span><text:span text:style-name="T491">(</text:span><text:span text:style-name="T492">一</text:span><text:span text:style-name="T493">)</text:span><text:span text:style-name="T494">前透過聯絡箱</text:span><text:span text:style-name="T495">(</text:span><text:span text:style-name="T496">免信封</text:span><text:span text:style-name="T497">)</text:span><text:span text:style-name="T498">或傳真至萬興國小教務處設備組李逸雲老師。</text:span></text:p>
        </text:list-item>
      </text:list>
      <text:p text:style-name="P499">傳真電話：2939-7813，聯絡電話：2938-1721#113</text:p>
      <text:list text:style-name="LFO5" text:continue-numbering="true">
        <text:list-item>
          <text:p text:style-name="P500"><text:span text:style-name="T501">每校先錄取一隊，並</text:span><text:span text:style-name="T502">依報名先後順序錄取</text:span><text:span text:style-name="T503">；若仍有名額，再依序錄取各校其他隊伍。以</text:span><text:span text:style-name="T504">90</text:span><text:span text:style-name="T505">人為限</text:span><text:span text:style-name="T506">，額滿為止。</text:span></text:p>
        </text:list-item>
        <text:list-item>
          <text:p text:style-name="P507"><text:span text:style-name="T508">請每隊參加研習時，至少攜帶一臺數位相機、筆記型電腦</text:span><text:span text:style-name="T509">(</text:span><text:span text:style-name="T510">先上網下載安裝</text:span><text:span text:style-name="T511"><text:s text:c="2"/></text:span><text:span text:style-name="T512">「威力導演</text:span><text:span text:style-name="T513">17</text:span><text:span text:style-name="T514">」試用版</text:span><text:span text:style-name="T515">)</text:span><text:span text:style-name="T516">、耳機、</text:span><text:span text:style-name="T517">USB</text:span><text:span text:style-name="T518">碟。</text:span><text:span text:style-name="T519">(</text:span><text:span text:style-name="T520">數位相機、筆記型電腦請事先充電</text:span><text:span text:style-name="T521">)</text:span></text:p>
        </text:list-item>
        <text:list-item>
          <text:p text:style-name="P522">研習兩天午餐請自理。(本校於報到現場可代訂當天午餐便當)</text:p>
        </text:list-item>
        <text:list-item>
          <text:p text:style-name="P523"><text:span text:style-name="T524">教育局將於</text:span><text:span text:style-name="T525">109</text:span><text:span text:style-name="T526">年</text:span><text:span text:style-name="T527">9</text:span><text:span text:style-name="T528">月辦理我是小主播比賽，詳細辦法及比賽主題擇期公布。未參加本次研習者，亦可報名參加比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嘉燕 李</dc:creator>
    <meta:creation-date>2020-01-20T00:59:00Z</meta:creation-date>
    <dc:date>2020-02-14T13:21:00Z</dc:date>
    <meta:print-date>2019-10-16T06:31:00Z</meta:print-date>
    <meta:template xlink:href="Normal" xlink:type="simple"/>
    <meta:editing-cycles>9</meta:editing-cycles>
    <meta:editing-duration>PT1920S</meta:editing-duration>
    <meta:document-statistic meta:page-count="1" meta:paragraph-count="4" meta:word-count="352" meta:character-count="2361" meta:row-count="16" meta:non-whitespace-character-count="2013"/>
  </office:meta>
</office:document-meta>
</file>