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 fo:margin-left="0.7722in" fo:text-indent="-0.60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 fo:margin-left="0.6965in" fo:text-indent="-0.531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text-inden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Calibri" style:font-name-asian="標楷體" style:font-name-complex="Calibri" style:letter-kerning="false"/>
    </style:style>
    <style:style style:name="T16" style:parent-style-name="預設段落字型" style:family="text">
      <style:text-properties style:font-name="Calibri" style:font-name-asian="標楷體" style:font-name-complex="Calibri" style:letter-kerning="false"/>
    </style:style>
    <style:style style:name="P17" style:parent-style-name="內文" style:family="paragraph">
      <style:paragraph-properties fo:text-indent="0.1666in"/>
      <style:text-properties style:font-name="Calibri" style:font-name-asian="標楷體" style:font-name-complex="Calibri" style:letter-kerning="false"/>
    </style:style>
    <style:style style:name="P18" style:parent-style-name="內文" style:family="paragraph">
      <style:paragraph-properties fo:text-indent="0.1666in"/>
    </style:style>
    <style:style style:name="T19" style:parent-style-name="預設段落字型" style:family="text">
      <style:text-properties style:font-name="Calibri" style:font-name-asian="標楷體" style:font-name-complex="Calibri" style:letter-kerning="false"/>
    </style:style>
    <style:style style:name="T20" style:parent-style-name="預設段落字型" style:family="text">
      <style:text-properties style:font-name="Calibri" style:font-name-asian="標楷體" style:font-name-complex="Calibri" style:letter-kerning="false"/>
    </style:style>
    <style:style style:name="T21" style:parent-style-name="預設段落字型" style:family="text">
      <style:text-properties style:font-name="Calibri" style:font-name-asian="標楷體" style:font-name-complex="Calibri" style:letter-kerning="false"/>
    </style:style>
    <style:style style:name="T22" style:parent-style-name="預設段落字型" style:family="text">
      <style:text-properties style:font-name="Calibri" style:font-name-asian="標楷體" style:font-name-complex="Calibri" style:letter-kerning="false"/>
    </style:style>
    <style:style style:name="T23" style:parent-style-name="預設段落字型" style:family="text">
      <style:text-properties style:font-name="Calibri" style:font-name-asian="標楷體" style:font-name-complex="Calibri" style:letter-kerning="false"/>
    </style:style>
    <style:style style:name="T24" style:parent-style-name="預設段落字型" style:family="text">
      <style:text-properties style:font-name="Calibri" style:font-name-asian="標楷體" style:font-name-complex="Calibri" style:letter-kerning="false"/>
    </style:style>
    <style:style style:name="T25" style:parent-style-name="預設段落字型" style:family="text">
      <style:text-properties style:font-name="Calibri" style:font-name-asian="標楷體" style:font-name-complex="Calibri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P28" style:parent-style-name="內文" style:family="paragraph">
      <style:paragraph-properties fo:text-indent="0.1666in">
        <style:tab-stops>
          <style:tab-stop style:type="left" style:position="4.4375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Calibri" style:font-name-asian="標楷體" style:font-name-complex="Calibri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Calibri" style:font-name-asian="標楷體" style:font-name-complex="Calibri" style:letter-kerning="false"/>
    </style:style>
    <style:style style:name="P35" style:parent-style-name="內文" style:family="paragraph">
      <style:paragraph-properties fo:text-indent="0.1666in"/>
    </style:style>
    <style:style style:name="T36" style:parent-style-name="預設段落字型" style:family="text">
      <style:text-properties style:font-name="Calibri" style:font-name-asian="標楷體" style:font-name-complex="Calibri" style:letter-kerning="false"/>
    </style:style>
    <style:style style:name="T37" style:parent-style-name="預設段落字型" style:family="text">
      <style:text-properties style:font-name="Calibri" style:font-name-asian="標楷體" style:font-name-complex="Calibri" style:letter-kerning="false"/>
    </style:style>
    <style:style style:name="T38" style:parent-style-name="預設段落字型" style:family="text">
      <style:text-properties style:font-name="Calibri" style:font-name-asian="標楷體" style:font-name-complex="Calibri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Calibri" style:font-name-asian="標楷體" style:font-name-complex="Calibri" style:letter-kerning="false"/>
    </style:style>
    <style:style style:name="T42" style:parent-style-name="預設段落字型" style:family="text">
      <style:text-properties style:font-name="Calibri" style:font-name-asian="標楷體" style:font-name-complex="Calibri" style:letter-kerning="false"/>
    </style:style>
    <style:style style:name="T43" style:parent-style-name="預設段落字型" style:family="text">
      <style:text-properties style:font-name="Calibri" style:font-name-asian="標楷體" style:font-name-complex="Calibri" style:letter-kerning="false"/>
    </style:style>
    <style:style style:name="T44" style:parent-style-name="預設段落字型" style:family="text">
      <style:text-properties style:font-name="Calibri" style:font-name-asian="標楷體" style:font-name-complex="Calibri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text-properties style:font-name-asian="標楷體" fo:font-weight="bold" style:font-weight-asian="bold"/>
    </style:style>
    <style:style style:name="P49" style:parent-style-name="內文" style:family="paragraph">
      <style:paragraph-properties fo:text-inden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indent="0.1666in"/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margin-left="0.293in" fo:text-indent="-0.19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indent="0.1666in"/>
      <style:text-properties style:font-name-asian="標楷體"/>
    </style:style>
    <style:style style:name="P64" style:parent-style-name="內文" style:family="paragraph">
      <style:text-properties style:font-name-asian="標楷體" fo:font-weight="bold" style:font-weight-asian="bold"/>
    </style:style>
    <style:style style:name="P65" style:parent-style-name="內文" style:family="paragraph">
      <style:paragraph-properties fo:margin-left="0.293in" fo:text-indent="-0.096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293in" fo:text-indent="-0.0965in">
        <style:tab-stops/>
      </style:paragraph-properties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 fo:font-weight="bold" style:font-weight-asian="bold"/>
    </style:style>
    <style:style style:name="P87" style:parent-style-name="內文" style:family="paragraph">
      <style:paragraph-properties fo:text-indent="0.1666in"/>
      <style:text-properties style:font-name-asian="標楷體"/>
    </style:style>
    <style:style style:name="TableColumn89" style:family="table-column">
      <style:table-column-properties style:column-width="0.905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2.8541in"/>
    </style:style>
    <style:style style:name="TableColumn92" style:family="table-column">
      <style:table-column-properties style:column-width="1.7722in"/>
    </style:style>
    <style:style style:name="Table88" style:family="table">
      <style:table-properties style:width="6.5166in" fo:margin-left="0.3708in" table:align="left"/>
    </style:style>
    <style:style style:name="TableRow93" style:family="table-row">
      <style:table-row-properties style:min-row-height="0.4208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360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1" style:family="table-row">
      <style:table-row-properties style:min-row-height="0.360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29" style:family="table-row">
      <style:table-row-properties style:min-row-height="0.360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7" style:family="table-row">
      <style:table-row-properties style:min-row-height="0.360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45" style:family="table-row">
      <style:table-row-properties style:min-row-height="0.360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59" style:family="table-row">
      <style:table-row-properties style:min-row-height="0.360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67" style:family="table-row">
      <style:table-row-properties style:min-row-height="0.360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75" style:family="table-row">
      <style:table-row-properties style:min-row-height="0.360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83" style:parent-style-name="內文" style:family="paragraph">
      <style:paragraph-properties fo:text-indent="0.1666in"/>
      <style:text-properties style:font-name-asian="標楷體"/>
    </style:style>
    <style:style style:name="P184" style:parent-style-name="內文" style:family="paragraph">
      <style:paragraph-properties fo:text-indent="0.1666in"/>
      <style:text-properties style:font-name-asian="標楷體"/>
    </style:style>
    <style:style style:name="TableColumn186" style:family="table-column">
      <style:table-column-properties style:column-width="0.9055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2.8541in"/>
    </style:style>
    <style:style style:name="TableColumn189" style:family="table-column">
      <style:table-column-properties style:column-width="1.7722in"/>
    </style:style>
    <style:style style:name="Table185" style:family="table">
      <style:table-properties style:width="6.5166in" fo:margin-left="0.3708in" table:align="left"/>
    </style:style>
    <style:style style:name="TableRow190" style:family="table-row">
      <style:table-row-properties style:min-row-height="0.3798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347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18" style:family="table-row">
      <style:table-row-properties style:min-row-height="0.3472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26" style:family="table-row">
      <style:table-row-properties style:min-row-height="0.3472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34" style:family="table-row">
      <style:table-row-properties style:min-row-height="0.3472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42" style:family="table-row">
      <style:table-row-properties style:min-row-height="0.347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56" style:family="table-row">
      <style:table-row-properties style:min-row-height="0.3472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64" style:family="table-row">
      <style:table-row-properties style:min-row-height="0.3472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72" style:family="table-row">
      <style:table-row-properties style:min-row-height="0.3472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80" style:parent-style-name="內文" style:family="paragraph">
      <style:paragraph-properties style:snap-to-layout-grid="false" fo:margin-top="0.125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287" style:parent-style-name="內文" style:family="paragraph">
      <style:paragraph-properties fo:margin-top="0.125in" fo:margin-left="0.5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left="0.5in" fo:text-indent="-0.33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內文" style:family="paragraph">
      <style:paragraph-properties style:snap-to-layout-grid="false" fo:margin-top="0.125in" fo:margin-left="1.1812in" fo:text-indent="-1.1812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06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P307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308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P331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Arial" style:font-weight-complex="bold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2222in" fo:margin-left="-0.3333in" fo:text-inden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教師研習中心</text:p>
      <text:p text:style-name="P2">臺北市國民小學108學年度數學領域精進教師課堂教學能力系列研習班</text:p>
      <text:p text:style-name="P3"><text:span text:style-name="T4">奠基活動融入</text:span><text:span text:style-name="T5">數學</text:span><text:span text:style-name="T6">領域</text:span><text:span text:style-name="T7">素養教學</text:span><text:span text:style-name="T8">活動設計與教學實務</text:span><text:span text:style-name="T9"><text:s/></text:span><text:span text:style-name="T10">實施計畫</text:span></text:p>
      <text:p text:style-name="內文"><text:span text:style-name="T11">壹、依據：</text:span></text:p>
      <text:p text:style-name="P12"><text:span text:style-name="T13">一、</text:span><text:span text:style-name="T14">教育部</text:span><text:span text:style-name="T15">12</text:span><text:span text:style-name="T16">年國民基本教育精進國民中小學教學品質要點。</text:span></text:p>
      <text:p text:style-name="P17">二、臺北市108學年度12年國民基本教育精進國中小教學品質計畫。</text:p>
      <text:p text:style-name="P18"><text:span text:style-name="T19">三、</text:span><text:span text:style-name="T20">臺北市國民教育輔導團</text:span><text:span text:style-name="T21">10</text:span><text:span text:style-name="T22">8</text:span><text:span text:style-name="T23">學</text:span><text:span text:style-name="T24">年度辦理</text:span><text:span text:style-name="T25">素養教學增能</text:span><text:span text:style-name="T26">計畫。</text:span></text:p>
      <text:p text:style-name="P27">貳、目標</text:p>
      <text:p text:style-name="P28"><text:span text:style-name="T29">一、</text:span><text:span text:style-name="T30">研析</text:span><text:span text:style-name="T31">臺灣師範大學數學教育中心</text:span><text:span text:style-name="T32">數學奠基活動模組</text:span><text:span text:style-name="T33">之教學內容</text:span><text:span text:style-name="T34">。</text:span></text:p>
      <text:p text:style-name="P35"><text:span text:style-name="T36">二、</text:span><text:span text:style-name="T37">提昇國小</text:span><text:span text:style-name="T38">教師</text:span><text:span text:style-name="T39">奠基活動</text:span><text:span text:style-name="T40">融入</text:span><text:span text:style-name="T41">數學</text:span><text:span text:style-name="T42">教學活動設計</text:span><text:span text:style-name="T43">之素養</text:span><text:span text:style-name="T44">能力暨</text:span><text:span text:style-name="T45">教學</text:span><text:span text:style-name="T46">實務</text:span><text:span text:style-name="T47">。</text:span></text:p>
      <text:p text:style-name="P48">叁、辦理單位</text:p>
      <text:p text:style-name="P49"><text:span text:style-name="T50">一、</text:span><text:span text:style-name="T51">指導單位：</text:span><text:span text:style-name="T52">臺北市政府教育局</text:span></text:p>
      <text:p text:style-name="P53"><text:span text:style-name="T54">二、</text:span><text:span text:style-name="T55">主辦單位：</text:span><text:span text:style-name="T56">臺北市教師研習中心</text:span><text:span text:style-name="T57">、</text:span></text:p>
      <text:p text:style-name="P58">　　　　　　　臺北市國教輔導團國小數學輔導小組（臺北市大同區永樂國民小學）</text:p>
      <text:p text:style-name="內文"><text:span text:style-name="T59">肆、</text:span><text:span text:style-name="T60">研習</text:span><text:span text:style-name="T61">日期：</text:span></text:p>
      <text:p text:style-name="P62"><text:s/>一、高年級場次：108年10月18日至19日（星期五至六），計2天。</text:p>
      <text:p text:style-name="P63">二、中年級場次：108年11月8日至9日（星期五至六），計2天。</text:p>
      <text:p text:style-name="P64">伍、報名日期：</text:p>
      <text:p text:style-name="P65">一、高年級：即日起至108年10月7日（星期一）。</text:p>
      <text:p text:style-name="P66">二、中年級：即日起至108年10月28日（星期一）。</text:p>
      <text:p text:style-name="內文"><text:span text:style-name="T67">陸、</text:span><text:span text:style-name="T68">研習對象：</text:span><text:span text:style-name="T69">臺北市各公私立國民小學</text:span><text:span text:style-name="T70">之</text:span><text:span text:style-name="T71">現職教師</text:span><text:span text:style-name="T72">，每期</text:span><text:span text:style-name="T73">40</text:span><text:span text:style-name="T74">人</text:span><text:span text:style-name="T75">。</text:span></text:p>
      <text:p text:style-name="內文"><text:span text:style-name="T76">柒、</text:span><text:span text:style-name="T77">研習地點：</text:span><text:span text:style-name="T78">臺北市</text:span><text:span text:style-name="T79">教師研習中心（</text:span><text:span text:style-name="T80">臺北市</text:span><text:span text:style-name="T81">北投區建國街</text:span><text:span text:style-name="T82">2</text:span><text:span text:style-name="T83">號 </text:span><text:span text:style-name="T84">)</text:span><text:span text:style-name="T85"><text:s/></text:span></text:p>
      <text:p text:style-name="P86">捌、課程內容：</text:p>
      <text:p text:style-name="P87">（一）高年級場次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日　期</text:span></text:p>
          </table:table-cell>
          <table:table-cell table:style-name="TableCell97">
            <text:p text:style-name="P98"><text:span text:style-name="T99">時　間</text:span></text:p>
          </table:table-cell>
          <table:table-cell table:style-name="TableCell100">
            <text:p text:style-name="P101"><text:span text:style-name="T102">研習主題</text:span></text:p>
          </table:table-cell>
          <table:table-cell table:style-name="TableCell103">
            <text:p text:style-name="P104"><text:span text:style-name="T105">講　座</text:span></text:p>
          </table:table-cell>
        </table:table-row>
        <table:table-row table:style-name="TableRow106">
          <table:table-cell table:style-name="TableCell107" table:number-rows-spanned="4">
            <text:p text:style-name="P108">108.10.18</text:p>
            <text:p text:style-name="P109"><text:span text:style-name="T110">(</text:span><text:span text:style-name="T111">星期</text:span><text:span text:style-name="T112">五</text:span><text:span text:style-name="T113">)</text:span></text:p>
          </table:table-cell>
          <table:table-cell table:style-name="TableCell114">
            <text:p text:style-name="P115">09:00-10:30</text:p>
          </table:table-cell>
          <table:table-cell table:style-name="TableCell116">
            <text:p text:style-name="P117">淺談數學奠基活動模組開發暨融入數學課室教學</text:p>
          </table:table-cell>
          <table:table-cell table:style-name="TableCell118">
            <text:p text:style-name="P119">臺灣大學退休教授</text:p>
            <text:p text:style-name="P120">黃敏晃教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:30-12:00</text:p>
          </table:table-cell>
          <table:table-cell table:style-name="TableCell125">
            <text:p text:style-name="P126">高年級數學奠基活動模組介紹</text:p>
          </table:table-cell>
          <table:table-cell table:style-name="TableCell127">
            <text:p text:style-name="P128">濱江國小吳政達老師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:00-14:30</text:p>
          </table:table-cell>
          <table:table-cell table:style-name="TableCell133">
            <text:p text:style-name="P134">奠基活動融入數學領域素養教學活動設計與教學實務（一）</text:p>
          </table:table-cell>
          <table:table-cell table:style-name="TableCell135">
            <text:p text:style-name="P136">文昌國小吳欣悅老師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4:30-16:00</text:p>
          </table:table-cell>
          <table:table-cell table:style-name="TableCell141">
            <text:p text:style-name="P142">奠基活動融入數學領域素養教學活動設計與教學實務（二）</text:p>
          </table:table-cell>
          <table:table-cell table:style-name="TableCell143">
            <text:p text:style-name="P144">金華國小蘇映亘老師</text:p>
          </table:table-cell>
        </table:table-row>
        <table:table-row table:style-name="TableRow145">
          <table:table-cell table:style-name="TableCell146" table:number-rows-spanned="4">
            <text:p text:style-name="P147">108.10.19</text:p>
            <text:p text:style-name="P148"><text:span text:style-name="T149">(</text:span><text:span text:style-name="T150">星期</text:span><text:span text:style-name="T151">六</text:span><text:span text:style-name="T152">)</text:span></text:p>
          </table:table-cell>
          <table:table-cell table:style-name="TableCell153">
            <text:p text:style-name="P154">09:00-10:30</text:p>
          </table:table-cell>
          <table:table-cell table:style-name="TableCell155">
            <text:p text:style-name="P156">奠基活動融入數學領域素養教學活動設計與教學實務（三）</text:p>
          </table:table-cell>
          <table:table-cell table:style-name="TableCell157">
            <text:p text:style-name="P158">龍安國小林旭霓主任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:30-12:00</text:p>
          </table:table-cell>
          <table:table-cell table:style-name="TableCell163">
            <text:p text:style-name="P164">奠基活動融入數學領域素養教學活動設計與教學實務（四）</text:p>
          </table:table-cell>
          <table:table-cell table:style-name="TableCell165">
            <text:p text:style-name="P166">濱江國小陳蕙菁老師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3:00-14:30</text:p>
          </table:table-cell>
          <table:table-cell table:style-name="TableCell171">
            <text:p text:style-name="P172">奠基活動融入數學領域素養教學活動設計與教學實務（五）</text:p>
          </table:table-cell>
          <table:table-cell table:style-name="TableCell173">
            <text:p text:style-name="P174">濱江國小吳政達老師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4:30-16:00</text:p>
          </table:table-cell>
          <table:table-cell table:style-name="TableCell179">
            <text:p text:style-name="P180">奠基活動融入數學領域素養教學活動設計實作</text:p>
          </table:table-cell>
          <table:table-cell table:style-name="TableCell181">
            <text:p text:style-name="P182">永樂國小陳滄智校長</text:p>
          </table:table-cell>
        </table:table-row>
      </table:table>
      <text:p text:style-name="P183"/>
      <text:p text:style-name="P184">（二）中年級場次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日　期</text:span></text:p>
          </table:table-cell>
          <table:table-cell table:style-name="TableCell194">
            <text:p text:style-name="P195"><text:span text:style-name="T196">時　間</text:span></text:p>
          </table:table-cell>
          <table:table-cell table:style-name="TableCell197">
            <text:p text:style-name="P198"><text:span text:style-name="T199">研習主題</text:span></text:p>
          </table:table-cell>
          <table:table-cell table:style-name="TableCell200">
            <text:p text:style-name="P201"><text:span text:style-name="T202">講　座</text:span></text:p>
          </table:table-cell>
        </table:table-row>
        <table:table-row table:style-name="TableRow203">
          <table:table-cell table:style-name="TableCell204" table:number-rows-spanned="4">
            <text:p text:style-name="P205">108.11.08</text:p>
            <text:p text:style-name="P206"><text:span text:style-name="T207">(</text:span><text:span text:style-name="T208">星期</text:span><text:span text:style-name="T209">五</text:span><text:span text:style-name="T210">)</text:span></text:p>
          </table:table-cell>
          <table:table-cell table:style-name="TableCell211">
            <text:p text:style-name="P212">09:00-10:30</text:p>
          </table:table-cell>
          <table:table-cell table:style-name="TableCell213">
            <text:p text:style-name="P214">淺談數學奠基活動模組開發暨融入數學課室教學</text:p>
          </table:table-cell>
          <table:table-cell table:style-name="TableCell215">
            <text:p text:style-name="P216">臺灣大學退休教授</text:p>
            <text:p text:style-name="P217">黃敏晃教授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0:30-12:00</text:p>
          </table:table-cell>
          <table:table-cell table:style-name="TableCell222">
            <text:p text:style-name="P223">中年級數學奠基活動模組介紹</text:p>
          </table:table-cell>
          <table:table-cell table:style-name="TableCell224">
            <text:p text:style-name="P225">濱江國小吳政達老師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:00-14:30</text:p>
          </table:table-cell>
          <table:table-cell table:style-name="TableCell230">
            <text:p text:style-name="P231">奠基活動融入數學領域素養教學活動設計與教學實務（一）</text:p>
          </table:table-cell>
          <table:table-cell table:style-name="TableCell232">
            <text:p text:style-name="P233">國語實小胡詩菁老師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4:30-16:00</text:p>
          </table:table-cell>
          <table:table-cell table:style-name="TableCell238">
            <text:p text:style-name="P239">奠基活動融入數學領域素養教學活動設計與教學實務（二）</text:p>
          </table:table-cell>
          <table:table-cell table:style-name="TableCell240">
            <text:p text:style-name="P241">永樂國小石玫芳老師</text:p>
          </table:table-cell>
        </table:table-row>
        <table:table-row table:style-name="TableRow242">
          <table:table-cell table:style-name="TableCell243" table:number-rows-spanned="4">
            <text:p text:style-name="P244">108.11.09</text:p>
            <text:p text:style-name="P245"><text:span text:style-name="T246">(</text:span><text:span text:style-name="T247">星期</text:span><text:span text:style-name="T248">六</text:span><text:span text:style-name="T249">)</text:span></text:p>
          </table:table-cell>
          <table:table-cell table:style-name="TableCell250">
            <text:p text:style-name="P251">09:00-10:30</text:p>
          </table:table-cell>
          <table:table-cell table:style-name="TableCell252">
            <text:p text:style-name="P253">奠基活動融入數學領域素養教學活動設計與教學實務（三）</text:p>
          </table:table-cell>
          <table:table-cell table:style-name="TableCell254">
            <text:p text:style-name="P255">民族國小張雅文老師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0:30-12:00</text:p>
          </table:table-cell>
          <table:table-cell table:style-name="TableCell260">
            <text:p text:style-name="P261">奠基活動融入數學領域素養教學活動設計與教學實務（四）</text:p>
          </table:table-cell>
          <table:table-cell table:style-name="TableCell262">
            <text:p text:style-name="P263">劍潭國小李孟柔主任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3:00-14:30</text:p>
          </table:table-cell>
          <table:table-cell table:style-name="TableCell268">
            <text:p text:style-name="P269">奠基活動融入數學領域素養教學活動設計與教學實務（五）</text:p>
          </table:table-cell>
          <table:table-cell table:style-name="TableCell270">
            <text:p text:style-name="P271">芝山國小駱美如主任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4:30-16:00</text:p>
          </table:table-cell>
          <table:table-cell table:style-name="TableCell276">
            <text:p text:style-name="P277">奠基活動融入數學領域素養教學活動設計實作</text:p>
          </table:table-cell>
          <table:table-cell table:style-name="TableCell278">
            <text:p text:style-name="P279">永樂國小陳滄智校長</text:p>
          </table:table-cell>
        </table:table-row>
      </table:table>
      <text:p text:style-name="P280"><text:span text:style-name="T281">捌</text:span><text:span text:style-name="T282">、</text:span><text:span text:style-name="T283">研習方式</text:span><text:span text:style-name="T284">：</text:span><text:span text:style-name="T285">講授及討論。</text:span></text:p>
      <text:p text:style-name="P286">玖、報名方式</text:p>
      <text:p text:style-name="P287"><text:span text:style-name="T288">一、本研習採網路報名，</text:span><text:span text:style-name="T289">請</text:span><text:span text:style-name="T290">於報名截止前逕登入</text:span><text:span text:style-name="T291">臺北市教師在職研習網</text:span><text:span text:style-name="T292">（http://insc.tp.edu.tw）報名，並列印報名表經學校行政程序核准後，再由學校研習承辦人進入系統辦理薦派報名，為簡化作業程序無須再回傳報名表。</text:span></text:p>
      <text:p text:style-name="P293"><text:span text:style-name="T294">二、</text:span><text:span text:style-name="T295">本研習於報名截止後3日內公布研習名單(以各研習員於教師在職研習網中登錄之電子郵件信箱通知)，請自行列印研習通知並準時參加研習。額滿及提前截止報名</text:span><text:span text:style-name="T296">。</text:span></text:p>
      <text:p text:style-name="P297"><text:span text:style-name="T298">拾</text:span><text:span text:style-name="T299">、</text:span><text:span text:style-name="T300">研習時數：</text:span><text:span text:style-name="T301">全程參與者核發</text:span><text:span text:style-name="T302">12</text:span><text:span text:style-name="T303">小時研習時數；請假時數超過研習總時數之五分之一（</text:span><text:span text:style-name="T304">2</text:span><text:span text:style-name="T305">小時）者，不給予研習時數</text:span><text:span text:style-name="T306">。</text:span></text:p>
      <text:p text:style-name="P307">拾壹、注意事項<text:s/></text:p>
      <text:p text:style-name="P308">一、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p>
      <text:p text:style-name="P309">二、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310">三、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<text:p text:style-name="P311">四、為珍惜教育資源，經報名錄取人員不得無故缺席，如無故不出席亦未請假累計達三次者，將於「臺北市教師在職研習網」系統上暫停該員報名本中心各研習班之權利三個月。</text:p>
      <text:p text:style-name="P312">五、本中心備有哺集乳室，另如需無障礙設施、或其他需求者，請事前洽承辦人或當天生活輔導員。<text:s/></text:p>
      <text:soft-page-break/>
      <text:p text:style-name="P313">六、本中心設有專車至中心研習，如需搭乘請於網路報名時依需求登錄，惟當日搭車人數未達15<text:s/>人不派車，相關專車發車資訊，請於研習前查詢教師在職研習網(http://insc.tp.edu.tw/)或本中心網站(http://www.tiec.gov.taipei/)最新消息，或電洽輔導組：02-2861-6942轉221張小姐。</text:p>
      <text:p text:style-name="P314"><text:span text:style-name="T315">拾貳</text:span><text:span text:style-name="T316">、</text:span><text:span text:style-name="T317">聯絡方式：</text:span><text:span text:style-name="T318">林致均</text:span><text:span text:style-name="T319">組員</text:span><text:span text:style-name="T320">，</text:span><text:span text:style-name="T321">電話：</text:span><text:span text:style-name="T322">2861-6942</text:span><text:span text:style-name="T323">轉</text:span><text:span text:style-name="T324">21</text:span><text:span text:style-name="T325">4</text:span><text:span text:style-name="T326">，</text:span><text:span text:style-name="T327">E-mail</text:span><text:span text:style-name="T328">：</text:span><text:span text:style-name="T329">ju801112</text:span><text:span text:style-name="T330">@gmail.com</text:span></text:p>
      <text:p text:style-name="P331"><text:span text:style-name="T332">拾參、</text:span><text:span text:style-name="T333">研習</text:span><text:span text:style-name="T334">經費</text:span><text:span text:style-name="T335">：</text:span><text:span text:style-name="T336">由本中心研習經費項下支應</text:span><text:span text:style-name="T337">。</text:span></text:p>
      <text:p text:style-name="P338"><text:span text:style-name="T339">拾肆</text:span><text:span text:style-name="T340">、</text:span><text:span text:style-name="T341">其 <text:s text:c="3"/>他：</text:span><text:span text:style-name="T342">本</text:span><text:span text:style-name="T343">實施</text:span><text:span text:style-name="T344">計畫</text:span><text:span text:style-name="T345">陳</text:span><text:span text:style-name="T346">奉</text:span><text:span text:style-name="T347">本中心主任核可後實施，修正時亦同。</text:span></text:p>
      <text:p text:style-name="內文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滄智</meta:initial-creator>
    <dc:creator>林致均</dc:creator>
    <meta:creation-date>2019-09-16T01:20:00Z</meta:creation-date>
    <dc:date>2019-09-16T01:20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4" meta:row-count="17" meta:non-whitespace-character-count="2041"/>
  </office:meta>
</office:document-meta>
</file>