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923in" style:use-optimal-column-width="false"/>
    </style:style>
    <style:style style:name="TableColumn3" style:family="table-column">
      <style:table-column-properties style:column-width="1.5131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2.3006in" style:use-optimal-column-width="false"/>
    </style:style>
    <style:style style:name="Table1" style:family="table" style:master-page-name="MP0">
      <style:table-properties style:width="7.3493in" fo:margin-left="0in" table:align="center"/>
    </style:style>
    <style:style style:name="TableRow6" style:family="table-row">
      <style:table-row-properties style:min-row-height="0.8152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end" style:line-height-at-least="0in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P12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style:line-height-at-least="0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415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4" style:family="table-row">
      <style:table-row-properties style:min-row-height="0.405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9" style:family="table-row">
      <style:table-row-properties style:min-row-height="0.3909in" style:use-optimal-row-height="false"/>
    </style:style>
    <style:style style:name="P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3" style:family="table-row">
      <style:table-row-properties style:min-row-height="0.114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9" style:family="table-row">
      <style:table-row-properties style:min-row-height="0.125in" style:use-optimal-row-height="false"/>
    </style:style>
    <style:style style:name="P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4" style:family="table-row">
      <style:table-row-properties style:min-row-height="0.179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complex="Calibri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complex="Calibri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8" style:family="table-row">
      <style:table-row-properties style:min-row-height="0.5743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3" style:family="table-row">
      <style:table-row-properties style:min-row-height="0.574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8" style:family="table-row">
      <style:table-row-properties style:min-row-height="0.3916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91" style:parent-style-name="Default" style:family="paragraph">
      <style:paragraph-properties style:line-height-at-least="0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1.9027in" style:use-optimal-row-height="false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3" style:family="table-row">
      <style:table-row-properties style:min-row-height="2.0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Row120" style:family="table-row">
      <style:table-row-properties style:min-row-height="3.457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3.051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text-properties fo:color="#FF0000"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color="#FF0000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-complex="Calibri" style:text-scale="80%"/>
    </style:style>
    <style:style style:name="T154" style:parent-style-name="預設段落字型" style:family="text">
      <style:text-properties style:text-scale="80%"/>
    </style:style>
    <style:style style:name="T155" style:parent-style-name="預設段落字型" style:family="text">
      <style:text-properties style:text-scale="80%"/>
    </style:style>
    <style:style style:name="T156" style:parent-style-name="預設段落字型" style:family="text">
      <style:text-properties style:text-scale="80%"/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font-name-complex="Calibri" style:text-scale="80%"/>
    </style:style>
    <style:style style:name="T159" style:parent-style-name="預設段落字型" style:family="text">
      <style:text-properties style:font-name-complex="Calibri"/>
    </style:style>
    <style:style style:name="P160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報名序號：</text:span><text:span text:style-name="T10">□□□</text:span><text:span text:style-name="T11"><text:s/></text:span></text:p>
            <text:p text:style-name="P12">(由移民署填寫)<text:s/></text:p>
            <text:p text:style-name="P13"><text:span text:style-name="T14">第</text:span><text:span text:style-name="T15">4</text:span><text:span text:style-name="T16">屆新住民及其子女築夢計畫</text:span><text:span text:style-name="T17"><text:s/></text:span><text:span text:style-name="T18">報名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築夢計畫主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組別<text:s/></text:p>
          </table:table-cell>
          <table:table-cell table:style-name="TableCell27" table:number-columns-spanned="3">
            <text:p text:style-name="P28">□個人組<text:s text:c="2"/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□家庭組-( )人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參賽者身分</text:p>
          </table:table-cell>
          <table:table-cell table:style-name="TableCell36" table:number-columns-spanned="3">
            <text:p text:style-name="P37">□新住民<text:s/></text:p>
            <text:p text:style-name="P38">年齡: <text:s text:c="4"/>歲/學歷: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□新住民子女<text:s/></text:p>
            <text:p text:style-name="P43">年齡: <text:s text:c="4"/>歲/學歷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賽者姓名</text:p>
            <text:p text:style-name="P47">(個人/家庭代表)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□男</text:p>
            <text:p text:style-name="P54">□女<text:s/></text:p>
          </table:table-cell>
        </table:table-row>
        <table:table-row table:style-name="TableRow55">
          <table:table-cell table:style-name="TableCell56">
            <text:p text:style-name="P57">身分證統一編號/居留證號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在臺連絡電話</text:span><text:span text:style-name="T68">(H)</text:span><text:span text:style-name="T69">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手機號碼</text:span><text:span text:style-name="T75">(M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現住(聯絡)地址<text:s/></text:p>
          </table:table-cell>
          <table:table-cell table:style-name="TableCell81" table:number-columns-spanned="3">
            <text:p text:style-name="P82">( <text:s text:c="6"/>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3">
            <text:p text:style-name="P87">( <text:s text:c="6"/>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  <text:p text:style-name="P91"><text:span text:style-name="T92">(</text:span><text:span text:style-name="T93">個人</text:span><text:span text:style-name="T94">/</text:span><text:span text:style-name="T95">家庭代表</text:span><text:span text:style-name="T96">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就讀學校/服務機關/其他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參賽者身分證明文件正反面影本(身分證或居留、定居證等相關證明文件)</text:p>
          </table:table-cell>
          <table:table-cell table:style-name="TableCell107" table:number-columns-spanned="3">
            <text:p text:style-name="P108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正面</text:p>
          </table:table-cell>
          <table:covered-table-cell/>
          <table:covered-table-cell/>
        </table:table-row>
        <table:table-row table:style-name="TableRow113">
          <table:covered-table-cell>
            <text:p text:style-name="Default"/>
          </table:covered-table-cell>
          <table:table-cell table:style-name="TableCell114" table:number-columns-spanned="3">
            <text:p text:style-name="P115">反面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18" table:number-columns-spanned="3">
            <text:p text:style-name="P119">【<text:s/>參<text:s/>加<text:s/>資<text:s/>格<text:s/>證<text:s/>明<text:s/>影<text:s/>本】黏貼處</text:p>
          </table:table-cell>
          <table:covered-table-cell/>
          <table:covered-table-cell/>
        </table:table-row>
        <table:table-row table:style-name="TableRow120">
          <table:covered-table-cell>
            <text:p text:style-name="Default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切結書<text:s/></text:p>
            <text:p text:style-name="P12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27">授權書<text:s/></text:p>
            <text:p text:style-name="Default"><text:span text:style-name="T128">本人已詳閱</text:span><text:span text:style-name="T129">「第</text:span><text:span text:style-name="T130">4</text:span><text:span text:style-name="T131">屆新住民及其子女築夢計畫甄選活動」</text:span><text:span text:style-name="T132">簡章所列有關著作授權及個人資料等相關內容，願意遵守其所載明之規定並同意主辦單位不需另支付報酬。</text:span></text:p>
            <text:p text:style-name="P133">被授權人：內政部移民署<text:s/></text:p>
            <text:p text:style-name="P134">參<text:s/>賽<text:s/>者（立書人）：＿＿＿＿＿＿＿＿＿＿＿（簽名）<text:s/></text:p>
            <text:p text:style-name="Default"><text:span text:style-name="T135">監</text:span><text:span text:style-name="T136"><text:s/></text:span><text:span text:style-name="T137">護</text:span><text:span text:style-name="T138"><text:s/></text:span><text:span text:style-name="T139">人：＿＿＿＿＿＿＿＿＿＿＿（簽名）</text:span><text:span text:style-name="T140">(</text:span><text:span text:style-name="T141">無則免填</text:span><text:span text:style-name="T142">)<text:s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Default"><text:span text:style-name="T145">備註</text:span><text:span text:style-name="T146">：</text:span><text:span text:style-name="T147"><text:s/></text:span></text:p>
            <text:p text:style-name="Default">1.請詳細填寫正確資料，以維護您的參賽權益。</text:p>
            <text:p text:style-name="Default">2.本案報名資格依簡章規定，並不包含華僑及無戶籍國民<text:span text:style-name="T148">。</text:span></text:p>
            <text:p text:style-name="P149"><text:span text:style-name="T150">3.</text:span>活動簡章<text:span text:style-name="T151">、</text:span>報名表及計畫書參考格式可於內政部移民署<text:span text:style-name="T152">全球資訊網</text:span><text:span text:style-name="T153">(</text:span><text:a xlink:href="https://www.immigration.gov.tw" office:target-frame-name="_top" xlink:show="replace"><text:span text:style-name="T154">https://</text:span><text:bookmark-start text:name="_Hlt495910450"/><text:bookmark-end text:name="_Hlt495910450"/><text:span text:style-name="T155">www.</text:span><text:bookmark-start text:name="_Hlt495910428"/><text:bookmark-start text:name="_Hlt495910429"/><text:bookmark-end text:name="_Hlt495910428"/><text:bookmark-end text:name="_Hlt495910429"/><text:span text:style-name="T156">immigration.</text:span><text:bookmark-start text:name="_Hlt495910809"/><text:bookmark-start text:name="_Hlt495910879"/><text:bookmark-end text:name="_Hlt495910809"/><text:bookmark-end text:name="_Hlt495910879"/><text:span text:style-name="T157">gov.tw</text:span></text:a><text:span text:style-name="T158">)</text:span><text:span text:style-name="T159">及新住民</text:span>培力發展資訊網(http://ifi.immigration.gov.tw)「最新消息」專區下載。</text:p>
            <text:p text:style-name="P160">4.活動洽詢電話：(02)2388-9393<text:s/>分機2525，洪偉玲科員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AEAA-60445</dc:creator>
    <meta:creation-date>2017-10-25T09:46:00Z</meta:creation-date>
    <dc:date>2017-10-25T09:46:00Z</dc:date>
    <meta:print-date>2017-10-12T02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4" meta:row-count="6" meta:non-whitespace-character-count="813"/>
  </office:meta>
</office:document-meta>
</file>