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0444in" text:min-label-width="0.5937in" text:list-level-position-and-space-mode="label-alignment">
          <style:list-level-label-alignment text:label-followed-by="listtab" fo:margin-left="2.6381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5pt"/>
    </style:style>
    <style:style style:name="P5" style:parent-style-name="註解文字" style:list-style-name="LFO1" style:family="paragraph">
      <style:paragraph-properties fo:text-align="justify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line-height="0.3194in" fo:margin-left="0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註解文字" style:list-style-name="LFO1" style:family="paragraph">
      <style:paragraph-properties fo:text-align="justify" fo:line-height="0.3194in" fo:margin-left="0.3888in" fo:text-indent="-0.3888in">
        <style:tab-stops>
          <style:tab-stop style:type="left" style:position="0.0048in"/>
          <style:tab-stop style:type="left" style:position="2.4694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註解文字" style:list-style-name="LFO1" style:family="paragraph">
      <style:paragraph-properties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註解文字" style:family="paragraph">
      <style:paragraph-properties fo:text-align="justify"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註解文字" style:family="paragraph">
      <style:paragraph-properties fo:text-align="justify" fo:line-height="0.3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註解文字" style:list-style-name="LFO1" style:family="paragraph">
      <style:paragraph-properties fo:text-align="justify" fo:margin-top="0.0881in" fo:line-height="0.3194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註解文字" style:list-style-name="LFO1" style:family="paragraph">
      <style:paragraph-properties fo:text-align="justify" fo:line-height="0.3194in" fo:margin-left="0.3895in" fo:text-indent="-0.3895in">
        <style:tab-stops>
          <style:tab-stop style:type="left" style:position="0.0041in"/>
          <style:tab-stop style:type="left" style:position="2.4687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註解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472in" fo:margin-left="0in" fo:text-indent="0.388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3.3472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124" style:family="table">
      <style:table-properties style:width="4.3312in" fo:margin-left="0in" table:align="center"/>
    </style:style>
    <style:style style:name="TableRow127" style:family="table-row">
      <style:table-row-properties style:min-row-height="0.243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Row132" style:family="table-row">
      <style:table-row-properties style:min-row-height="0.33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37" style:family="table-row">
      <style:table-row-properties style:min-row-height="0.334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42" style:family="table-row">
      <style:table-row-properties style:min-row-height="0.334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 fo:margin-left="0.1187in" fo:text-indent="-0.1187in">
        <style:tab-stops/>
      </style:paragraph-properties>
      <style:text-properties style:font-name-asian="標楷體" fo:font-weight="bold" style:font-weight-asian="bold" style:letter-kerning="false"/>
    </style:style>
    <style:style style:name="P147" style:parent-style-name="註解文字" style:list-style-name="LFO1" style:family="paragraph">
      <style:paragraph-properties fo:text-align="justify" fo:margin-top="0.0881in" fo:line-height="0.3472in" fo:margin-left="0in" fo:text-indent="0in">
        <style:tab-stops>
          <style:tab-stop style:type="left" style:position="0.3937in"/>
          <style:tab-stop style:type="left" style:position="1.780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5402in"/>
    </style:style>
    <style:style style:name="TableColumn150" style:family="table-column">
      <style:table-column-properties style:column-width="2.6986in"/>
    </style:style>
    <style:style style:name="Table148" style:family="table">
      <style:table-properties style:width="4.2388in" style:rel-width="58.38%" fo:margin-left="0in" table:align="center"/>
    </style:style>
    <style:style style:name="TableRow151" style:family="table-row">
      <style:table-row-properties style:row-height="0.2756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 fo:margin-left="0.3333in" fo:text-indent="-0.3333in">
        <style:tab-stops/>
      </style:paragraph-properties>
      <style:text-properties style:font-name-asian="標楷體" fo:font-weight="bold" style:font-weight-asian="bold" style:letter-kerning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weight="bold" style:font-weight-asian="bold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註解文字" style:list-style-name="LFO1" style:family="paragraph">
      <style:paragraph-properties fo:break-before="page" fo:text-align="justify" fo:margin-top="0.125in" fo:line-height="0.3472in" fo:margin-left="0.584in" fo:text-indent="-0.584in">
        <style:tab-stops>
          <style:tab-stop style:type="left" style:position="-0.1902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fo:line-height="0.3472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TableColumn180" style:family="table-column">
      <style:table-column-properties style:column-width="1.0465in"/>
    </style:style>
    <style:style style:name="TableColumn181" style:family="table-column">
      <style:table-column-properties style:column-width="2.3576in"/>
    </style:style>
    <style:style style:name="TableColumn182" style:family="table-column">
      <style:table-column-properties style:column-width="2.6951in"/>
    </style:style>
    <style:style style:name="Table179" style:family="table">
      <style:table-properties style:width="6.0993in" style:rel-width="84%" fo:margin-left="0in" table:align="center"/>
    </style:style>
    <style:style style:name="TableRow183" style:family="table-row">
      <style:table-row-properties style:min-row-height="0.0118in"/>
    </style:style>
    <style:style style:name="TableCell1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/>
    </style:style>
    <style:style style:name="TableRow190" style:family="table-row">
      <style:table-row-properties style:min-row-height="0.5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-asian="標楷體" style:letter-kerning="false"/>
    </style:style>
    <style:style style:name="TableRow197" style:family="table-row">
      <style:table-row-properties style:min-row-height="0.50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widows="2" fo:orphans="2" fo:margin-top="0.125in" fo:line-height="0.3472in">
        <style:tab-stops>
          <style:tab-stop style:type="left" style:position="0.8861in"/>
        </style:tab-stops>
      </style:paragraph-properties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1.0611in"/>
    </style:style>
    <style:style style:name="TableColumn214" style:family="table-column">
      <style:table-column-properties style:column-width="2.4062in"/>
    </style:style>
    <style:style style:name="TableColumn215" style:family="table-column">
      <style:table-column-properties style:column-width="2.6319in"/>
    </style:style>
    <style:style style:name="Table212" style:family="table">
      <style:table-properties style:width="6.0993in" style:rel-width="84%" fo:margin-left="0in" table:align="center"/>
    </style:style>
    <style:style style:name="TableRow216" style:family="table-row">
      <style:table-row-properties style:min-row-height="0.0118in"/>
    </style:style>
    <style:style style:name="TableCell2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ableRow224" style:family="table-row">
      <style:table-row-properties style:min-row-height="0.50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-asian="標楷體" style:letter-kerning="false"/>
    </style:style>
    <style:style style:name="P231" style:parent-style-name="清單段落" style:family="paragraph">
      <style:paragraph-properties fo:text-align="justify" fo:line-height="0.3472in" fo:margin-left="0in">
        <style:tab-stops>
          <style:tab-stop style:type="left" style:position="0.7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233" style:family="table-column">
      <style:table-column-properties style:column-width="1.0604in"/>
    </style:style>
    <style:style style:name="TableColumn234" style:family="table-column">
      <style:table-column-properties style:column-width="2.4069in"/>
    </style:style>
    <style:style style:name="TableColumn235" style:family="table-column">
      <style:table-column-properties style:column-width="2.6319in"/>
    </style:style>
    <style:style style:name="Table232" style:family="table">
      <style:table-properties style:width="6.0993in" style:rel-width="84%" fo:margin-left="0in" table:align="center"/>
    </style:style>
    <style:style style:name="TableRow236" style:family="table-row">
      <style:table-row-properties style:min-row-height="0.0118in"/>
    </style:style>
    <style:style style:name="TableCell2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</style:style>
    <style:style style:name="T243" style:parent-style-name="預設段落字型" style:family="text">
      <style:text-properties style:font-name-asian="標楷體" fo:font-weight="bold" style:font-weight-asian="bold" style:letter-kerning="false"/>
    </style:style>
    <style:style style:name="TableRow244" style:family="table-row">
      <style:table-row-properties style:min-row-height="0.506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註解文字" style:list-style-name="LFO1" style:family="paragraph">
      <style:paragraph-properties fo:text-align="justify" fo:margin-top="0.0881in" fo:line-height="0.3472in" fo:margin-left="-0.0041in" fo:text-indent="0in">
        <style:tab-stops>
          <style:tab-stop style:type="left" style:position="0.3979in"/>
          <style:tab-stop style:type="left" style:position="0.7819in"/>
          <style:tab-stop style:type="left" style:position="1.7847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註解文字" style:family="paragraph">
      <style:paragraph-properties fo:text-align="justify" fo:line-height="0.3472in" fo:text-indent="0.3888in">
        <style:tab-stops>
          <style:tab-stop style:type="left" style:position="0.7777in"/>
        </style:tab-stops>
      </style:paragraph-properties>
      <style:text-properties style:font-name-asian="標楷體" fo:font-size="14pt" style:font-size-asian="14pt" style:font-size-complex="14pt"/>
    </style:style>
    <style:style style:name="P261" style:parent-style-name="註解文字" style:list-style-name="LFO1" style:family="paragraph">
      <style:paragraph-properties fo:text-align="justify" fo:margin-top="0.0881in" fo:line-height="0.3472in" fo:margin-left="-0.0041in" fo:text-indent="0in">
        <style:tab-stops>
          <style:tab-stop style:type="left" style:position="0.3979in"/>
          <style:tab-stop style:type="left" style:position="0.7819in"/>
          <style:tab-stop style:type="left" style:position="1.7847in"/>
        </style:tab-stops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line-height="0.3472in" fo:margin-left="0in">
        <style:tab-stops/>
      </style:paragraph-properties>
    </style:style>
  </office:automatic-styles>
  <office:body>
    <office:text text:use-soft-page-breaks="true">
      <text:p text:style-name="P1">教育部111學年度教師專業發展初階專業回饋人才培訓研習課程（臺北場）實施計畫</text:p>
      <text:list text:style-name="LFO1" text:continue-numbering="true">
        <text:list-item>
          <text:p text:style-name="P5">依據</text:p>
        </text:list-item>
      </text:list>
      <text:p text:style-name="P6"><text:span text:style-name="T7">依據教育部年度計畫及</text:span><text:span text:style-name="T8">臺北市校長及教師專業發展中心年度計畫</text:span><text:span text:style-name="T9">辦理。</text:span></text:p>
      <text:list text:style-name="LFO1" text:continue-numbering="true">
        <text:list-item>
          <text:p text:style-name="P10">目的</text:p>
          <text:list text:continue-numbering="true">
            <text:list-item>
              <text:p text:style-name="P11">因應十二年國民基本教育課程綱要公開授課及專業回饋提供支持，並強化校內教師專業發展機制。</text:p>
            </text:list-item>
            <text:list-item>
              <text:p text:style-name="P12"><text:span text:style-name="T13">增進教師專業發展知能，提升教師專業素質。</text:span></text:p>
            </text:list-item>
            <text:list-item>
              <text:p text:style-name="P14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15">辦理單位</text:p>
          <text:list text:continue-numbering="true">
            <text:list-item>
              <text:p text:style-name="P16"><text:span text:style-name="T17">指導單位：教育部</text:span></text:p>
            </text:list-item>
            <text:list-item>
              <text:p text:style-name="P18">主辦單位：臺北市政府教育局</text:p>
            </text:list-item>
            <text:list-item>
              <text:p text:style-name="P19">承辦單位：臺北市校長及教師專業發展中心</text:p>
            </text:list-item>
            <text:list-item>
              <text:p text:style-name="P20"><text:span text:style-name="T21">協辦學校：臺北市立大學</text:span></text:p>
            </text:list-item>
          </text:list>
        </text:list-item>
        <text:list-item>
          <text:p text:style-name="P22">認證對象及研習人數</text:p>
          <text:list text:continue-numbering="true">
            <text:list-item>
              <text:p text:style-name="P23"><text:span text:style-name="T24">認證</text:span><text:span text:style-name="T25">對象：</text:span><text:span text:style-name="T26"><text:line-break/></text:span><text:span text:style-name="T27">任教於中小學及幼兒園之教師（含代課、代理及兼任教師），須具備合格教師證書。</text:span></text:p>
            </text:list-item>
          </text:list>
        </text:list-item>
      </text:list>
      <text:p text:style-name="P28"><text:span text:style-name="T29">二、研習人數：共</text:span><text:span text:style-name="T30">4</text:span><text:span text:style-name="T31">班，每班安排以</text:span><text:span text:style-name="T32">40</text:span><text:span text:style-name="T33">至</text:span><text:span text:style-name="T34">60</text:span><text:span text:style-name="T35">名為原則，額滿為止。</text:span></text:p>
      <text:list text:style-name="LFO1" text:continue-numbering="true">
        <text:list-item>
          <text:p text:style-name="P36">報名方式</text:p>
        </text:list-item>
      </text:list>
      <text:p text:style-name="P37"><text:span text:style-name="T38">即日起至開課前一週截止，於臺北市教師在職研習網站辦理登錄報名，報名網址為</text:span><text:span text:style-name="T39">https://insc.tp.edu.tw/index/DefBod.aspx</text:span><text:span text:style-name="T40">，請搜尋主辦單位：臺北市校長及教師專業發展中心。逾期恕不受理，且不接受現場報名。</text:span><text:span text:style-name="T41">(</text:span><text:span text:style-name="T42">研習資訊</text:span><text:span text:style-name="T43">→</text:span><text:span text:style-name="T44">查詢條件</text:span><text:span text:style-name="T45">→</text:span><text:span text:style-name="T46">搜尋主辦單位：臺北市校長及教師專業發展中心</text:span><text:span text:style-name="T47">)</text:span><text:span text:style-name="T48">。</text:span></text:p>
      <text:list text:style-name="LFO1" text:continue-numbering="true">
        <text:list-item>
          <text:p text:style-name="P49">研習注意事項</text:p>
          <text:list text:continue-numbering="true">
            <text:list-item>
              <text:p text:style-name="P50"><text:span text:style-name="T51">本研習採線上報名方式，</text:span><text:span text:style-name="T52">不受理臨時報名與研習</text:span><text:span text:style-name="T53">，請研習教師注意與配合。</text:span></text:p>
            </text:list-item>
            <text:list-item>
              <text:p text:style-name="P54"><text:span text:style-name="T55">不提供紙本研習資料及認證手冊，建議學員事先至</text:span><text:span text:style-name="T56">https://bit.ly/M11107aND08</text:span><text:span text:style-name="T57">下載研習資料，並於研習時攜帶用以瀏覽教材之筆記型電腦、平板電腦或手機等電子設備。</text:span></text:p>
            </text:list-item>
            <text:list-item>
              <text:p text:style-name="P58"><text:span text:style-name="T59">本研習須</text:span><text:span text:style-name="T60">全程參與</text:span><text:span text:style-name="T61">6</text:span><text:span text:style-name="T62">小時</text:span><text:span text:style-name="T63">，方能核予研習時數。</text:span><text:span text:style-name="T64">每堂課均須簽到及簽退</text:span><text:span text:style-name="T65">，時數核發以簽到表為主。上午課程於上午</text:span><text:span text:style-name="T66">9</text:span><text:span text:style-name="T67">時開始，下午課程於下午</text:span><text:span text:style-name="T68">1</text:span><text:span text:style-name="T69">時開始，各堂課開始前</text:span><text:span text:style-name="T70">20</text:span><text:span text:style-name="T71">分鐘開始報到。</text:span><text:span text:style-name="T72">遲到、早退或中途離場</text:span><text:span text:style-name="T73">15</text:span><text:span text:style-name="T74">分鐘以上</text:span><text:span text:style-name="T75">即視為缺課，失去該單元課程研習資格。</text:span></text:p>
            </text:list-item>
            <text:list-item>
              <text:p text:style-name="P76"><text:span text:style-name="T77">教師如有補課需求，請事先向承辦助理洽詢各該研習期別剩餘名額。</text:span></text:p>
            </text:list-item>
            <text:list-item>
              <text:p text:style-name="P78"><text:span text:style-name="T79">研習場地無提供停車位。研習時請自備飲水容器、環保筷、文具用品。</text:span><text:span text:style-name="T80"><text:s/></text:span></text:p>
            </text:list-item>
            <text:list-item>
              <text:p text:style-name="P81"><text:span text:style-name="T82">臺北市政府教育局同意本市參與研習之教師及授課講師，以公假派代方式參與本次研習，本計畫經教育局核可後實施，修正時亦同。</text:span></text:p>
            </text:list-item>
            <text:list-item>
              <text:p text:style-name="P83"><text:span text:style-name="T84">研習日若遇天災、疫情關係影響，變更日期及研習方式，請依</text:span><text:span text:style-name="T85">臺北市校長及教師專業發展中心官方網站（</text:span><text:span text:style-name="T86">http://bit.ly/tptepd</text:span><text:span text:style-name="T87">）最新公告為準。</text:span></text:p>
            </text:list-item>
            <text:list-item>
              <text:p text:style-name="P88"><text:span text:style-name="T89">如</text:span><text:span text:style-name="T90">有問題</text:span><text:span text:style-name="T91">，請逕洽本市</text:span><text:span text:style-name="T92">校長及教師專業發展中心：</text:span></text:p>
            </text:list-item>
          </text:list>
        </text:list-item>
      </text:list>
      <text:p text:style-name="P93"><text:span text:style-name="T94">（一）國小組：府雅琦專案教師，電子信箱：</text:span><text:span text:style-name="T95">t00679@mail.jtes.tp.edu.tw</text:span><text:span text:style-name="T96">，電話：</text:span><text:span text:style-name="T97">(02)2885-5491</text:span><text:span text:style-name="T98">分機</text:span><text:span text:style-name="T99">819</text:span><text:span text:style-name="T100">。</text:span></text:p>
      <text:p text:style-name="P101"><text:span text:style-name="T102">（二）國中組：黃俊崎助理，電子信箱：</text:span><text:span text:style-name="T103">tp8620sup@gmail.com</text:span><text:span text:style-name="T104">，電話：</text:span><text:span text:style-name="T105">(02)2368-8667</text:span><text:span text:style-name="T106">分機</text:span><text:span text:style-name="T107">112</text:span><text:span text:style-name="T108">。</text:span></text:p>
      <text:p text:style-name="P109"><text:span text:style-name="T110">（三）高中職暨特教學校組：吳昱儀助理，電子信箱：</text:span><text:span text:style-name="T111">tpd101@ms2.hssh.tp.edu.tw</text:span><text:span text:style-name="T112">，電話：</text:span><text:span text:style-name="T113">(02)2528-6618</text:span><text:span text:style-name="T114">分機</text:span><text:span text:style-name="T115">104</text:span><text:span text:style-name="T116">。</text:span></text:p>
      <text:list text:style-name="LFO1" text:continue-numbering="true">
        <text:list-item>
          <text:p text:style-name="P117">取證資格</text:p>
        </text:list-item>
      </text:list>
      <text:p text:style-name="P118"><text:span text:style-name="T119">詳細</text:span><text:span text:style-name="T120">取證資格，依臺北市</text:span><text:span text:style-name="T121">111</text:span><text:span text:style-name="T122">學年度教師專業發展初階專業回饋人才認證手冊公告。</text:span></text:p>
      <text:list text:style-name="LFO1" text:continue-numbering="true">
        <text:list-item>
          <text:p text:style-name="P123">研習課程時數統計表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初階專業回饋人才培訓研習課程</text:p>
            </table:table-cell>
            <table:table-cell table:style-name="TableCell130">
              <text:p text:style-name="P131">研習時數</text:p>
            </table:table-cell>
          </table:table-row>
        </table:table-header-rows>
        <table:table-row table:style-name="TableRow132">
          <table:table-cell table:style-name="TableCell133">
            <text:p text:style-name="P134">1-1教師專業發展實施內涵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1-2教學觀察與專業回饋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總計核發時數</text:p>
          </table:table-cell>
          <table:table-cell table:style-name="TableCell145">
            <text:p text:style-name="P146">6</text:p>
          </table:table-cell>
        </table:table-row>
      </table:table>
      <text:list text:style-name="LFO1" text:continue-numbering="true">
        <text:list-item>
          <text:p text:style-name="P147">研習課程時間表(課程順序依當天公告為主)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間</text:p>
          </table:table-cell>
          <table:table-cell table:style-name="TableCell154">
            <text:p text:style-name="P155">課程名稱</text:p>
          </table:table-cell>
        </table:table-row>
        <table:table-row table:style-name="TableRow156">
          <table:table-cell table:style-name="TableCell157">
            <text:p text:style-name="P158">08:40-09:00</text:p>
          </table:table-cell>
          <table:table-cell table:style-name="TableCell159">
            <text:p text:style-name="P160">報到</text:p>
          </table:table-cell>
        </table:table-row>
        <table:table-row table:style-name="TableRow161">
          <table:table-cell table:style-name="TableCell162">
            <text:p text:style-name="P163">09:00-12:00</text:p>
          </table:table-cell>
          <table:table-cell table:style-name="TableCell164">
            <text:p text:style-name="P165">1-1教師專業發展實施內涵</text:p>
          </table:table-cell>
        </table:table-row>
        <table:table-row table:style-name="TableRow166">
          <table:table-cell table:style-name="TableCell167">
            <text:p text:style-name="P168">12:00-13:00</text:p>
          </table:table-cell>
          <table:table-cell table:style-name="TableCell169">
            <text:p text:style-name="P170">休息</text:p>
          </table:table-cell>
        </table:table-row>
        <table:table-row table:style-name="TableRow171">
          <table:table-cell table:style-name="TableCell172">
            <text:p text:style-name="P173">13:00-16:00</text:p>
          </table:table-cell>
          <table:table-cell table:style-name="TableCell174">
            <text:p text:style-name="P175">1-2教學觀察與專業回饋</text:p>
          </table:table-cell>
        </table:table-row>
      </table:table>
      <text:list text:style-name="LFO1" text:continue-numbering="true">
        <text:list-item>
          <text:p text:style-name="P176"><text:span text:style-name="T177">研習期別</text:span></text:p>
        </text:list-item>
      </text:list>
      <text:p text:style-name="P178">一、國小組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期別</text:p>
            </table:table-cell>
            <table:table-cell table:style-name="TableCell186">
              <text:p text:style-name="P187">研習日期及時間</text:p>
            </table:table-cell>
            <table:table-cell table:style-name="TableCell188">
              <text:p text:style-name="P189">地點</text:p>
            </table:table-cell>
          </table:table-row>
        </table:table-header-rows>
        <table:table-row table:style-name="TableRow190">
          <table:table-cell table:style-name="TableCell191">
            <text:p text:style-name="P192">A101</text:p>
          </table:table-cell>
          <table:table-cell table:style-name="TableCell193">
            <text:p text:style-name="P194">111年7月11日（星期一）</text:p>
          </table:table-cell>
          <table:table-cell table:style-name="TableCell195">
            <text:p text:style-name="P196">臺北市立大學<text:s/>公誠樓4樓402教室</text:p>
          </table:table-cell>
        </table:table-row>
        <table:table-row table:style-name="TableRow197">
          <table:table-cell table:style-name="TableCell198">
            <text:p text:style-name="P199">A102</text:p>
          </table:table-cell>
          <table:table-cell table:style-name="TableCell200">
            <text:p text:style-name="P201">111年7月15日（星期五）</text:p>
          </table:table-cell>
          <table:table-cell table:style-name="TableCell202">
            <text:p text:style-name="P203"><text:span text:style-name="T204">臺北市立大學</text:span><text:span text:style-name="T205"><text:s/></text:span><text:span text:style-name="T206">公誠樓</text:span><text:span text:style-name="T207">4</text:span><text:span text:style-name="T208">樓</text:span><text:span text:style-name="T209">415</text:span><text:span text:style-name="T210">教室</text:span></text:p>
          </table:table-cell>
        </table:table-row>
      </table:table>
      <text:p text:style-name="P211">二、國中組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期別</text:p>
            </table:table-cell>
            <table:table-cell table:style-name="TableCell219">
              <text:p text:style-name="P220">研習日期及時間</text:p>
            </table:table-cell>
            <table:table-cell table:style-name="TableCell221">
              <text:p text:style-name="P222"><text:span text:style-name="T223">地點</text:span></text:p>
            </table:table-cell>
          </table:table-row>
        </table:table-header-rows>
        <table:table-row table:style-name="TableRow224">
          <table:table-cell table:style-name="TableCell225">
            <text:p text:style-name="P226">A201</text:p>
          </table:table-cell>
          <table:table-cell table:style-name="TableCell227">
            <text:p text:style-name="P228">111年7月12日（星期二）</text:p>
          </table:table-cell>
          <table:table-cell table:style-name="TableCell229">
            <text:p text:style-name="P230">臺北市立大學<text:s/>公誠樓4樓402教室</text:p>
          </table:table-cell>
        </table:table-row>
      </table:table>
      <text:p text:style-name="P231">三、高中職暨特教學校組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期別</text:p>
            </table:table-cell>
            <table:table-cell table:style-name="TableCell239">
              <text:p text:style-name="P240">研習日期及時間</text:p>
            </table:table-cell>
            <table:table-cell table:style-name="TableCell241">
              <text:p text:style-name="P242"><text:span text:style-name="T243">地點</text:span></text:p>
            </table:table-cell>
          </table:table-row>
        </table:table-header-rows>
        <table:table-row table:style-name="TableRow244">
          <table:table-cell table:style-name="TableCell245">
            <text:p text:style-name="P246">A301</text:p>
          </table:table-cell>
          <table:table-cell table:style-name="TableCell247">
            <text:p text:style-name="P248">111年7月27日（星期三）</text:p>
          </table:table-cell>
          <table:table-cell table:style-name="TableCell249">
            <text:p text:style-name="P250"><text:span text:style-name="T251">臺北市立大學</text:span><text:span text:style-name="T252"><text:s/></text:span><text:span text:style-name="T253">公誠樓</text:span><text:span text:style-name="T254">4</text:span><text:span text:style-name="T255">樓</text:span><text:span text:style-name="T256">401</text:span><text:span text:style-name="T257">教室</text:span></text:p>
          </table:table-cell>
        </table:table-row>
      </table:table>
      <text:list text:style-name="LFO1" text:continue-numbering="true">
        <text:list-item>
          <text:p text:style-name="P258"><text:span text:style-name="T259">經費</text:span></text:p>
        </text:list-item>
      </text:list>
      <text:p text:style-name="P260">由教育部專案計畫補助款或臺北市教專中心年度預算經費項下支應。</text:p>
      <text:list text:style-name="LFO1" text:continue-numbering="true">
        <text:list-item>
          <text:p text:style-name="P261">本研習計畫經教育局核可後實施，修正時亦同。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2.0444in" text:min-label-width="0.5937in" text:list-level-position-and-space-mode="label-alignment">
          <style:list-level-label-alignment text:label-followed-by="listtab" fo:margin-left="2.6381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高級中等以下學校試辦教師專業發展評鑑評鑑人員</dc:title>
    <dc:subject/>
    <meta:initial-creator>user</meta:initial-creator>
    <dc:creator>AEAA-51225</dc:creator>
    <meta:creation-date>2022-06-14T09:47:00Z</meta:creation-date>
    <dc:date>2022-06-14T09:47:00Z</dc:date>
    <meta:print-date>2021-06-25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