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5937in" text:list-level-position-and-space-mode="label-alignment">
          <style:list-level-label-alignment text:label-followed-by="listtab" fo:margin-left="1.2826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3555in" text:min-label-width="0.5937in" text:list-level-position-and-space-mode="label-alignment">
          <style:list-level-label-alignment text:label-followed-by="listtab" fo:margin-left="1.9493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10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194in" fo:margin-left="0in" fo:text-indent="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P16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註解文字" style:family="paragraph">
      <style:paragraph-properties fo:text-align="justify" fo:line-height="0.3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註解文字" style:family="paragraph">
      <style:paragraph-properties fo:text-align="justify" fo:line-height="0.3194in" fo:margin-left="0.333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註解文字" style:family="paragraph">
      <style:paragraph-properties fo:text-align="justify" fo:line-height="0.3194in" fo:margin-left="0.333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註解文字" style:family="paragraph">
      <style:paragraph-properties fo:text-align="justify" fo:line-height="0.319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註解文字" style:family="paragraph">
      <style:paragraph-properties fo:text-align="justify"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註解文字" style:family="paragraph">
      <style:paragraph-properties fo:text-align="justify" fo:line-height="0.3194in"/>
    </style:style>
    <style:style style:name="P68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923in" fo:margin-bottom="0.0923in" fo:line-height="0.347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7" style:family="table-column">
      <style:table-column-properties style:column-width="3.9381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146" style:family="table">
      <style:table-properties style:width="4.8243in" fo:margin-left="0in" table:align="center"/>
    </style:style>
    <style:style style:name="TableRow149" style:family="table-row">
      <style:table-row-properties style:row-height="0.3541in"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row-height="0.354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row-height="0.354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row-height="0.3541in" style:use-optimal-row-height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row-height="0.3541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4" style:parent-style-name="註解文字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break-before="page" fo:margin-top="0.125in" fo:margin-bottom="0.0923in" fo:line-height="0.347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1.6736in"/>
    </style:style>
    <style:style style:name="TableColumn183" style:family="table-column">
      <style:table-column-properties style:column-width="2.6576in"/>
    </style:style>
    <style:style style:name="TableColumn184" style:family="table-column">
      <style:table-column-properties style:column-width="2.6583in"/>
    </style:style>
    <style:style style:name="Table181" style:family="table">
      <style:table-properties style:width="6.9895in" fo:margin-left="0.075in" table:align="left"/>
    </style:style>
    <style:style style:name="TableRow185" style:family="table-row">
      <style:table-row-properties style:row-height="0.3541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0" style:family="table-row">
      <style:table-row-properties style:row-height="0.3541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6" style:family="table-row">
      <style:table-row-properties style:row-height="0.354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row-height="0.354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row-height="0.3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margin-top="0.125in" fo:line-height="0.3472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widows="2" fo:orphans="2" fo:line-height="0.3472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0.7694in"/>
    </style:style>
    <style:style style:name="TableColumn229" style:family="table-column">
      <style:table-column-properties style:column-width="3.0666in"/>
    </style:style>
    <style:style style:name="TableColumn230" style:family="table-column">
      <style:table-column-properties style:column-width="2.6576in"/>
    </style:style>
    <style:style style:name="Table227" style:family="table">
      <style:table-properties style:width="6.4937in" fo:margin-left="0in" table:align="center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row-height="0.556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P253" style:parent-style-name="內文" style:family="paragraph">
      <style:paragraph-properties fo:widows="2" fo:orphans="2" fo:margin-top="0.125in" fo:line-height="0.3472in">
        <style:tab-stops>
          <style:tab-stop style:type="left" style:position="0.886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0.7937in"/>
    </style:style>
    <style:style style:name="TableColumn258" style:family="table-column">
      <style:table-column-properties style:column-width="3.0701in"/>
    </style:style>
    <style:style style:name="TableColumn259" style:family="table-column">
      <style:table-column-properties style:column-width="2.6298in"/>
    </style:style>
    <style:style style:name="Table256" style:family="table">
      <style:table-properties style:width="6.4937in" fo:margin-left="0in" table:align="center"/>
    </style:style>
    <style:style style:name="TableRow260" style:family="table-row">
      <style:table-row-properties style: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7" style:family="table-row">
      <style:table-row-properties style:row-height="0.597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P282" style:parent-style-name="內文" style:family="paragraph">
      <style:paragraph-properties fo:margin-top="0.0923in" fo:line-height="0.3472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3472in" fo:text-indent="0.3888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註解文字" style:family="paragraph">
      <style:paragraph-properties fo:widows="2" fo:orphans="2" fo:text-align="justify" fo:margin-top="0.0923in" fo:line-height="0.3472in">
        <style:tab-stops>
          <style:tab-stop style:type="left" style:position="0.78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5">教育部</text:span><text:span text:style-name="T6">111</text:span><text:span text:style-name="T7">學年度教師專業發展進階專業回</text:span><text:span text:style-name="T8">饋人才培訓</text:span></text:p>
      <text:p text:style-name="P9">第一階段研習課程（臺北場）實施計畫</text:p>
      <text:list text:style-name="LFO1" text:continue-numbering="true">
        <text:list-item>
          <text:p text:style-name="P10">依據</text:p>
        </text:list-item>
      </text:list>
      <text:p text:style-name="P11"><text:span text:style-name="T12">依據教育部年度計畫及</text:span><text:span text:style-name="T13">臺北市校長及教師專業發展中心</text:span><text:span text:style-name="T14">年度計畫</text:span><text:span text:style-name="T15">辦理。</text:span></text:p>
      <text:list text:style-name="LFO1" text:continue-numbering="true">
        <text:list-item>
          <text:p text:style-name="P16">目的</text:p>
          <text:list text:continue-numbering="true">
            <text:list-item>
              <text:p text:style-name="P17">因應十二年國民基本教育課程綱要公開授課及專業回饋提供支持，並強化校內教師專業發展機制。</text:p>
            </text:list-item>
            <text:list-item>
              <text:p text:style-name="P18"><text:span text:style-name="T19">增進教師專業發展知能，提升教師專業素質。</text:span></text:p>
            </text:list-item>
            <text:list-item>
              <text:p text:style-name="P20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21">辦理單位</text:p>
          <text:list text:continue-numbering="true">
            <text:list-item>
              <text:p text:style-name="P22"><text:span text:style-name="T23">指導單位：教育部</text:span></text:p>
            </text:list-item>
            <text:list-item>
              <text:p text:style-name="P24">主辦單位：臺北市政府教育局</text:p>
            </text:list-item>
            <text:list-item>
              <text:p text:style-name="P25">承辦單位：臺北市校長及教師專業發展中心</text:p>
            </text:list-item>
            <text:list-item>
              <text:p text:style-name="P26"><text:span text:style-name="T27">協辦學校：臺北市立大學</text:span></text:p>
            </text:list-item>
          </text:list>
        </text:list-item>
        <text:list-item>
          <text:p text:style-name="P28"><text:span text:style-name="T29">認證對象及研習人數</text:span></text:p>
        </text:list-item>
      </text:list>
      <text:p text:style-name="P30"><text:span text:style-name="T31">一、</text:span><text:span text:style-name="T32">認證</text:span><text:span text:style-name="T33">對象須同時符合以下資格：</text:span></text:p>
      <text:p text:style-name="P34"><text:span text:style-name="T35">1.<text:s/></text:span><text:span text:style-name="T36">具</text:span><text:span text:style-name="T37">3</text:span><text:span text:style-name="T38">年以上正式教師之年資（技術教師亦屬之），並有</text:span><text:span text:style-name="T39">3</text:span><text:span text:style-name="T40">年以上實際教學經驗者。</text:span><text:span text:style-name="T41"><text:s/></text:span></text:p>
      <text:p text:style-name="P42"><text:span text:style-name="T43">2.<text:s/></text:span><text:span text:style-name="T44">具舊制評鑑人員初階證書或初階專業回饋人才證書、初階專業回饋人才研習證明［依各縣市政府（教專中心）、國私立高中職中心學校規定］。</text:span></text:p>
      <text:p text:style-name="P45"><text:span text:style-name="T46">二、研習人數：共</text:span><text:span text:style-name="T47">2</text:span><text:span text:style-name="T48">班，每班安排以</text:span><text:span text:style-name="T49">40</text:span><text:span text:style-name="T50">至</text:span><text:span text:style-name="T51">60</text:span><text:span text:style-name="T52">名為原則，額滿</text:span><text:span text:style-name="T53">為止。</text:span></text:p>
      <text:list text:style-name="LFO1" text:continue-numbering="true">
        <text:list-item>
          <text:p text:style-name="P54">報名方式</text:p>
        </text:list-item>
      </text:list>
      <text:p text:style-name="P55"><text:span text:style-name="T56">即日起至開課前一週截止，於臺北市教師在職研習網站辦理登錄報名，報名網址為</text:span><text:span text:style-name="T57">https://insc.tp.edu.tw/index/DefBod.aspx</text:span><text:span text:style-name="T58">，請搜尋主辦單位：臺北市校長及教師專業發展中心。逾期恕不受理，且不接受現場報名。</text:span><text:span text:style-name="T59">(</text:span><text:span text:style-name="T60">研習資訊</text:span><text:span text:style-name="T61">→</text:span><text:span text:style-name="T62">查詢條件</text:span><text:span text:style-name="T63">→</text:span><text:span text:style-name="T64">搜尋主辦單位：臺北市校長及教師專業發展中心</text:span><text:span text:style-name="T65">)</text:span><text:span text:style-name="T66">。</text:span></text:p>
      <text:p text:style-name="P67"/>
      <text:list text:style-name="LFO1" text:continue-numbering="true">
        <text:list-item>
          <text:p text:style-name="P68">研習注意事項</text:p>
          <text:list text:continue-numbering="true">
            <text:list-item>
              <text:p text:style-name="P69"><text:span text:style-name="T70">本研習採線上報名方式，</text:span><text:span text:style-name="T71">不受理臨時報名與研習</text:span><text:span text:style-name="T72">，請研習教師注意與配合。</text:span></text:p>
            </text:list-item>
            <text:list-item>
              <text:p text:style-name="P73"><text:span text:style-name="T74">不提供紙本研習資料及認證手冊，建議學員事先至</text:span><text:span text:style-name="T75">https://bit.l</text:span><text:span text:style-name="T76">y/M11107aND08</text:span><text:span text:style-name="T77">下載研習資料，並於研習時攜帶用以瀏覽教材之筆記型電腦、平板電腦或手機等電子設備。</text:span></text:p>
            </text:list-item>
            <text:list-item>
              <text:p text:style-name="P78"><text:span text:style-name="T79">本研習須</text:span><text:span text:style-name="T80">全程參與</text:span><text:span text:style-name="T81">12</text:span><text:span text:style-name="T82">小時</text:span><text:span text:style-name="T83">，方能核予研習時數。</text:span><text:span text:style-name="T84">每堂課均須簽到及簽退</text:span><text:span text:style-name="T85">，時數核發以簽到表為主。上午課程於上午</text:span><text:span text:style-name="T86">9</text:span><text:span text:style-name="T87">時開始，下午課程於下午</text:span><text:span text:style-name="T88">1</text:span><text:span text:style-name="T89">時開始，各堂課開始前</text:span><text:span text:style-name="T90">20</text:span><text:span text:style-name="T91">分鐘開始報到。</text:span><text:span text:style-name="T92">遲到、早退或中途離場</text:span><text:span text:style-name="T93">15</text:span><text:span text:style-name="T94">分鐘以上</text:span><text:span text:style-name="T95">即視為缺課，失去該單元課程研習資格。</text:span></text:p>
            </text:list-item>
            <text:list-item>
              <text:p text:style-name="P96"><text:span text:style-name="T97">教師如有補課需求，請事先向承辦助理洽詢各該研習期別剩餘名額。</text:span></text:p>
            </text:list-item>
            <text:list-item>
              <text:p text:style-name="P98"><text:span text:style-name="T99">研習場地無提供停車位。研習時請自備飲水容器、環保筷、文具用品。</text:span></text:p>
            </text:list-item>
            <text:list-item>
              <text:p text:style-name="P100"><text:span text:style-name="T101">臺北市政府教育局同意本市參與研習之教師及授</text:span><text:span text:style-name="T102">課講師，以公假派代方式參與本次研習，本計畫經教育局核可後實施，修正時亦同。</text:span></text:p>
            </text:list-item>
            <text:list-item>
              <text:p text:style-name="P103"><text:span text:style-name="T104">研習日若遇天災、疫情關係影響，變更日期及研習方式，請依臺北市校長及教師專業發展中心官方網站（</text:span><text:span text:style-name="T105">http://bit.ly/tptepd</text:span><text:span text:style-name="T106">）最新公告為準。</text:span></text:p>
            </text:list-item>
            <text:list-item>
              <text:p text:style-name="P107"><text:span text:style-name="T108">如</text:span><text:span text:style-name="T109">有問題</text:span><text:span text:style-name="T110">，請逕洽本市</text:span><text:span text:style-name="T111">校長及教師專業發展中心：</text:span></text:p>
            </text:list-item>
          </text:list>
        </text:list-item>
      </text:list>
      <text:p text:style-name="P112"><text:span text:style-name="T113">（一）國小組：府雅琦專案教師，電子信箱：</text:span><text:span text:style-name="T114">t00679@mail.jtes.tp.edu.tw</text:span><text:span text:style-name="T115">，電話：</text:span><text:span text:style-name="T116">(02)2885-5491</text:span><text:span text:style-name="T117">分機</text:span><text:span text:style-name="T118">819</text:span><text:span text:style-name="T119">。</text:span></text:p>
      <text:p text:style-name="P120"><text:span text:style-name="T121">（二）國中組：黃俊崎助理，電子信箱：</text:span><text:span text:style-name="T122">tp8620sup@gmail.com</text:span><text:span text:style-name="T123">，電話：</text:span><text:span text:style-name="T124">(02)2368-8667</text:span><text:span text:style-name="T125">分機</text:span><text:span text:style-name="T126">112</text:span><text:span text:style-name="T127">。</text:span></text:p>
      <text:p text:style-name="P128"><text:span text:style-name="T129">（三）高中職暨特教學校組：吳昱儀助理，電子信箱：</text:span><text:span text:style-name="T130">tpd101@ms2.hssh.tp.edu.tw</text:span><text:span text:style-name="T131">，電話：</text:span><text:span text:style-name="T132">(02)2528-6618</text:span><text:span text:style-name="T133">分機</text:span><text:span text:style-name="T134">104</text:span><text:span text:style-name="T135">。</text:span></text:p>
      <text:list text:style-name="LFO1" text:continue-numbering="true">
        <text:list-item>
          <text:list>
            <text:list-item>
              <text:p text:style-name="P136">取證資格</text:p>
            </text:list-item>
          </text:list>
        </text:list-item>
      </text:list>
      <text:p text:style-name="P137"><text:span text:style-name="T138">詳細</text:span><text:span text:style-name="T139">取證資格</text:span><text:span text:style-name="T140">，依教育部</text:span><text:span text:style-name="T141">111</text:span><text:span text:style-name="T142">學年度教師專業發展進階專業回饋人才認</text:span><text:span text:style-name="T143">證手冊公告。</text:span></text:p>
      <text:p text:style-name="P144"><text:span text:style-name="T145">捌、研習課程時數統計表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進階專業回饋人才培訓第一階段研習課程</text:p>
            </table:table-cell>
            <table:table-cell table:style-name="TableCell152">
              <text:p text:style-name="P153">研習時數</text:p>
            </table:table-cell>
          </table:table-row>
        </table:table-header-rows>
        <table:table-row table:style-name="TableRow154">
          <table:table-cell table:style-name="TableCell155">
            <text:p text:style-name="P156">2-1教學觀察與會談技術(1)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2-2公開授課理論與實務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P166">2-3教師專業成長與學習社群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總計核發時數</text:p>
          </table:table-cell>
          <table:table-cell table:style-name="TableCell172">
            <text:p text:style-name="P173">12</text:p>
          </table:table-cell>
        </table:table-row>
      </table:table>
      <text:p text:style-name="P174"/>
      <text:p text:style-name="P175"><text:span text:style-name="T176">玖、</text:span><text:span text:style-name="T177">研習課程時間表</text:span><text:span text:style-name="T178">(</text:span><text:span text:style-name="T179">課程順序依當天公告為主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時間</text:p>
          </table:table-cell>
          <table:table-cell table:style-name="TableCell188" table:number-columns-spanned="2">
            <text:p text:style-name="P189">必修課程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第一天</text:p>
          </table:table-cell>
          <table:table-cell table:style-name="TableCell194">
            <text:p text:style-name="P195">第二天</text:p>
          </table:table-cell>
        </table:table-row>
        <table:table-row table:style-name="TableRow196">
          <table:table-cell table:style-name="TableCell197">
            <text:p text:style-name="P198">08:40-09:00</text:p>
          </table:table-cell>
          <table:table-cell table:style-name="TableCell199">
            <text:p text:style-name="P200">報到</text:p>
          </table:table-cell>
          <table:table-cell table:style-name="TableCell201">
            <text:p text:style-name="P202">報到</text:p>
          </table:table-cell>
        </table:table-row>
        <table:table-row table:style-name="TableRow203">
          <table:table-cell table:style-name="TableCell204">
            <text:p text:style-name="P205">09:00-12:00</text:p>
          </table:table-cell>
          <table:table-cell table:style-name="TableCell206">
            <text:p text:style-name="P207">2-1<text:s/>教學觀察與會談技術(1)</text:p>
          </table:table-cell>
          <table:table-cell table:style-name="TableCell208">
            <text:p text:style-name="P209">2-2公開授課理論與實務</text:p>
          </table:table-cell>
        </table:table-row>
        <table:table-row table:style-name="TableRow210">
          <table:table-cell table:style-name="TableCell211">
            <text:p text:style-name="P212">12:00-13:00</text:p>
          </table:table-cell>
          <table:table-cell table:style-name="TableCell213">
            <text:p text:style-name="P214">休息</text:p>
          </table:table-cell>
          <table:table-cell table:style-name="TableCell215">
            <text:p text:style-name="P216">休息</text:p>
          </table:table-cell>
        </table:table-row>
        <table:table-row table:style-name="TableRow217">
          <table:table-cell table:style-name="TableCell218">
            <text:p text:style-name="P219">13:00-16:00</text:p>
          </table:table-cell>
          <table:table-cell table:style-name="TableCell220">
            <text:p text:style-name="P221">2-1<text:s/>教學觀察與會談技術(1)</text:p>
          </table:table-cell>
          <table:table-cell table:style-name="TableCell222">
            <text:p text:style-name="P223">2-3教師專業成長與學習社群</text:p>
          </table:table-cell>
        </table:table-row>
      </table:table>
      <text:p text:style-name="P224"><text:span text:style-name="T225">拾、研習期別</text:span></text:p>
      <text:p text:style-name="P226">一、國小組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期別</text:p>
          </table:table-cell>
          <table:table-cell table:style-name="TableCell234">
            <text:p text:style-name="P235">研習日期</text:p>
          </table:table-cell>
          <table:table-cell table:style-name="TableCell236">
            <text:p text:style-name="P237">地點</text:p>
          </table:table-cell>
        </table:table-row>
        <table:table-row table:style-name="TableRow238">
          <table:table-cell table:style-name="TableCell239">
            <text:p text:style-name="P240">B101</text:p>
          </table:table-cell>
          <table:table-cell table:style-name="TableCell241">
            <text:p text:style-name="P242">111年7月5日（星期二）</text:p>
            <text:p text:style-name="P243">至111年7月6日（星期三）</text:p>
          </table:table-cell>
          <table:table-cell table:style-name="TableCell244">
            <text:p text:style-name="P245"><text:span text:style-name="T246">臺北市立大學</text:span><text:span text:style-name="T247"><text:s/></text:span><text:span text:style-name="T248">公誠樓</text:span><text:span text:style-name="T249">4</text:span><text:span text:style-name="T250">樓</text:span><text:span text:style-name="T251">401</text:span><text:span text:style-name="T252">教室</text:span></text:p>
          </table:table-cell>
        </table:table-row>
      </table:table>
      <text:p text:style-name="P253"><text:span text:style-name="T254">二、國</text:span><text:span text:style-name="T255">高中職暨特教學校組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期別</text:p>
          </table:table-cell>
          <table:table-cell table:style-name="TableCell263">
            <text:p text:style-name="P264">研習日期</text:p>
          </table:table-cell>
          <table:table-cell table:style-name="TableCell265">
            <text:p text:style-name="P266">線上研習連結</text:p>
          </table:table-cell>
        </table:table-row>
        <table:table-row table:style-name="TableRow267">
          <table:table-cell table:style-name="TableCell268">
            <text:p text:style-name="P269">B301</text:p>
          </table:table-cell>
          <table:table-cell table:style-name="TableCell270">
            <text:p text:style-name="P271">111年7月20日（星期三）</text:p>
            <text:p text:style-name="P272">至111年7月21日（星期四）</text:p>
          </table:table-cell>
          <table:table-cell table:style-name="TableCell273">
            <text:p text:style-name="P274"><text:span text:style-name="T275">臺北市立大學</text:span><text:span text:style-name="T276"><text:s/></text:span><text:span text:style-name="T277">公誠樓</text:span><text:span text:style-name="T278">4</text:span><text:span text:style-name="T279">樓</text:span><text:span text:style-name="T280">402</text:span><text:span text:style-name="T281">教室</text:span></text:p>
          </table:table-cell>
        </table:table-row>
      </table:table>
      <text:p text:style-name="P282"><text:span text:style-name="T283">拾壹、經費</text:span></text:p>
      <text:p text:style-name="P284"><text:span text:style-name="T285">由教育部專案計畫補助款或臺北市教專中心年度預算經費項下支應。</text:span></text:p>
      <text:p text:style-name="P286"><text:span text:style-name="T287">拾貳、</text:span><text:span text:style-name="T288">本研習計畫經教育局核可後實施，修正時亦同。</text:span><text:span text:style-name="T289"><text:s/></text:span></text:p>
      <text:p text:style-name="P290"><text:span text:style-name="T2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5937in" text:list-level-position-and-space-mode="label-alignment">
          <style:list-level-label-alignment text:label-followed-by="listtab" fo:margin-left="1.2826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3555in" text:min-label-width="0.5937in" text:list-level-position-and-space-mode="label-alignment">
          <style:list-level-label-alignment text:label-followed-by="listtab" fo:margin-left="1.9493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高級中等以下學校試辦教師專業發展評鑑評鑑人員</dc:title>
    <dc:subject/>
    <meta:initial-creator>user</meta:initial-creator>
    <dc:creator>AEAA-51225</dc:creator>
    <meta:creation-date>2022-06-14T09:48:00Z</meta:creation-date>
    <dc:date>2022-06-14T09:48:00Z</dc:date>
    <meta:print-date>2021-06-25T07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2" meta:row-count="12" meta:non-whitespace-character-count="1528"/>
  </office:meta>
</office:document-meta>
</file>