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21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2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256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2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26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26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26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26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274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27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27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3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326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27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328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2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1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332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4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33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6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8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3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340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4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34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46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4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4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34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5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51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352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5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54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5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56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357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358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59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36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6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62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63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364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6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6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36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68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6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7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37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372" style:parent-style-name="內文" style:family="paragraph">
      <style:paragraph-properties style:snap-to-layout-grid="false" fo:margin-bottom="0.0375in" style:line-height-at-least="0.1666in" fo:margin-left="0.6666in" fo:text-indent="-0.5in">
        <style:tab-stops/>
      </style:paragraph-properties>
    </style:style>
    <style:style style:name="T373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374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375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376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377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378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379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380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P381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82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3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3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3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01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4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4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4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4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4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4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4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4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4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5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4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64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4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69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47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72" style:parent-style-name="內文" style:family="paragraph">
      <style:paragraph-properties fo:break-before="page" style:snap-to-layout-grid="false" fo:margin-bottom="0.0375in" style:line-height-at-least="0.1666in"/>
    </style:style>
    <style:style style:name="T473" style:parent-style-name="預設段落字型" style:family="text">
      <style:text-properties style:font-name="Book Antiqua" style:font-name-asian="標楷體" fo:font-weight="bold" style:font-weight-asian="bold"/>
    </style:style>
    <style:style style:name="T474" style:parent-style-name="預設段落字型" style:family="text">
      <style:text-properties style:font-name="Book Antiqua"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47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91" style:family="table-column">
      <style:table-column-properties style:column-width="1.368in"/>
    </style:style>
    <style:style style:name="TableColumn492" style:family="table-column">
      <style:table-column-properties style:column-width="1.7715in"/>
    </style:style>
    <style:style style:name="TableColumn493" style:family="table-column">
      <style:table-column-properties style:column-width="1.7722in"/>
    </style:style>
    <style:style style:name="TableColumn494" style:family="table-column">
      <style:table-column-properties style:column-width="1.7715in"/>
    </style:style>
    <style:style style:name="Table490" style:family="table">
      <style:table-properties style:width="6.6833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8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99" style:parent-style-name="內文" style:family="paragraph">
      <style:paragraph-properties fo:widows="2" fo:orphans="2"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10" style:family="table-row">
      <style:table-row-properties style:min-row-height="0.0395in"/>
    </style:style>
    <style:style style:name="P51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518" style:family="table-row">
      <style:table-row-properties style:min-row-height="0.1479in"/>
    </style:style>
    <style:style style:name="TableCell5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1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2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fo:text-align="center" fo:margin-bottom="0.0625in" fo:line-height="0.25in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ableRow527" style:family="table-row">
      <style:table-row-properties style:min-row-height="0.184in"/>
    </style:style>
    <style:style style:name="TableCell5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9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31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fo:text-align="center" fo:margin-bottom="0.0625in" fo:line-height="0.25in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ableRow538" style:family="table-row">
      <style:table-row-properties style:min-row-height="0.9763in"/>
    </style:style>
    <style:style style:name="TableCell5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0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text-align="center" fo:line-height="0.25in" fo:margin-right="-0.0263in"/>
    </style:style>
    <style:style style:name="T5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45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54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 fo:text-align="center" fo:margin-bottom="0.0625in" fo:line-height="0.25in"/>
      <style:text-properties style:font-name-asian="標楷體" style:letter-kerning="false" fo:font-size="11pt" style:font-size-asian="11pt" style:font-size-complex="11pt"/>
    </style:style>
    <style:style style:name="TableCell548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549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fo:text-align="center" fo:margin-bottom="0.0625in" fo:line-height="0.25in"/>
    </style:style>
    <style:style style:name="T5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55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55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fo:text-align="center" fo:margin-bottom="0.0625in" fo:line-height="0.25in"/>
    </style:style>
    <style:style style:name="T5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60" style:family="table-row">
      <style:table-row-properties/>
    </style:style>
    <style:style style:name="P561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2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63" style:parent-style-name="內文" style:family="paragraph">
      <style:paragraph-properties fo:widows="2" fo:orphans="2" fo:text-align="center" fo:margin-top="0.0625in" fo:margin-bottom="0.0625in" fo:line-height="0.25in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6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8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paragraph-properties fo:widows="2" fo:orphans="2" fo:text-align="center" fo:margin-top="0.0625in" fo:margin-bottom="0.0625in" fo:line-height="0.25in"/>
    </style:style>
    <style:style style:name="T570" style:parent-style-name="預設段落字型" style:family="text">
      <style:text-properties style:font-name-asian="標楷體" fo:font-size="14pt" style:font-size-asian="14pt" style:font-size-complex="13pt"/>
    </style:style>
    <style:style style:name="TableRow571" style:family="table-row">
      <style:table-row-properties style:min-row-height="0.9847in"/>
    </style:style>
    <style:style style:name="TableCell5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fo:text-align="center" fo:line-height="0.25in" fo:margin-right="-0.0263in"/>
    </style:style>
    <style:style style:name="T5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76" style:family="table-cell">
      <style:table-cell-properties fo:border-top="0.020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577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center" fo:margin-bottom="0.0625in" fo:line-height="0.25in"/>
    </style:style>
    <style:style style:name="T5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82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84" style:parent-style-name="內文" style:family="paragraph">
      <style:paragraph-properties fo:widows="2" fo:orphans="2" fo:text-align="center" fo:margin-bottom="0.0625in" fo:line-height="0.25in"/>
    </style:style>
    <style:style style:name="T5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86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58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text-align="center" fo:margin-bottom="0.0625in" fo:line-height="0.25in"/>
    </style:style>
    <style:style style:name="T5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90" style:family="table-row">
      <style:table-row-properties/>
    </style:style>
    <style:style style:name="P59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2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93" style:parent-style-name="內文" style:family="paragraph">
      <style:paragraph-properties fo:widows="2" fo:orphans="2" fo:text-align="center" fo:margin-top="0.0625in" fo:margin-bottom="0.0625in" fo:line-height="0.25in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7875in"/>
    </style:style>
    <style:style style:name="TableCell5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fo:text-align="center" fo:line-height="0.25in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0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1pt" style:font-size-asian="11pt" style:font-size-complex="14pt" style:language-asian="zh" style:country-asian="HK"/>
    </style:style>
    <style:style style:name="TableCell601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3" style:parent-style-name="內文" style:family="paragraph">
      <style:paragraph-properties fo:widows="2" fo:orphans="2" fo:text-align="center" fo:margin-bottom="0.0625in" fo:line-height="0.25in"/>
    </style:style>
    <style:style style:name="T6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05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text-align="center" fo:margin-bottom="0.0625in" fo:line-height="0.25in"/>
    </style:style>
    <style:style style:name="T6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09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center" fo:margin-bottom="0.0625in" fo:line-height="0.25in"/>
    </style:style>
    <style:style style:name="T6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615" style:family="table-row">
      <style:table-row-properties style:min-row-height="0.2916in"/>
    </style:style>
    <style:style style:name="P61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618" style:parent-style-name="內文" style:family="paragraph">
      <style:paragraph-properties fo:widows="2" fo:orphans="2" fo:text-align="center" fo:margin-top="0.0625in" fo:margin-bottom="0.0625in" fo:line-height="0.25in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3062in"/>
    </style:style>
    <style:style style:name="TableCell6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622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624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626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3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641" style:family="table-column">
      <style:table-column-properties style:column-width="1.6736in"/>
    </style:style>
    <style:style style:name="TableColumn642" style:family="table-column">
      <style:table-column-properties style:column-width="1.6631in"/>
    </style:style>
    <style:style style:name="TableColumn643" style:family="table-column">
      <style:table-column-properties style:column-width="1.4763in"/>
    </style:style>
    <style:style style:name="TableColumn644" style:family="table-column">
      <style:table-column-properties style:column-width="1.684in"/>
    </style:style>
    <style:style style:name="Table640" style:family="table">
      <style:table-properties style:width="6.4972in" fo:margin-left="0in" table:align="center"/>
    </style:style>
    <style:style style:name="TableRow645" style:family="table-row">
      <style:table-row-properties/>
    </style:style>
    <style:style style:name="TableCell6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8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649" style:parent-style-name="內文" style:family="paragraph">
      <style:paragraph-properties fo:widows="2" fo:orphans="2" fo:text-align="center" fo:line-height="0.25in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61" style:family="table-row">
      <style:table-row-properties style:min-row-height="0.0395in"/>
    </style:style>
    <style:style style:name="P66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66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2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673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74" style:parent-style-name="內文" style:family="paragraph">
      <style:paragraph-properties fo:widows="2" fo:orphans="2" style:snap-to-layout-grid="false" fo:text-align="center" fo:margin-bottom="0.0625in" style:line-height-at-least="0.1666in"/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ableRow676" style:family="table-row">
      <style:table-row-properties style:min-row-height="0.8611in"/>
    </style:style>
    <style:style style:name="TableCell6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8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79" style:parent-style-name="內文" style:family="paragraph">
      <style:paragraph-properties fo:widows="2" fo:orphans="2" fo:text-align="center" fo:line-height="0.25in" fo:margin-right="-0.0263in"/>
    </style:style>
    <style:style style:name="T6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681" style:family="table-cell">
      <style:table-cell-properties fo:border-top="0.013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68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83" style:parent-style-name="內文" style:family="paragraph">
      <style:paragraph-properties fo:widows="2" fo:orphans="2" fo:text-align="center" fo:margin-bottom="0.0625in" fo:line-height="0.25in"/>
    </style:style>
    <style:style style:name="T684" style:parent-style-name="預設段落字型" style:family="text">
      <style:text-properties style:font-name-asian="標楷體" style:letter-kerning="false" style:font-size-complex="14pt"/>
    </style:style>
    <style:style style:name="T685" style:parent-style-name="預設段落字型" style:family="text">
      <style:text-properties style:font-name-asian="標楷體" style:letter-kerning="false" style:font-size-complex="14pt"/>
    </style:style>
    <style:style style:name="T686" style:parent-style-name="預設段落字型" style:family="text">
      <style:text-properties style:font-name-asian="標楷體" style:letter-kerning="false" style:font-size-complex="14pt"/>
    </style:style>
    <style:style style:name="T687" style:parent-style-name="預設段落字型" style:family="text">
      <style:text-properties style:font-name-asian="標楷體" style:letter-kerning="false" style:font-size-complex="14pt"/>
    </style:style>
    <style:style style:name="T688" style:parent-style-name="預設段落字型" style:family="text">
      <style:text-properties style:font-name-asian="標楷體" style:letter-kerning="false" style:font-size-complex="14pt"/>
    </style:style>
    <style:style style:name="TableCell689" style:family="table-cell">
      <style:table-cell-properties fo:border-top="0.013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690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1" style:parent-style-name="內文" style:family="paragraph">
      <style:paragraph-properties fo:widows="2" fo:orphans="2" fo:text-align="center" fo:margin-bottom="0.0625in" fo:line-height="0.25in"/>
    </style:style>
    <style:style style:name="T692" style:parent-style-name="預設段落字型" style:family="text">
      <style:text-properties style:font-name-asian="標楷體" style:letter-kerning="false" style:font-size-complex="14pt"/>
    </style:style>
    <style:style style:name="T693" style:parent-style-name="預設段落字型" style:family="text">
      <style:text-properties style:font-name-asian="標楷體" style:letter-kerning="false" style:font-size-complex="14pt"/>
    </style:style>
    <style:style style:name="T694" style:parent-style-name="預設段落字型" style:family="text">
      <style:text-properties style:font-name-asian="標楷體" style:letter-kerning="false" style:font-size-complex="14pt"/>
    </style:style>
    <style:style style:name="T695" style:parent-style-name="預設段落字型" style:family="text">
      <style:text-properties style:font-name-asian="標楷體" style:letter-kerning="false" style:font-size-complex="14pt"/>
    </style:style>
    <style:style style:name="T696" style:parent-style-name="預設段落字型" style:family="text">
      <style:text-properties style:font-name-asian="標楷體" style:letter-kerning="false" style:font-size-complex="14pt"/>
    </style:style>
    <style:style style:name="TableCell697" style:family="table-cell">
      <style:table-cell-properties fo:border-top="0.013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69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99" style:parent-style-name="內文" style:family="paragraph">
      <style:paragraph-properties fo:widows="2" fo:orphans="2" fo:text-align="center" fo:margin-bottom="0.0625in" fo:line-height="0.25in"/>
    </style:style>
    <style:style style:name="T700" style:parent-style-name="預設段落字型" style:family="text">
      <style:text-properties style:font-name-asian="標楷體" style:letter-kerning="false" style:font-size-complex="14pt"/>
    </style:style>
    <style:style style:name="T701" style:parent-style-name="預設段落字型" style:family="text">
      <style:text-properties style:font-name-asian="標楷體" style:letter-kerning="false" style:font-size-complex="14pt"/>
    </style:style>
    <style:style style:name="T702" style:parent-style-name="預設段落字型" style:family="text">
      <style:text-properties style:font-name-asian="標楷體" style:letter-kerning="false" style:font-size-complex="14pt"/>
    </style:style>
    <style:style style:name="T703" style:parent-style-name="預設段落字型" style:family="text">
      <style:text-properties style:font-name-asian="標楷體" style:letter-kerning="false" style:font-size-complex="14pt"/>
    </style:style>
    <style:style style:name="T704" style:parent-style-name="預設段落字型" style:family="text">
      <style:text-properties style:font-name-asian="標楷體" style:letter-kerning="false" style:font-size-complex="14pt"/>
    </style:style>
    <style:style style:name="TableRow705" style:family="table-row">
      <style:table-row-properties/>
    </style:style>
    <style:style style:name="P706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07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708" style:parent-style-name="內文" style:family="paragraph">
      <style:paragraph-properties fo:widows="2" fo:orphans="2" fo:text-align="center" fo:margin-top="0.0625in" fo:margin-bottom="0.0625in" fo:line-height="0.25in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694in" fo:padding-left="0.0694in" fo:padding-bottom="0.0694in" fo:padding-right="0.0694in"/>
    </style:style>
    <style:style style:name="P714" style:parent-style-name="內文" style:family="paragraph">
      <style:paragraph-properties fo:widows="2" fo:orphans="2"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fo:font-size="14pt" style:font-size-asian="14pt" style:font-size-complex="13pt"/>
    </style:style>
    <style:style style:name="T716" style:parent-style-name="預設段落字型" style:family="text">
      <style:text-properties style:font-name-asian="標楷體" fo:font-size="14pt" style:font-size-asian="14pt" style:font-size-complex="13pt"/>
    </style:style>
    <style:style style:name="TableRow717" style:family="table-row">
      <style:table-row-properties/>
    </style:style>
    <style:style style:name="TableCell7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9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20" style:parent-style-name="內文" style:family="paragraph">
      <style:paragraph-properties fo:widows="2" fo:orphans="2" fo:text-align="center" fo:line-height="0.25in" fo:margin-right="-0.0263in"/>
    </style:style>
    <style:style style:name="T7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722" style:family="table-cell">
      <style:table-cell-properties fo:border-top="0.020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723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24" style:parent-style-name="內文" style:family="paragraph">
      <style:paragraph-properties fo:widows="2" fo:orphans="2" fo:text-align="center" fo:margin-bottom="0.0625in" fo:line-height="0.25in"/>
    </style:style>
    <style:style style:name="T725" style:parent-style-name="預設段落字型" style:family="text">
      <style:text-properties style:font-name-asian="標楷體" style:letter-kerning="false"/>
    </style:style>
    <style:style style:name="T726" style:parent-style-name="預設段落字型" style:family="text">
      <style:text-properties style:font-name-asian="標楷體" style:letter-kerning="false" style:font-size-complex="14pt"/>
    </style:style>
    <style:style style:name="TableCell727" style:family="table-cell">
      <style:table-cell-properties fo:border-top="0.020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72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29" style:parent-style-name="內文" style:family="paragraph">
      <style:paragraph-properties fo:widows="2" fo:orphans="2" fo:text-align="center" fo:margin-bottom="0.0625in" fo:line-height="0.25in"/>
    </style:style>
    <style:style style:name="T730" style:parent-style-name="預設段落字型" style:family="text">
      <style:text-properties style:font-name-asian="標楷體" style:letter-kerning="false"/>
    </style:style>
    <style:style style:name="TableCell731" style:family="table-cell">
      <style:table-cell-properties fo:border-top="0.020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73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33" style:parent-style-name="內文" style:family="paragraph">
      <style:paragraph-properties fo:widows="2" fo:orphans="2" fo:text-align="center" fo:margin-bottom="0.0625in" fo:line-height="0.25in"/>
    </style:style>
    <style:style style:name="T734" style:parent-style-name="預設段落字型" style:family="text">
      <style:text-properties style:font-name-asian="標楷體" style:letter-kerning="false" style:font-size-complex="14pt"/>
    </style:style>
    <style:style style:name="TableRow735" style:family="table-row">
      <style:table-row-properties style:min-row-height="0.0437in"/>
    </style:style>
    <style:style style:name="P73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37" style:family="table-cell">
      <style:table-cell-properties fo:border-top="0.0069in dashed #000000" fo:border-left="0.0138in solid #000000" fo:border-bottom="0.0069in solid #000000" fo:border-right="0.0208in solid #000000" style:writing-mode="lr-tb" fo:padding-top="0.0694in" fo:padding-left="0.0694in" fo:padding-bottom="0.0694in" fo:padding-right="0.0694in"/>
    </style:style>
    <style:style style:name="P738" style:parent-style-name="內文" style:family="paragraph">
      <style:paragraph-properties fo:widows="2" fo:orphans="2" fo:text-align="center" fo:margin-top="0.0625in" fo:margin-bottom="0.0625in" fo:line-height="0.25in"/>
    </style:style>
    <style:style style:name="T739" style:parent-style-name="預設段落字型" style:family="text">
      <style:text-properties style:font-name-asian="標楷體"/>
    </style:style>
    <style:style style:name="TableRow740" style:family="table-row">
      <style:table-row-properties style:min-row-height="0.1381in"/>
    </style:style>
    <style:style style:name="TableCell74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2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3" style:family="table-cell">
      <style:table-cell-properties fo:border-top="0.0069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744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45" style:family="table-row">
      <style:table-row-properties style:min-row-height="0.4201in"/>
    </style:style>
    <style:style style:name="TableCell7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7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8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749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57" style:parent-style-name="內文" style:family="paragraph">
      <style:text-properties style:font-name="Book Antiqua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letter-spacing="-0.0055in" fo:font-size="13pt" style:font-size-asian="13pt" style:font-size-complex="13pt" style:language-asian="zh" style:country-asian="HK"/>
    </style:style>
    <style:style style:name="T76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41in" fo:font-size="15pt" style:font-size-asian="15pt" style:font-size-complex="15pt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P777" style:parent-style-name="內文" style:family="paragraph">
      <style:paragraph-properties style:snap-to-layout-grid="false" fo:margin-top="0.125in" fo:margin-bottom="0.125in" style:line-height-at-least="0.1666in"/>
    </style:style>
    <style:style style:name="T7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P781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7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P797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P813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8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8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7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8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9" style:parent-style-name="預設段落字型" style:family="text">
      <style:text-properties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P831" style:parent-style-name="內文" style:family="paragraph">
      <style:paragraph-properties style:snap-to-layout-grid="false" fo:margin-bottom="0.0625in" fo:line-height="0.2222in" fo:margin-left="1.6263in" fo:text-indent="-1.6263in">
        <style:tab-stops/>
      </style:paragraph-properties>
    </style:style>
    <style:style style:name="T8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P83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olumn837" style:family="table-column">
      <style:table-column-properties style:column-width="1.1798in"/>
    </style:style>
    <style:style style:name="TableColumn838" style:family="table-column">
      <style:table-column-properties style:column-width="3.25in"/>
    </style:style>
    <style:style style:name="TableColumn839" style:family="table-column">
      <style:table-column-properties style:column-width="0.8861in"/>
    </style:style>
    <style:style style:name="TableColumn840" style:family="table-column">
      <style:table-column-properties style:column-width="0.9847in"/>
    </style:style>
    <style:style style:name="Table836" style:family="table">
      <style:table-properties style:width="6.3006in" fo:margin-left="0.3902in" table:align="left"/>
    </style:style>
    <style:style style:name="TableRow841" style:family="table-row">
      <style:table-row-properties style:min-row-height="0.2701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851" style:family="table-row">
      <style:table-row-properties style:min-row-height="0.4062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style:line-height-at-least="0.1666in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866" style:family="table-row">
      <style:table-row-properties style:min-row-height="0.354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style:line-height-at-least="0.1666in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878" style:family="table-row">
      <style:table-row-properties style:min-row-height="0.3284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style:line-height-at-least="0.1666in"/>
    </style:style>
    <style:style style:name="T8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82" style:parent-style-name="預設段落字型" style:family="text">
      <style:text-properties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style:line-height-at-least="0.1666in"/>
    </style:style>
    <style:style style:name="T886" style:parent-style-name="預設段落字型" style:family="text">
      <style:text-properties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-asian="標楷體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895" style:family="table-row">
      <style:table-row-properties style:min-row-height="0.354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style:line-height-at-least="0.1666in"/>
    </style:style>
    <style:style style:name="T900" style:parent-style-name="預設段落字型" style:family="text">
      <style:text-properties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-asian="標楷體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10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91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12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915" style:family="table-column">
      <style:table-column-properties style:column-width="0.7083in"/>
    </style:style>
    <style:style style:name="TableColumn916" style:family="table-column">
      <style:table-column-properties style:column-width="0.4416in"/>
    </style:style>
    <style:style style:name="TableColumn917" style:family="table-column">
      <style:table-column-properties style:column-width="1.8708in"/>
    </style:style>
    <style:style style:name="TableColumn918" style:family="table-column">
      <style:table-column-properties style:column-width="1.0826in"/>
    </style:style>
    <style:style style:name="TableColumn919" style:family="table-column">
      <style:table-column-properties style:column-width="2.559in"/>
    </style:style>
    <style:style style:name="Table914" style:family="table">
      <style:table-properties style:width="6.6625in" fo:margin-left="0in" table:align="left"/>
    </style:style>
    <style:style style:name="TableRow920" style:family="table-row">
      <style:table-row-properties style:min-row-height="0.4423in" fo:keep-together="always"/>
    </style:style>
    <style:style style:name="TableCell9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925" style:family="table-row">
      <style:table-row-properties style:min-row-height="0.4722in" fo:keep-together="always"/>
    </style:style>
    <style:style style:name="TableCell9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</style:style>
    <style:style style:name="T9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39" style:family="table-row">
      <style:table-row-properties style:min-row-height="0.4722in" fo:keep-together="always"/>
    </style:style>
    <style:style style:name="TableCell9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</style:style>
    <style:style style:name="T9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956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</style:style>
    <style:style style:name="T9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60" style:family="table-row">
      <style:table-row-properties style:min-row-height="0.4638in" fo:keep-together="always"/>
    </style:style>
    <style:style style:name="TableCell9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70" style:family="table-row">
      <style:table-row-properties style:min-row-height="0.3583in" fo:keep-together="always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7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76" style:family="table-row">
      <style:table-row-properties style:min-row-height="2.2451in" fo:keep-together="always"/>
    </style:style>
    <style:style style:name="TableCell9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979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981" style:parent-style-name="內文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982" style:parent-style-name="內文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83" style:parent-style-name="內文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84" style:parent-style-name="內文" style:family="paragraph">
      <style:paragraph-properties style:snap-to-layout-grid="false" fo:margin-bottom="0.125in" fo:line-height="0.2777in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style:snap-to-layout-grid="false" fo:margin-bottom="0.0625in" fo:line-height="0.2777in" fo:margin-left="0.5784in">
        <style:tab-stops/>
      </style:paragraph-properties>
    </style:style>
    <style:style style:name="T9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95" style:family="table-row">
      <style:table-row-properties style:min-row-height="0.3937in" fo:keep-together="always"/>
    </style:style>
    <style:style style:name="TableCell9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222in"/>
    </style:style>
    <style:style style:name="T998" style:parent-style-name="預設段落字型" style:family="text">
      <style:text-properties style:font-name-asian="標楷體" style:font-size-complex="14pt" style:language-asian="zh" style:country-asian="HK"/>
    </style:style>
    <style:style style:name="T999" style:parent-style-name="預設段落字型" style:family="text">
      <style:text-properties style:font-name-asian="標楷體" style:font-size-complex="14pt"/>
    </style:style>
    <style:style style:name="P1000" style:parent-style-name="內文" style:family="paragraph">
      <style:paragraph-properties style:snap-to-layout-grid="false" fo:text-align="center" fo:line-height="0.2222in"/>
    </style:style>
    <style:style style:name="T1001" style:parent-style-name="預設段落字型" style:family="text">
      <style:text-properties style:font-name-asian="標楷體" style:font-size-complex="14pt"/>
    </style:style>
    <style:style style:name="P1002" style:parent-style-name="內文" style:family="paragraph">
      <style:paragraph-properties style:snap-to-layout-grid="false" fo:text-align="center" fo:line-height="0.2222in"/>
    </style:style>
    <style:style style:name="T1003" style:parent-style-name="預設段落字型" style:family="text">
      <style:text-properties style:font-name-asian="標楷體" style:font-weight-complex="bold" style:font-size-complex="11pt"/>
    </style:style>
    <style:style style:name="TableCell100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margin-right="0.0784in"/>
      <style:text-properties style:font-name-asian="標楷體" style:font-weight-complex="bold" fo:font-size="14pt" style:font-size-asian="14pt" style:font-size-complex="14pt"/>
    </style:style>
    <style:style style:name="TableRow1006" style:family="table-row">
      <style:table-row-properties style:min-row-height="0.3416in" fo:keep-together="always"/>
    </style:style>
    <style:style style:name="TableCell10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1012" style:family="table-row">
      <style:table-row-properties style:min-row-height="0.5333in" fo:keep-together="always"/>
    </style:style>
    <style:style style:name="TableCell10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right="0.0784in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ableRow1018" style:family="table-row">
      <style:table-row-properties style:min-row-height="0.5333in" fo:keep-together="always"/>
    </style:style>
    <style:style style:name="TableCell10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1027" style:parent-style-name="內文" style:family="paragraph">
      <style:paragraph-properties fo:widows="2" fo:orphans="2" fo:line-height="0.1944in"/>
      <style:text-properties style:font-name="Book Antiqua" style:font-name-asian="標楷體" style:font-weight-complex="bold"/>
    </style:style>
    <style:style style:name="P1028" style:parent-style-name="內文" style:family="paragraph">
      <style:paragraph-properties fo:widows="2" fo:orphans="2" fo:line-height="0.1944in" fo:margin-left="0.0986in" fo:text-indent="-0.0986in">
        <style:tab-stops/>
      </style:paragraph-properties>
      <style:text-properties style:font-name="Book Antiqua" style:font-name-asian="標楷體" style:font-weight-complex="bold"/>
    </style:style>
    <style:style style:name="P1029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1030" style:parent-style-name="預設段落字型" style:family="text">
      <style:text-properties style:font-name="Book Antiqua" style:font-name-asian="標楷體" style:font-weight-complex="bold"/>
    </style:style>
    <style:style style:name="T1031" style:parent-style-name="預設段落字型" style:family="text">
      <style:text-properties style:font-name="Book Antiqua" style:font-name-asian="標楷體" style:font-weight-complex="bold"/>
    </style:style>
    <style:style style:name="T1032" style:parent-style-name="預設段落字型" style:family="text">
      <style:text-properties style:font-name="Book Antiqua" style:font-name-asian="標楷體" style:font-weight-complex="bold"/>
    </style:style>
    <style:style style:name="T1033" style:parent-style-name="預設段落字型" style:family="text">
      <style:text-properties style:font-name="Book Antiqua" style:font-name-asian="標楷體" style:font-weight-complex="bold"/>
    </style:style>
    <style:style style:name="T1034" style:parent-style-name="預設段落字型" style:family="text">
      <style:text-properties style:font-name="Book Antiqua" style:font-name-asian="標楷體" style:font-weight-complex="bold"/>
    </style:style>
    <style:style style:name="T1035" style:parent-style-name="預設段落字型" style:family="text">
      <style:text-properties style:font-name="Book Antiqua" style:font-name-asian="標楷體" style:font-weight-complex="bold"/>
    </style:style>
    <style:style style:name="T1036" style:parent-style-name="預設段落字型" style:family="text">
      <style:text-properties style:font-name="Book Antiqua" style:font-name-asian="標楷體" style:font-weight-complex="bold"/>
    </style:style>
    <style:style style:name="T1037" style:parent-style-name="預設段落字型" style:family="text">
      <style:text-properties style:font-name="Book Antiqua" style:font-name-asian="標楷體" style:font-weight-complex="bold"/>
    </style:style>
    <style:style style:name="T1038" style:parent-style-name="預設段落字型" style:family="text">
      <style:text-properties style:font-name="Book Antiqua" style:font-name-asian="標楷體" style:font-weight-complex="bold"/>
    </style:style>
    <style:style style:name="T1039" style:parent-style-name="預設段落字型" style:family="text">
      <style:text-properties style:font-name="Book Antiqua" style:font-name-asian="標楷體" style:font-weight-complex="bold"/>
    </style:style>
    <style:style style:name="T1040" style:parent-style-name="預設段落字型" style:family="text">
      <style:text-properties style:font-name="Book Antiqua" style:font-name-asian="標楷體" style:font-weight-complex="bold"/>
    </style:style>
    <style:style style:name="T1041" style:parent-style-name="預設段落字型" style:family="text">
      <style:text-properties style:font-name="Book Antiqua" style:font-name-asian="標楷體" style:font-weight-complex="bold"/>
    </style:style>
    <style:style style:name="T1042" style:parent-style-name="預設段落字型" style:family="text">
      <style:text-properties style:font-name="Book Antiqua" style:font-name-asian="標楷體" style:font-weight-complex="bold"/>
    </style:style>
    <style:style style:name="T1043" style:parent-style-name="預設段落字型" style:family="text">
      <style:text-properties style:font-name="Book Antiqua" style:font-name-asian="標楷體" style:font-weight-complex="bold"/>
    </style:style>
    <style:style style:name="T1044" style:parent-style-name="預設段落字型" style:family="text">
      <style:text-properties style:font-name="Book Antiqua" style:font-name-asian="標楷體" style:font-weight-complex="bold"/>
    </style:style>
    <style:style style:name="T1045" style:parent-style-name="預設段落字型" style:family="text">
      <style:text-properties style:font-name="Book Antiqua" style:font-name-asian="標楷體" style:font-weight-complex="bold"/>
    </style:style>
    <style:style style:name="T1046" style:parent-style-name="預設段落字型" style:family="text">
      <style:text-properties style:font-name="Book Antiqua" style:font-name-asian="標楷體" style:font-weight-complex="bold"/>
    </style:style>
    <style:style style:name="T1047" style:parent-style-name="預設段落字型" style:family="text">
      <style:text-properties style:font-name="Book Antiqua" style:font-name-asian="標楷體" style:font-weight-complex="bold"/>
    </style:style>
    <style:style style:name="T1048" style:parent-style-name="預設段落字型" style:family="text">
      <style:text-properties style:font-name="Book Antiqua" style:font-name-asian="標楷體" style:font-weight-complex="bold"/>
    </style:style>
    <style:style style:name="T1049" style:parent-style-name="預設段落字型" style:family="text">
      <style:text-properties style:font-name="Book Antiqua" style:font-name-asian="標楷體" style:font-weight-complex="bold"/>
    </style:style>
    <style:style style:name="T1050" style:parent-style-name="預設段落字型" style:family="text">
      <style:text-properties style:font-name="Book Antiqua" style:font-name-asian="標楷體" style:font-weight-complex="bold"/>
    </style:style>
    <style:style style:name="T1051" style:parent-style-name="預設段落字型" style:family="text">
      <style:text-properties style:font-name="Book Antiqua" style:font-name-asian="標楷體" style:font-weight-complex="bold"/>
    </style:style>
    <style:style style:name="T10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Book Antiqua" style:font-name-asian="標楷體" style:font-weight-complex="bold"/>
    </style:style>
    <style:style style:name="T1070" style:parent-style-name="預設段落字型" style:family="text">
      <style:text-properties style:font-name="Book Antiqua" style:font-name-asian="標楷體" style:font-weight-complex="bold"/>
    </style:style>
    <style:style style:name="T1071" style:parent-style-name="預設段落字型" style:family="text">
      <style:text-properties style:font-name="Book Antiqua" style:font-name-asian="標楷體" style:font-weight-complex="bold"/>
    </style:style>
    <style:style style:name="P1072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P1084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1087" style:family="table-column">
      <style:table-column-properties style:column-width="0.3625in" style:use-optimal-column-width="false"/>
    </style:style>
    <style:style style:name="TableColumn1088" style:family="table-column">
      <style:table-column-properties style:column-width="1.0833in" style:use-optimal-column-width="false"/>
    </style:style>
    <style:style style:name="TableColumn1089" style:family="table-column">
      <style:table-column-properties style:column-width="0.7819in" style:use-optimal-column-width="false"/>
    </style:style>
    <style:style style:name="TableColumn1090" style:family="table-column">
      <style:table-column-properties style:column-width="0.4972in" style:use-optimal-column-width="false"/>
    </style:style>
    <style:style style:name="TableColumn1091" style:family="table-column">
      <style:table-column-properties style:column-width="1.2798in" style:use-optimal-column-width="false"/>
    </style:style>
    <style:style style:name="TableColumn1092" style:family="table-column">
      <style:table-column-properties style:column-width="0.4513in" style:use-optimal-column-width="false"/>
    </style:style>
    <style:style style:name="TableColumn1093" style:family="table-column">
      <style:table-column-properties style:column-width="0.8951in" style:use-optimal-column-width="false"/>
    </style:style>
    <style:style style:name="TableColumn1094" style:family="table-column">
      <style:table-column-properties style:column-width="0.0125in" style:use-optimal-column-width="false"/>
    </style:style>
    <style:style style:name="TableColumn1095" style:family="table-column">
      <style:table-column-properties style:column-width="1.334in" style:use-optimal-column-width="false"/>
    </style:style>
    <style:style style:name="Table1086" style:family="table">
      <style:table-properties style:width="6.6979in" fo:margin-left="0in" table:align="left"/>
    </style:style>
    <style:style style:name="TableRow1096" style:family="table-row">
      <style:table-row-properties style:min-row-height="0.4722in" style:use-optimal-row-height="false"/>
    </style:style>
    <style:style style:name="TableCell10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end" style:line-height-at-least="0.1666in"/>
    </style:style>
    <style:style style:name="T11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1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108" style:family="table-row">
      <style:table-row-properties style:min-row-height="0.4722in" style:use-optimal-row-height="false"/>
    </style:style>
    <style:style style:name="TableCell1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1666in"/>
    </style:style>
    <style:style style:name="T1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TableRow1117" style:family="table-row">
      <style:table-row-properties style:min-row-height="0.4722in" style:use-optimal-row-height="false"/>
    </style:style>
    <style:style style:name="TableCell1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128" style:family="table-row">
      <style:table-row-properties style:min-row-height="0.3152in" style:use-optimal-row-height="false"/>
    </style:style>
    <style:style style:name="TableCell1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1666in"/>
    </style:style>
    <style:style style:name="T113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1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1666in"/>
    </style:style>
    <style:style style:name="T1139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11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1666in"/>
    </style:style>
    <style:style style:name="T114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11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.1666in"/>
    </style:style>
    <style:style style:name="T1151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1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55" style:family="table-row">
      <style:table-row-properties style:min-row-height="0.3152in" style:use-optimal-row-height="false"/>
    </style:style>
    <style:style style:name="TableCell1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style:line-height-at-least="0.1666in"/>
    </style:style>
    <style:style style:name="T116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1666in"/>
    </style:style>
    <style:style style:name="T116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1666in"/>
    </style:style>
    <style:style style:name="T117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.1666in"/>
    </style:style>
    <style:style style:name="T118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1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86" style:family="table-row">
      <style:table-row-properties style:min-row-height="0.5055in" style:use-optimal-row-height="false"/>
    </style:style>
    <style:style style:name="TableCell1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199" style:family="table-row">
      <style:table-row-properties style:min-row-height="0.5055in" style:use-optimal-row-height="false"/>
    </style:style>
    <style:style style:name="P120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11" style:family="table-row">
      <style:table-row-properties style:min-row-height="0.5055in" style:use-optimal-row-height="false"/>
    </style:style>
    <style:style style:name="P121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23" style:family="table-row">
      <style:table-row-properties style:min-row-height="0.5055in" style:use-optimal-row-height="false"/>
    </style:style>
    <style:style style:name="P122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1227" style:parent-style-name="內文" style:family="paragraph">
      <style:paragraph-properties style:text-autospace="none" style:snap-to-layout-grid="false" fo:text-align="center" style:line-height-at-least="0.1666in"/>
    </style:style>
    <style:style style:name="T1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40" style:family="table-row">
      <style:table-row-properties style:min-row-height="0.4472in" style:use-optimal-row-height="false"/>
    </style:style>
    <style:style style:name="TableCell1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47" style:family="table-row">
      <style:table-row-properties style:min-row-height="0.4472in" style:use-optimal-row-height="false"/>
    </style:style>
    <style:style style:name="P124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53" style:family="table-row">
      <style:table-row-properties style:min-row-height="0.4472in" style:use-optimal-row-height="false"/>
    </style:style>
    <style:style style:name="P125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59" style:family="table-row">
      <style:table-row-properties style:min-row-height="0.4472in" style:use-optimal-row-height="false"/>
    </style:style>
    <style:style style:name="P126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65" style:family="table-row">
      <style:table-row-properties style:min-row-height="0.3937in" style:use-optimal-row-height="false"/>
    </style:style>
    <style:style style:name="TableCell126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1268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TableCell126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27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275" style:parent-style-name="內文" style:family="paragraph">
      <style:paragraph-properties fo:widows="2" fo:orphans="2"/>
      <style:text-properties style:font-name-asian="標楷體" style:font-weight-complex="bold"/>
    </style:style>
    <style:style style:name="P1276" style:parent-style-name="內文" style:family="paragraph">
      <style:paragraph-properties fo:widows="2" fo:orphans="2" fo:margin-bottom="0.0625in" fo:line-height="0.1944in"/>
    </style:style>
    <style:style style:name="T1277" style:parent-style-name="預設段落字型" style:family="text">
      <style:text-properties style:font-name="Book Antiqua" style:font-name-asian="標楷體" style:font-weight-complex="bold"/>
    </style:style>
    <style:style style:name="T1278" style:parent-style-name="預設段落字型" style:family="text">
      <style:text-properties style:font-name="Book Antiqua" style:font-name-asian="標楷體" style:font-weight-complex="bold"/>
    </style:style>
    <style:style style:name="T1279" style:parent-style-name="預設段落字型" style:family="text">
      <style:text-properties style:font-name="Book Antiqua" style:font-name-asian="標楷體" style:font-weight-complex="bold"/>
    </style:style>
    <style:style style:name="T1280" style:parent-style-name="預設段落字型" style:family="text">
      <style:text-properties style:font-name="Book Antiqua" style:font-name-asian="標楷體" style:font-weight-complex="bold"/>
    </style:style>
    <style:style style:name="T1281" style:parent-style-name="預設段落字型" style:family="text">
      <style:text-properties style:font-name="Book Antiqua" style:font-name-asian="標楷體" style:font-weight-complex="bold"/>
    </style:style>
    <style:style style:name="T1282" style:parent-style-name="預設段落字型" style:family="text">
      <style:text-properties style:font-name="Book Antiqua" style:font-name-asian="標楷體" style:font-weight-complex="bold"/>
    </style:style>
    <style:style style:name="T1283" style:parent-style-name="預設段落字型" style:family="text">
      <style:text-properties style:font-name="Book Antiqua" style:font-name-asian="標楷體" style:font-weight-complex="bold"/>
    </style:style>
    <style:style style:name="T1284" style:parent-style-name="預設段落字型" style:family="text">
      <style:text-properties style:font-name="Book Antiqua" style:font-name-asian="標楷體" style:font-weight-complex="bold"/>
    </style:style>
    <style:style style:name="T1285" style:parent-style-name="預設段落字型" style:family="text">
      <style:text-properties style:font-name="Book Antiqua" style:font-name-asian="標楷體" style:font-weight-complex="bold"/>
    </style:style>
    <style:style style:name="T1286" style:parent-style-name="預設段落字型" style:family="text">
      <style:text-properties style:font-name="Book Antiqua" style:font-name-asian="標楷體" style:font-weight-complex="bold"/>
    </style:style>
    <style:style style:name="T1287" style:parent-style-name="預設段落字型" style:family="text">
      <style:text-properties style:font-name="Book Antiqua" style:font-name-asian="標楷體" style:font-weight-complex="bold"/>
    </style:style>
    <style:style style:name="T1288" style:parent-style-name="預設段落字型" style:family="text">
      <style:text-properties style:font-name="Book Antiqua" style:font-name-asian="標楷體" style:font-weight-complex="bold"/>
    </style:style>
    <style:style style:name="T1289" style:parent-style-name="預設段落字型" style:family="text">
      <style:text-properties style:font-name="Book Antiqua" style:font-name-asian="標楷體" style:font-weight-complex="bold"/>
    </style:style>
    <style:style style:name="T1290" style:parent-style-name="預設段落字型" style:family="text">
      <style:text-properties style:font-name="Book Antiqua" style:font-name-asian="標楷體" style:font-weight-complex="bold"/>
    </style:style>
    <style:style style:name="T1291" style:parent-style-name="預設段落字型" style:family="text">
      <style:text-properties style:font-name="Book Antiqua" style:font-name-asian="標楷體" style:font-weight-complex="bold"/>
    </style:style>
    <style:style style:name="T1292" style:parent-style-name="預設段落字型" style:family="text">
      <style:text-properties style:font-name="Book Antiqua" style:font-name-asian="標楷體" style:font-weight-complex="bold"/>
    </style:style>
    <style:style style:name="T1293" style:parent-style-name="預設段落字型" style:family="text">
      <style:text-properties style:font-name="Book Antiqua" style:font-name-asian="標楷體" style:font-weight-complex="bold"/>
    </style:style>
    <style:style style:name="T1294" style:parent-style-name="預設段落字型" style:family="text">
      <style:text-properties style:font-name="Book Antiqua" style:font-name-asian="標楷體" style:font-weight-complex="bold"/>
    </style:style>
    <style:style style:name="T1295" style:parent-style-name="預設段落字型" style:family="text">
      <style:text-properties style:font-name="Book Antiqua" style:font-name-asian="標楷體" style:font-weight-complex="bold"/>
    </style:style>
    <style:style style:name="T1296" style:parent-style-name="預設段落字型" style:family="text">
      <style:text-properties style:font-name="Book Antiqua" style:font-name-asian="標楷體" style:font-weight-complex="bold"/>
    </style:style>
    <style:style style:name="T1297" style:parent-style-name="預設段落字型" style:family="text">
      <style:text-properties style:font-name="Book Antiqua" style:font-name-asian="標楷體" style:font-weight-complex="bold"/>
    </style:style>
    <style:style style:name="T1298" style:parent-style-name="預設段落字型" style:family="text">
      <style:text-properties style:font-name="Book Antiqua" style:font-name-asian="標楷體" style:font-weight-complex="bold"/>
    </style:style>
    <style:style style:name="T1299" style:parent-style-name="預設段落字型" style:family="text">
      <style:text-properties style:font-name="Book Antiqua" style:font-name-asian="標楷體" style:font-weight-complex="bold"/>
    </style:style>
    <style:style style:name="T1300" style:parent-style-name="預設段落字型" style:family="text">
      <style:text-properties style:font-name="Book Antiqua" style:font-name-asian="標楷體" style:font-weight-complex="bold"/>
    </style:style>
    <style:style style:name="T1301" style:parent-style-name="預設段落字型" style:family="text">
      <style:text-properties style:font-name="Book Antiqua" style:font-name-asian="標楷體" style:font-weight-complex="bold"/>
    </style:style>
    <style:style style:name="T1302" style:parent-style-name="預設段落字型" style:family="text">
      <style:text-properties style:font-name="Book Antiqua" style:font-name-asian="標楷體" style:font-weight-complex="bold"/>
    </style:style>
    <style:style style:name="T13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0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06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08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20" style:parent-style-name="預設段落字型" style:family="text">
      <style:text-properties style:font-name="Book Antiqua" style:font-name-asian="標楷體" style:font-weight-complex="bold"/>
    </style:style>
    <style:style style:name="T1321" style:parent-style-name="預設段落字型" style:family="text">
      <style:text-properties style:font-name="Book Antiqua" style:font-name-asian="標楷體" style:font-weight-complex="bold"/>
    </style:style>
    <style:style style:name="T1322" style:parent-style-name="預設段落字型" style:family="text">
      <style:text-properties style:font-name="Book Antiqua" style:font-name-asian="標楷體" style:font-weight-complex="bold"/>
    </style:style>
    <style:style style:name="P1323" style:parent-style-name="內文" style:family="paragraph">
      <style:paragraph-properties fo:widows="2" fo:orphans="2" fo:line-height="0.2083in"/>
      <style:text-properties style:font-name="Book Antiqua" style:font-name-asian="標楷體" style:font-weight-complex="bold"/>
    </style:style>
    <style:style style:name="P1324" style:parent-style-name="內文" style:family="paragraph">
      <style:paragraph-properties fo:widows="2" fo:orphans="2" fo:margin-bottom="0.0625in" fo:line-height="0.1944in"/>
    </style:style>
    <style:style style:name="T1325" style:parent-style-name="預設段落字型" style:family="text">
      <style:text-properties style:font-name="Book Antiqua" style:font-name-asian="標楷體" style:font-weight-complex="bold"/>
    </style:style>
    <style:style style:name="T1326" style:parent-style-name="預設段落字型" style:family="text">
      <style:text-properties style:font-name="Book Antiqua" style:font-name-asian="標楷體" style:font-weight-complex="bold"/>
    </style:style>
    <style:style style:name="T1327" style:parent-style-name="預設段落字型" style:family="text">
      <style:text-properties style:font-name="Book Antiqua" style:font-name-asian="標楷體" style:font-weight-complex="bold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1</text:span><text:span text:style-name="T7">學年度</text:span><text:span text:style-name="T8">國民</text:span><text:span text:style-name="T9">小</text:span><text:span text:style-name="T10">學</text:span><text:span text:style-name="T11">科學創意營</text:span><text:span text:style-name="T12">「靈光柵現</text:span><text:span text:style-name="T13">-</text:span><text:span text:style-name="T14">光影創意」</text:span><text:span text:style-name="T15">實施</text:span><text:span text:style-name="T16">計畫</text:span></text:p>
      <text:p text:style-name="P17">一、依<text:s text:c="4"/>據</text:p>
      <text:p text:style-name="P18">（一）臺北市資優教育白皮書—中長程發展計畫（2021-2026）</text:p>
      <text:p text:style-name="P19">（二）臺北市資優教育資源中心111學年度工作計畫</text:p>
      <text:p text:style-name="P20">（三）臺北市政府教育局111年5月25日北市教特字第1113054136號函</text:p>
      <text:p text:style-name="P21">二、目<text:s text:c="4"/>的</text:p>
      <text:p text:style-name="P22">（一）透過創意科學課程，激發學生的科學探索及問題解決能力。</text:p>
      <text:p text:style-name="P23">（二）經由實作體驗活動，提升學生的設計思考及創意實踐能力。</text:p>
      <text:p text:style-name="P24">（三）藉由團隊共學模式，提供學生彼此觀摩學習與交流的機會。</text:p>
      <text:p text:style-name="P25"><text:span text:style-name="T26">三、</text:span><text:span text:style-name="T27">辦理單位</text:span></text:p>
      <text:p text:style-name="P28">（一）主辦單位：臺北市政府教育局</text:p>
      <text:p text:style-name="P29">（二）承辦單位：臺北市文山區木柵國民小學</text:p>
      <text:p text:style-name="P30">（三）協辦單位：臺北市立建國高級中學（資優教育資源中心）</text:p>
      <text:p text:style-name="P31"><text:span text:style-name="T32">四、活動</text:span><text:span text:style-name="T33">主題</text:span><text:span text:style-name="T34">、時間及地點</text:span></text:p>
      <text:p text:style-name="P35"><text:span text:style-name="T36">（一）主題</text:span><text:span text:style-name="T37">：</text:span><text:span text:style-name="T38">「</text:span><text:span text:style-name="T39">靈光柵現</text:span><text:span text:style-name="T40">-</text:span><text:span text:style-name="T41">光影創意</text:span><text:span text:style-name="T42">」</text:span></text:p>
      <text:p text:style-name="P43"><text:span text:style-name="T44">（二）</text:span><text:span text:style-name="T45">時間</text:span><text:span text:style-name="T46">：</text:span><text:span text:style-name="T47">111</text:span><text:span text:style-name="T48">年</text:span><text:span text:style-name="T49">8</text:span><text:span text:style-name="T50">月</text:span><text:span text:style-name="T51">9</text:span><text:span text:style-name="T52">日（星期二）及</text:span><text:span text:style-name="T53">8</text:span><text:span text:style-name="T54">月</text:span><text:span text:style-name="T55">10</text:span><text:span text:style-name="T56">日（星期三），</text:span><text:span text:style-name="T57">每日上午</text:span><text:span text:style-name="T58">8</text:span><text:span text:style-name="T59">時</text:span><text:span text:style-name="T60">30</text:span><text:span text:style-name="T61">分至下午</text:span><text:span text:style-name="T62">4</text:span><text:span text:style-name="T63">時，</text:span><text:span text:style-name="T64">共計</text:span><text:span text:style-name="T65">2</text:span><text:span text:style-name="T66">日</text:span></text:p>
      <text:p text:style-name="P67"><text:span text:style-name="T68">（三）</text:span><text:span text:style-name="T69">地點</text:span><text:span text:style-name="T70">：</text:span><text:span text:style-name="T71">採線上遠距模式辦理（</text:span><text:span text:style-name="T72">Google</text:span><text:span text:style-name="T73"><text:s/>Meet</text:span><text:span text:style-name="T74">線上</text:span><text:span text:style-name="T75">會議室</text:span><text:span text:style-name="T76">）</text:span></text:p>
      <text:p text:style-name="P77"><text:span text:style-name="T78">五</text:span><text:span text:style-name="T79">七</text:span><text:span text:style-name="T80">、</text:span><text:span text:style-name="T81">活動內容</text:span></text:p>
      <text:p text:style-name="P82"><text:span text:style-name="T83">（一）科學原理探究與創意實踐</text:span><text:span text:style-name="T84">：</text:span><text:span text:style-name="T85">透過生活中常見素材，引導學生探究科學原理，推想背後蘊藏的科學技術，激發學生展現創意並訓練動手操作的能力；藉由跨領域之整合性學習活動，引導學生思考並設計科學專題研究。</text:span></text:p>
      <text:p text:style-name="P86"><text:span text:style-name="T87">（二）創客實作體驗與</text:span><text:span text:style-name="T88">線上</text:span><text:span text:style-name="T89">共學</text:span><text:span text:style-name="T90">：</text:span><text:span text:style-name="T91">透過</text:span><text:span text:style-name="T92">「實作體驗」，</text:span><text:span text:style-name="T93">讓學生</text:span><text:span text:style-name="T94">共同學習科學精神、發揮創意，並實際解決問題。先引導學生進行實際操作體驗，再透過創意集智發想活動</text:span><text:span text:style-name="T95">，</text:span><text:span text:style-name="T96">驗證科學原理</text:span><text:span text:style-name="T97">、</text:span><text:span text:style-name="T98">討論各項變因設計</text:span><text:span text:style-name="T99">、</text:span><text:span text:style-name="T100">完成關卡挑戰。學</text:span><text:span text:style-name="T101">生須</text:span><text:span text:style-name="T102">運用所學的知識</text:span><text:span text:style-name="T103">及</text:span><text:span text:style-name="T104">技能</text:span><text:span text:style-name="T105">進行創意任務，並依</text:span><text:span text:style-name="T106">所</text:span><text:span text:style-name="T107">提供之材料規劃實驗，最後</text:span><text:span text:style-name="T108">共同欣賞</text:span><text:span text:style-name="T109">小組</text:span><text:span text:style-name="T110">作品，</text:span><text:span text:style-name="T111">並</text:span><text:span text:style-name="T112">提出建議與回饋</text:span><text:span text:style-name="T113">。</text:span></text:p>
      <text:p text:style-name="P114"><text:span text:style-name="T115">六、參加對象：</text:span><text:span text:style-name="T116">11</text:span><text:span text:style-name="T117">0</text:span><text:span text:style-name="T118">學年度</text:span><text:span text:style-name="T119">就讀</text:span><text:span text:style-name="T120">臺北市公私立國民小學富科學探究興趣</text:span><text:span text:style-name="T121">及</text:span><text:span text:style-name="T122">創意潛能之</text:span><text:span text:style-name="T123">四</text:span><text:span text:style-name="T124">年級</text:span><text:span text:style-name="T125">學生</text:span><text:span text:style-name="T126">（</text:span><text:span text:style-name="T127">每校至多推薦正取</text:span><text:span text:style-name="T128">2</text:span><text:span text:style-name="T129">名、備取</text:span><text:span text:style-name="T130">2</text:span><text:span text:style-name="T131">名）</text:span><text:span text:style-name="T132">。</text:span></text:p>
      <text:p text:style-name="P133">七、報名方式及錄取原則</text:p>
      <text:p text:style-name="P134"><text:span text:style-name="T135">（一）</text:span><text:span text:style-name="T136">報名</text:span><text:span text:style-name="T137">方式</text:span><text:span text:style-name="T138">：</text:span><text:span text:style-name="T139">即日起至</text:span><text:span text:style-name="T140">11</text:span><text:span text:style-name="T141">1</text:span><text:span text:style-name="T142">年</text:span><text:span text:style-name="T143">6</text:span><text:span text:style-name="T144">月</text:span><text:span text:style-name="T145">17</text:span><text:span text:style-name="T146">日（星期</text:span><text:span text:style-name="T147">五</text:span><text:span text:style-name="T148">）</text:span><text:span text:style-name="T149">止</text:span><text:span text:style-name="T150">，</text:span><text:span text:style-name="T151">請各校特教業務承辦人</text:span><text:span text:style-name="T152">將填妥之學校</text:span><text:span text:style-name="T153">報名清冊（附件</text:span><text:span text:style-name="T154">4</text:span><text:span text:style-name="T155">）之電子檔（</text:span><text:span text:style-name="T156">WORD</text:span><text:span text:style-name="T157">檔）及核章後掃描檔（</text:span><text:span text:style-name="T158">PDF</text:span><text:span text:style-name="T159">檔），以</text:span><text:span text:style-name="T160">e-mail</text:span><text:span text:style-name="T161">回傳至承辦單位</text:span><text:span text:style-name="T162">（</text:span><text:span text:style-name="T163">e-mail</text:span><text:span text:style-name="T164">：</text:span><text:span text:style-name="T165">m</text:span><text:span text:style-name="T166">jes29391234@gmail.com</text:span><text:span text:style-name="T167">），並同時將紙本逕</text:span><text:span text:style-name="T168">寄</text:span><text:span text:style-name="T169">送</text:span><text:span text:style-name="T170">木柵</text:span><text:span text:style-name="T171">國小</text:span><text:span text:style-name="T172">特教</text:span><text:span text:style-name="T173">組</text:span><text:span text:style-name="T174">郭</text:span><text:span text:style-name="T175">信秀</text:span><text:span text:style-name="T176">老</text:span><text:span text:style-name="T177">師</text:span><text:span text:style-name="T178">彙整（聯絡箱號碼：</text:span><text:span text:style-name="T179">084</text:span><text:span text:style-name="T180">，地址：</text:span><text:span text:style-name="T181">116008</text:span><text:span text:style-name="T182">臺北市文山區木柵路三段</text:span><text:span text:style-name="T183">191</text:span><text:span text:style-name="T184">號</text:span><text:span text:style-name="T185">）</text:span><text:span text:style-name="T186">。</text:span><text:span text:style-name="T187">個人報名表（附件</text:span><text:span text:style-name="T188">3</text:span><text:span text:style-name="T189">）由各校確認留存，無須送交承辦單位。</text:span><text:span text:style-name="T190">承辦單位於收到報名文件後，將寄發回覆信函，供報名學校確認，</text:span><text:span text:style-name="T191">若未收到回覆信</text:span><text:soft-page-break/><text:span text:style-name="T192">函，請務必自行再致電</text:span><text:span text:style-name="T193">木柵</text:span><text:span text:style-name="T194">國</text:span><text:span text:style-name="T195">小</text:span><text:span text:style-name="T196">特教</text:span><text:span text:style-name="T197">組</text:span><text:span text:style-name="T198">郭</text:span><text:span text:style-name="T199">信秀</text:span><text:span text:style-name="T200">老</text:span><text:span text:style-name="T201">師</text:span><text:span text:style-name="T202">確認（電話：</text:span><text:span text:style-name="T203">2939-1234</text:span><text:span text:style-name="T204">轉</text:span><text:span text:style-name="T205">652</text:span><text:span text:style-name="T206">），逾期不予受理</text:span><text:span text:style-name="T207">。</text:span></text:p>
      <text:p text:style-name="P208"><text:span text:style-name="T209">（</text:span><text:span text:style-name="T210">二</text:span><text:span text:style-name="T211">）</text:span><text:span text:style-name="T212">錄取</text:span><text:span text:style-name="T213">方式</text:span></text:p>
      <text:p text:style-name="P214"><text:span text:style-name="T215">1.</text:span><text:span text:style-name="T216">臺北市公私立國民小學</text:span><text:span text:style-name="T217">四</text:span><text:span text:style-name="T218">年級學生，每校推薦正取</text:span><text:span text:style-name="T219">2</text:span><text:span text:style-name="T220">名、備取</text:span><text:span text:style-name="T221">2</text:span><text:span text:style-name="T222">名。</text:span><text:span text:style-name="T223">預計</text:span><text:span text:style-name="T224">錄取</text:span><text:span text:style-name="T225">共</text:span><text:span text:style-name="T226">120</text:span><text:span text:style-name="T227">名</text:span><text:span text:style-name="T228">。</text:span><text:span text:style-name="T229">優先錄取各校正取學生，</text:span><text:span text:style-name="T230">若正取學生超過</text:span><text:span text:style-name="T231">120</text:span><text:span text:style-name="T232">名時，由</text:span><text:span text:style-name="T233">承辦</text:span><text:span text:style-name="T234">單位進行公開抽籤決定。若正取生未滿</text:span><text:span text:style-name="T235">120</text:span><text:span text:style-name="T236">名時，由各校推薦備取者遞補，當備取者超過遞補名額時，由承辦單位進行公開抽籤決</text:span><text:span text:style-name="T237">定。</text:span></text:p>
      <text:p text:style-name="P238"><text:span text:style-name="T239">2.</text:span><text:span text:style-name="T240">上述公開抽籤詳細時間，將公告於</text:span><text:span text:style-name="T241">「</text:span><text:span text:style-name="T242">111</text:span><text:span text:style-name="T243">科創營網站」</text:span><text:span text:style-name="T244">或木柵國小網站首頁專區</text:span><text:span text:style-name="T245">，請自行上網瀏覽查詢。</text:span></text:p>
      <text:p text:style-name="P246"><text:span text:style-name="T247">※<text:s/></text:span><text:span text:style-name="T248">111</text:span><text:span text:style-name="T249">科創營網站</text:span><text:span text:style-name="T250"><text:s text:c="8"/>https://bit.ly/3N3RxIX</text:span></text:p>
      <text:p text:style-name="P251"><text:span text:style-name="T252">※<text:s/></text:span><text:span text:style-name="T253">木柵國小網站首頁專區</text:span><text:span text:style-name="T254"><text:s text:c="2"/></text:span><text:span text:style-name="T255">https://www.mjes.tp.edu.tw/</text:span></text:p>
      <text:p text:style-name="P256"><text:span text:style-name="T257">3.</text:span><text:span text:style-name="T258">錄取學生於活動期間將由承辦單位統一分組</text:span><text:span text:style-name="T259">，</text:span><text:span text:style-name="T260">依照實</text:span><text:span text:style-name="T261">際</text:span><text:span text:style-name="T262">人數</text:span><text:span text:style-name="T263">，</text:span><text:span text:style-name="T264">預</text:span><text:span text:style-name="T265">計</text:span><text:span text:style-name="T266">分</text:span><text:span text:style-name="T267">為</text:span><text:span text:style-name="T268">1</text:span><text:span text:style-name="T269">2</text:span><text:span text:style-name="T270">小隊</text:span><text:span text:style-name="T271">，各小隊以</text:span><text:span text:style-name="T272">10</text:span><text:span text:style-name="T273">名學生為原則。</text:span></text:p>
      <text:p text:style-name="P274"><text:span text:style-name="T275">（</text:span><text:span text:style-name="T276">三</text:span><text:span text:style-name="T277">）</text:span><text:span text:style-name="T278">錄取結果公告：</text:span><text:span text:style-name="T279">錄取名單於</text:span><text:span text:style-name="T280">11</text:span><text:span text:style-name="T281">1</text:span><text:span text:style-name="T282">年</text:span><text:span text:style-name="T283">6</text:span><text:span text:style-name="T284">月</text:span><text:span text:style-name="T285">30</text:span><text:span text:style-name="T286">日（星期</text:span><text:span text:style-name="T287">四</text:span><text:span text:style-name="T288">）</text:span><text:span text:style-name="T289">下午</text:span><text:span text:style-name="T290">4</text:span><text:span text:style-name="T291">時</text:span><text:span text:style-name="T292">前</text:span><text:span text:style-name="T293">公告在</text:span><text:span text:style-name="T294">「</text:span><text:span text:style-name="T295">111</text:span><text:span text:style-name="T296">科創營網站」或木柵國小網站首頁專區</text:span><text:span text:style-name="T297">，</text:span><text:span text:style-name="T298">請報名學校及學生自行上網瀏覽查詢。</text:span><text:span text:style-name="T299">承辦單位將於</text:span><text:span text:style-name="T300">111</text:span><text:span text:style-name="T301">年</text:span><text:span text:style-name="T302">6</text:span><text:span text:style-name="T303">月</text:span><text:span text:style-name="T304">30</text:span><text:span text:style-name="T305">日（星期</text:span><text:span text:style-name="T306">四</text:span><text:span text:style-name="T307">）</text:span><text:span text:style-name="T308">以電子公文將</text:span><text:span text:style-name="T309">錄取</text:span><text:span text:style-name="T310">結</text:span><text:span text:style-name="T311">果</text:span><text:span text:style-name="T312">通知各校業務承辦人，</text:span><text:span text:style-name="T313">再</text:span><text:span text:style-name="T314">請</text:span><text:span text:style-name="T315">各校</text:span><text:span text:style-name="T316">業務承辦人</text:span><text:span text:style-name="T317">通知錄取學生。</text:span></text:p>
      <text:p text:style-name="P318"><text:span text:style-name="T319">八、</text:span><text:span text:style-name="T320">獎勵方式</text:span><text:span text:style-name="T321">與評分指標</text:span><text:span text:style-name="T322">（詳附件</text:span><text:span text:style-name="T323">2</text:span><text:span text:style-name="T324">）</text:span></text:p>
      <text:p text:style-name="P325"><text:span text:style-name="T326">（一）</text:span><text:span text:style-name="T327">超級變身獎</text:span><text:span text:style-name="T328">：</text:span><text:span text:style-name="T329">個人</text:span><text:span text:style-name="T330">作品</text:span><text:span text:style-name="T331">之</text:span><text:span text:style-name="T332">「變通性」，取</text:span><text:span text:style-name="T333">每隊</text:span><text:span text:style-name="T334">表現</text:span><text:span text:style-name="T335">最佳的</text:span><text:span text:style-name="T336">1</text:span><text:span text:style-name="T337">個</text:span><text:span text:style-name="T338">隊員</text:span><text:span text:style-name="T339">頒發獎狀鼓勵。</text:span></text:p>
      <text:p text:style-name="P340"><text:span text:style-name="T341">（</text:span><text:span text:style-name="T342">二</text:span><text:span text:style-name="T343">）</text:span><text:span text:style-name="T344">光彩奪目獎</text:span><text:span text:style-name="T345">：</text:span><text:span text:style-name="T346">個人</text:span><text:span text:style-name="T347">作品</text:span><text:span text:style-name="T348">之</text:span><text:span text:style-name="T349">「獨創性」，取</text:span><text:span text:style-name="T350">每隊</text:span><text:span text:style-name="T351">表現</text:span><text:span text:style-name="T352">最佳的</text:span><text:span text:style-name="T353">1</text:span><text:span text:style-name="T354">個</text:span><text:span text:style-name="T355">隊員</text:span><text:span text:style-name="T356">頒發獎狀鼓勵。</text:span></text:p>
      <text:p text:style-name="P357"><text:span text:style-name="T358">（三）</text:span><text:span text:style-name="T359">精心設計獎</text:span><text:span text:style-name="T360">：</text:span><text:span text:style-name="T361">個人</text:span><text:span text:style-name="T362">作品</text:span><text:span text:style-name="T363">之</text:span><text:span text:style-name="T364">「精緻性」，取</text:span><text:span text:style-name="T365">每隊</text:span><text:span text:style-name="T366">表現</text:span><text:span text:style-name="T367">最佳的</text:span><text:span text:style-name="T368">1</text:span><text:span text:style-name="T369">個</text:span><text:span text:style-name="T370">隊員</text:span><text:span text:style-name="T371">頒發獎狀鼓勵。</text:span></text:p>
      <text:p text:style-name="P372"><text:span text:style-name="T373">（</text:span><text:span text:style-name="T374">四</text:span><text:span text:style-name="T375">）</text:span><text:span text:style-name="T376">參與認證獎</text:span><text:span text:style-name="T377">：全程參加科學創意營</text:span><text:span text:style-name="T378">課程及</text:span><text:span text:style-name="T379">活動，並繳交「心得回饋單」</text:span><text:span text:style-name="T380">者，頒發結業證書乙紙。</text:span></text:p>
      <text:p text:style-name="P381">九、注意事項</text:p>
      <text:p text:style-name="P382"><text:span text:style-name="T383">（一）</text:span><text:span text:style-name="T384">因應線上課程需要，參加本</text:span><text:span text:style-name="T385">科學</text:span><text:span text:style-name="T386">創意營之學生，請</text:span><text:span text:style-name="T387">自備</text:span><text:span text:style-name="T388">電腦</text:span><text:span text:style-name="T389">(</text:span><text:span text:style-name="T390">包含鏡頭、麥克風</text:span><text:span text:style-name="T391">)</text:span><text:span text:style-name="T392">供上課使用</text:span><text:span text:style-name="T393">;</text:span><text:span text:style-name="T394">另需準備</text:span><text:span text:style-name="T395">平板電腦或智慧型手機，以便</text:span><text:span text:style-name="T396">作品</text:span><text:span text:style-name="T397">拍照</text:span><text:span text:style-name="T398">及</text:span><text:span text:style-name="T399">上傳</text:span><text:span text:style-name="T400">。</text:span></text:p>
      <text:p text:style-name="P401"><text:span text:style-name="T402">（二）</text:span><text:span text:style-name="T403">本營隊課程材料包將於</text:span><text:span text:style-name="T404">111</text:span><text:span text:style-name="T405">年</text:span><text:span text:style-name="T406">7</text:span><text:span text:style-name="T407">月</text:span><text:span text:style-name="T408">28</text:span><text:span text:style-name="T409">日（星期四）寄送至各校</text:span><text:span text:style-name="T410">輔</text:span><text:span text:style-name="T411">導</text:span><text:span text:style-name="T412">室特教組</text:span><text:span text:style-name="T413">，請錄取者於</text:span><text:span text:style-name="T414">111</text:span><text:span text:style-name="T415">年</text:span><text:span text:style-name="T416">8</text:span><text:span text:style-name="T417">月</text:span><text:span text:style-name="T418">1</text:span><text:span text:style-name="T419">日（星期一）～</text:span><text:span text:style-name="T420">8</text:span><text:span text:style-name="T421">月</text:span><text:span text:style-name="T422">5</text:span><text:span text:style-name="T423">日（星期五）至各校</text:span><text:span text:style-name="T424">警衛室</text:span><text:span text:style-name="T425">領取</text:span><text:span text:style-name="T426">，</text:span><text:span text:style-name="T427">領取前請先向各校輔</text:span><text:span text:style-name="T428">導</text:span><text:span text:style-name="T429">室</text:span><text:span text:style-name="T430">特教組</text:span><text:span text:style-name="T431">聯</text:span><text:span text:style-name="T432">絡</text:span><text:span text:style-name="T433">領取</text:span><text:span text:style-name="T434">事宜</text:span><text:span text:style-name="T435">。</text:span></text:p>
      <text:p text:style-name="P436"><text:span text:style-name="T437">（三）</text:span><text:span text:style-name="T438">活動期間，請務必準時上線進行課程，並依時上傳作業至指定雲端資料夾，依時上傳者於活動結束後可自行保留</text:span><text:span text:style-name="T439">材料包</text:span><text:span text:style-name="T440">所有器材</text:span><text:span text:style-name="T441">。</text:span><text:span text:style-name="T442">凡</text:span><text:span text:style-name="T443">遲到</text:span><text:span text:style-name="T444">、</text:span><text:span text:style-name="T445">早退</text:span><text:span text:style-name="T446">或未事先完成請假手續</text:span><text:span text:style-name="T447">，導致缺席時數總計超過</text:span><text:span text:style-name="T448">2</text:span><text:span text:style-name="T449">小時者，</text:span><text:span text:style-name="T450">恕</text:span><text:span text:style-name="T451">不</text:span><text:span text:style-name="T452">頒發</text:span><text:span text:style-name="T453">結業證書</text:span><text:span text:style-name="T454">且</text:span><text:span text:style-name="T455">需繳回材料包</text:span><text:span text:style-name="T456">。</text:span><text:span text:style-name="T457"><text:s text:c="2"/></text:span></text:p>
      <text:p text:style-name="P458"><text:span text:style-name="T459">十、</text:span><text:span text:style-name="T460">經費：</text:span><text:span text:style-name="T461">由臺北市政府教育局</text:span><text:span text:style-name="T462">111</text:span><text:span text:style-name="T463">年度相關經費項下支應。</text:span></text:p>
      <text:p text:style-name="P464"><text:span text:style-name="T465">十</text:span><text:span text:style-name="T466">一</text:span><text:span text:style-name="T467">、</text:span><text:span text:style-name="T468">辦理本計畫績優之工作人員於活動結束後依成效報請敘獎。</text:span></text:p>
      <text:p text:style-name="P469"><text:span text:style-name="T470">十二、</text:span><text:span text:style-name="T471">本實施計畫經教育局核准後實施，修正時亦同。</text:span></text:p>
      <text:soft-page-break/>
      <text:p text:style-name="P472"><text:span text:style-name="T473">附件</text:span><text:span text:style-name="T474">1</text:span></text:p>
      <text:p text:style-name="P475"><text:span text:style-name="T476">臺北市</text:span><text:span text:style-name="T477">111</text:span><text:span text:style-name="T478">學年度</text:span><text:span text:style-name="T479">國民</text:span><text:span text:style-name="T480">小</text:span><text:span text:style-name="T481">學</text:span><text:span text:style-name="T482">「</text:span><text:span text:style-name="T483">靈光柵現-光影創意</text:span><text:span text:style-name="T484">」</text:span><text:span text:style-name="T485">科學創意營</text:span><text:span text:style-name="T486"><text:line-break/></text:span><text:span text:style-name="T487">活動</text:span><text:span text:style-name="T488">時程表</text:span><text:span text:style-name="T489">I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時間</text:p>
          </table:table-cell>
          <table:table-cell table:style-name="TableCell498" table:number-columns-spanned="3">
            <text:p text:style-name="P499"><text:span text:style-name="T500">111</text:span><text:span text:style-name="T501">年</text:span><text:span text:style-name="T502">8</text:span><text:span text:style-name="T503">月</text:span><text:span text:style-name="T504">9</text:span><text:span text:style-name="T505">日</text:span><text:span text:style-name="T506">(</text:span><text:span text:style-name="T507">星期二</text:span><text:span text:style-name="T508">)</text:span><text:span text:style-name="T509"><text:s/>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A組</text:p>
          </table:table-cell>
          <table:table-cell table:style-name="TableCell514">
            <text:p text:style-name="P515">B組</text:p>
          </table:table-cell>
          <table:table-cell table:style-name="TableCell516">
            <text:p text:style-name="P517">C組</text:p>
          </table:table-cell>
        </table:table-row>
        <table:table-row table:style-name="TableRow518">
          <table:table-cell table:style-name="TableCell519">
            <text:p text:style-name="P520">0830～0900</text:p>
          </table:table-cell>
          <table:table-cell table:style-name="TableCell521" table:number-columns-spanned="3">
            <text:p text:style-name="P522">線上會議室報到</text:p>
            <text:p text:style-name="P523"><text:span text:style-name="T524">(</text:span><text:span text:style-name="T525">隊輔點名、測試器材</text:span><text:span text:style-name="T526">)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0900～1030</text:p>
          </table:table-cell>
          <table:table-cell table:style-name="TableCell530" table:number-columns-spanned="3">
            <text:p text:style-name="P531">線上相見歡</text:p>
            <text:p text:style-name="P532"><text:span text:style-name="T533">(</text:span><text:span text:style-name="T534">開幕式、</text:span><text:span text:style-name="T535">線上</text:span><text:span text:style-name="T536">自我介紹</text:span><text:span text:style-name="T537">)</text:span></text:p>
          </table:table-cell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1030～1200</text:p>
            <text:p text:style-name="P541"><text:span text:style-name="T542">【主題課</text:span><text:span text:style-name="T543">程</text:span><text:span text:style-name="T544">】</text:span></text:p>
          </table:table-cell>
          <table:table-cell table:style-name="TableCell545">
            <text:p text:style-name="P546">愛麗絲的縮小世界</text:p>
            <text:p text:style-name="P547">觀察物品外觀及特徵</text:p>
          </table:table-cell>
          <table:table-cell table:style-name="TableCell548">
            <text:p text:style-name="P549">誰偷走了光</text:p>
            <text:p text:style-name="P550"><text:span text:style-name="T551">偏光</text:span><text:span text:style-name="T552">片</text:span><text:span text:style-name="T553">原理及</text:span><text:span text:style-name="T554">創作</text:span></text:p>
          </table:table-cell>
          <table:table-cell table:style-name="TableCell555">
            <text:p text:style-name="P556">光的躲貓貓</text:p>
            <text:p text:style-name="P557"><text:span text:style-name="T558">透過創作抓住</text:span><text:span text:style-name="T559">光源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><text:span text:style-name="T564">專家講師線上課程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1200～1300</text:p>
          </table:table-cell>
          <table:table-cell table:style-name="TableCell568" table:number-columns-spanned="3">
            <text:p text:style-name="P569"><text:span text:style-name="T570">午休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1300～1430</text:p>
            <text:p text:style-name="P574"><text:span text:style-name="T575">【主題課程】</text:span></text:p>
          </table:table-cell>
          <table:table-cell table:style-name="TableCell576">
            <text:p text:style-name="P577">誰偷走了光</text:p>
            <text:p text:style-name="P578"><text:span text:style-name="T579">偏光</text:span><text:span text:style-name="T580">片原理及</text:span><text:span text:style-name="T581">創作</text:span></text:p>
          </table:table-cell>
          <table:table-cell table:style-name="TableCell582">
            <text:p text:style-name="P583">光的躲貓貓</text:p>
            <text:p text:style-name="P584"><text:span text:style-name="T585">透過創作抓住光源</text:span></text:p>
          </table:table-cell>
          <table:table-cell table:style-name="TableCell586">
            <text:p text:style-name="P587">愛麗絲的縮小世界</text:p>
            <text:p text:style-name="P588"><text:span text:style-name="T589">觀察物品外觀及特徵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><text:span text:style-name="T594">專家講師線上課程</text:span></text:p>
          </table:table-cell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1430～1600</text:p>
            <text:p text:style-name="P598"><text:span text:style-name="T599">【主題課程】</text:span></text:p>
            <text:p text:style-name="P600"/>
          </table:table-cell>
          <table:table-cell table:style-name="TableCell601">
            <text:p text:style-name="P602">光的躲貓貓</text:p>
            <text:p text:style-name="P603"><text:span text:style-name="T604">透過創作抓住光源</text:span></text:p>
          </table:table-cell>
          <table:table-cell table:style-name="TableCell605">
            <text:p text:style-name="P606">愛麗絲的縮小世界</text:p>
            <text:p text:style-name="P607"><text:span text:style-name="T608">觀察物品外觀及特徵</text:span></text:p>
          </table:table-cell>
          <table:table-cell table:style-name="TableCell609">
            <text:p text:style-name="P610">誰偷走了光</text:p>
            <text:p text:style-name="P611"><text:span text:style-name="T612">偏光</text:span><text:span text:style-name="T613">片原理及</text:span><text:span text:style-name="T614">創作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<text:span text:style-name="T619">專家講師線上課程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1600～</text:p>
          </table:table-cell>
          <table:table-cell table:style-name="TableCell623" table:number-columns-spanned="3">
            <text:p text:style-name="P624">第一天結束</text:p>
          </table:table-cell>
          <table:covered-table-cell/>
          <table:covered-table-cell/>
        </table:table-row>
      </table:table>
      <text:p text:style-name="P625"/>
      <text:soft-page-break/>
      <text:p text:style-name="P626"><text:span text:style-name="T627">臺北市</text:span><text:span text:style-name="T628">111</text:span><text:span text:style-name="T629">學年度</text:span><text:span text:style-name="T630">國民小學</text:span><text:span text:style-name="T631">「</text:span><text:span text:style-name="T632">靈光柵現-光影創意</text:span><text:span text:style-name="T633">」</text:span><text:span text:style-name="T634">科學創意營</text:span><text:span text:style-name="T635"><text:line-break/></text:span><text:span text:style-name="T636">活動</text:span><text:span text:style-name="T637">時程表</text:span><text:span text:style-name="T638">I</text:span><text:span text:style-name="T639">I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時間</text:p>
          </table:table-cell>
          <table:table-cell table:style-name="TableCell648" table:number-columns-spanned="3">
            <text:p text:style-name="P649"><text:span text:style-name="T650">111</text:span><text:span text:style-name="T651">年</text:span><text:span text:style-name="T652">8</text:span><text:span text:style-name="T653">月</text:span><text:span text:style-name="T654">10</text:span><text:span text:style-name="T655">日</text:span><text:span text:style-name="T656">(</text:span><text:span text:style-name="T657">星期</text:span><text:span text:style-name="T658">三</text:span><text:span text:style-name="T659">)</text:span><text:span text:style-name="T660"><text:s/></text:span></text:p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A組</text:p>
          </table:table-cell>
          <table:table-cell table:style-name="TableCell665">
            <text:p text:style-name="P666">B組</text:p>
          </table:table-cell>
          <table:table-cell table:style-name="TableCell667">
            <text:p text:style-name="P668">C組</text:p>
          </table:table-cell>
        </table:table-row>
        <table:table-row table:style-name="TableRow669">
          <table:table-cell table:style-name="TableCell670">
            <text:p text:style-name="P671">0830～0900</text:p>
          </table:table-cell>
          <table:table-cell table:style-name="TableCell672" table:number-columns-spanned="3">
            <text:p text:style-name="P673">線上會議室報到</text:p>
            <text:p text:style-name="P674"><text:span text:style-name="T675">(隊輔點名、測試器材)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0900～1200</text:p>
            <text:p text:style-name="P679"><text:span text:style-name="T680">【創作活動】</text:span></text:p>
          </table:table-cell>
          <table:table-cell table:style-name="TableCell681">
            <text:p text:style-name="P682">靈光柵現</text:p>
            <text:p text:style-name="P683"><text:span text:style-name="T684">小隊</text:span><text:span text:style-name="T685">作品</text:span><text:span text:style-name="T686">構思</text:span><text:span text:style-name="T687"><text:line-break/></text:span><text:span text:style-name="T688">與創作藝術</text:span></text:p>
          </table:table-cell>
          <table:table-cell table:style-name="TableCell689">
            <text:p text:style-name="P690">靈光柵現</text:p>
            <text:p text:style-name="P691"><text:span text:style-name="T692">小隊</text:span><text:span text:style-name="T693">作品</text:span><text:span text:style-name="T694">構思</text:span><text:span text:style-name="T695"><text:line-break/></text:span><text:span text:style-name="T696">與創作藝術</text:span></text:p>
          </table:table-cell>
          <table:table-cell table:style-name="TableCell697">
            <text:p text:style-name="P698">靈光柵現</text:p>
            <text:p text:style-name="P699"><text:span text:style-name="T700">小隊</text:span><text:span text:style-name="T701">作品</text:span><text:span text:style-name="T702">構思</text:span><text:span text:style-name="T703"><text:line-break/></text:span><text:span text:style-name="T704">與創作藝術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><text:span text:style-name="T709">專家講師線上課程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1200～1330</text:p>
          </table:table-cell>
          <table:table-cell table:style-name="TableCell713" table:number-columns-spanned="3">
            <text:p text:style-name="P714"><text:span text:style-name="T715">午休</text:span><text:span text:style-name="T716">與作品上傳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rows-spanned="2">
            <text:p text:style-name="P719">1330～1500</text:p>
            <text:p text:style-name="P720"><text:span text:style-name="T721">【發表分享】</text:span></text:p>
          </table:table-cell>
          <table:table-cell table:style-name="TableCell722">
            <text:p text:style-name="P723">線上美術館</text:p>
            <text:p text:style-name="P724"><text:span text:style-name="T725">欣賞與</text:span><text:span text:style-name="T726">回饋</text:span></text:p>
          </table:table-cell>
          <table:table-cell table:style-name="TableCell727">
            <text:p text:style-name="P728">線上美術館</text:p>
            <text:p text:style-name="P729"><text:span text:style-name="T730">欣賞與回饋</text:span></text:p>
          </table:table-cell>
          <table:table-cell table:style-name="TableCell731">
            <text:p text:style-name="P732">線上美術館</text:p>
            <text:p text:style-name="P733"><text:span text:style-name="T734">欣賞與回饋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<text:span text:style-name="T739">專家講師線上課程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1500～1600</text:p>
          </table:table-cell>
          <table:table-cell table:style-name="TableCell743" table:number-columns-spanned="3">
            <text:p text:style-name="P744">頒獎及閉幕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1600～</text:p>
          </table:table-cell>
          <table:table-cell table:style-name="TableCell748" table:number-columns-spanned="3">
            <text:p text:style-name="P749">第二天結束</text:p>
          </table:table-cell>
          <table:covered-table-cell/>
          <table:covered-table-cell/>
        </table:table-row>
      </table:table>
      <text:p text:style-name="內文"/>
      <text:p text:style-name="內文"><text:span text:style-name="T750">【科學創意營</text:span><text:span text:style-name="T751">講師群</text:span><text:span text:style-name="T752">】</text:span></text:p>
      <text:p text:style-name="內文"><text:span text:style-name="T753"><text:s text:c="2"/></text:span><text:span text:style-name="T754">林建明（</text:span><text:span text:style-name="T755">國立</text:span><text:span text:style-name="T756">臺灣大學應用力學研究所博士）</text:span></text:p>
      <text:p text:style-name="P757"><text:s text:c="2"/>葉長青（國立清華大學電機研究所博士、UCLA材料科學與工程博士後研究）</text:p>
      <text:p text:style-name="內文"><text:span text:style-name="T758"><text:s text:c="2"/></text:span><text:span text:style-name="T759">鍾璧如（</text:span><text:span text:style-name="T760">教育部國民及學前教育署中央課</text:span><text:span text:style-name="T761">程與教學輔導諮詢</text:span><text:span text:style-name="T762">委</text:span><text:span text:style-name="T763">員</text:span><text:span text:style-name="T764">）</text:span></text:p>
      <text:p text:style-name="P765"><text:s text:c="2"/>蘇瑜琪（臺北市麗山國小教師、臺北市卓越藝術教育跨校社群視覺藝術組組長）</text:p>
      <text:p text:style-name="P766"><text:s text:c="2"/>郭宗德（國立政大附小教師、財團法人創藝文化基金會董事）</text:p>
      <text:p text:style-name="P767"><text:s text:c="2"/>蔡思嘉（臺北市武功國小教師）</text:p>
      <text:p text:style-name="P768"><text:s text:c="2"/>劉芳婷（新竹縣興隆國小教師）</text:p>
      <text:p text:style-name="P769"><text:s text:c="2"/>陳思穎（臺北市木柵國小資優班教師）</text:p>
      <text:p text:style-name="P770"><text:s text:c="2"/>廖書儀（臺北市興隆國小資優班教師）</text:p>
      <text:p text:style-name="內文"><text:span text:style-name="T771"><text:s text:c="2"/>潘怡如（</text:span><text:span text:style-name="T772">臺北市</text:span><text:span text:style-name="T773">木柵國小教師）</text:span></text:p>
      <text:soft-page-break/>
      <text:p text:style-name="P774">附件2</text:p>
      <text:p text:style-name="P775">臺北市111學年度國民小學「靈光柵現-光影創意」科學創意營</text:p>
      <text:p text:style-name="P776">獎勵方式及評分標準</text:p>
      <text:p text:style-name="P777"><text:span text:style-name="T778">一、獎勵方式</text:span><text:span text:style-name="T779">：</text:span><text:span text:style-name="T780">獎項名稱及獎勵內容說明如下</text:span></text:p>
      <text:p text:style-name="P781"><text:span text:style-name="T782">（一）</text:span><text:span text:style-name="T783">超級變身獎：</text:span><text:span text:style-name="T784">個人</text:span><text:span text:style-name="T785">作品</text:span><text:span text:style-name="T786">之</text:span><text:span text:style-name="T787">「</text:span><text:span text:style-name="T788">變通性</text:span><text:span text:style-name="T789">」</text:span><text:span text:style-name="T790">，取</text:span><text:span text:style-name="T791">表現</text:span><text:span text:style-name="T792">最佳的</text:span><text:span text:style-name="T793">1</text:span><text:span text:style-name="T794">個</text:span><text:span text:style-name="T795">隊員</text:span><text:span text:style-name="T796">頒發獎狀鼓勵。</text:span></text:p>
      <text:p text:style-name="P797"><text:span text:style-name="T798">（二）</text:span><text:span text:style-name="T799">光彩奪目獎：</text:span><text:span text:style-name="T800">個人</text:span><text:span text:style-name="T801">作品之</text:span><text:span text:style-name="T802">「</text:span><text:span text:style-name="T803">獨創</text:span><text:span text:style-name="T804">性</text:span><text:span text:style-name="T805">」</text:span><text:span text:style-name="T806">，取</text:span><text:span text:style-name="T807">表現</text:span><text:span text:style-name="T808">最佳的</text:span><text:span text:style-name="T809">1</text:span><text:span text:style-name="T810">個</text:span><text:span text:style-name="T811">隊員</text:span><text:span text:style-name="T812">頒發獎狀鼓勵。</text:span></text:p>
      <text:p text:style-name="P813"><text:span text:style-name="T814">（三）</text:span><text:span text:style-name="T815">精心設</text:span><text:span text:style-name="T816">計</text:span><text:span text:style-name="T817">獎</text:span><text:span text:style-name="T818">：</text:span><text:span text:style-name="T819">個人</text:span><text:span text:style-name="T820">作品之</text:span><text:span text:style-name="T821">「</text:span><text:span text:style-name="T822">精緻</text:span><text:span text:style-name="T823">性」</text:span><text:span text:style-name="T824">，取</text:span><text:span text:style-name="T825">表現</text:span><text:span text:style-name="T826">最佳的</text:span><text:span text:style-name="T827">1</text:span><text:span text:style-name="T828">個</text:span><text:span text:style-name="T829">隊員</text:span><text:span text:style-name="T830">頒發獎狀鼓勵。</text:span></text:p>
      <text:p text:style-name="P831"><text:span text:style-name="T832">（四）</text:span><text:span text:style-name="T833">參與認證獎：</text:span><text:span text:style-name="T834">全程參加科學創意營課程及活動，並繳交「心得回饋單」者，頒發結業證書乙紙。</text:span></text:p>
      <text:p text:style-name="P835">二、獎項內容與評分標準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獎項名稱</text:p>
          </table:table-cell>
          <table:table-cell table:style-name="TableCell844">
            <text:p text:style-name="P845"><text:span text:style-name="T846">評分指標</text:span></text:p>
          </table:table-cell>
          <table:table-cell table:style-name="TableCell847">
            <text:p text:style-name="P848">錄取人數</text:p>
          </table:table-cell>
          <table:table-cell table:style-name="TableCell849">
            <text:p text:style-name="P850">獎勵方式</text:p>
          </table:table-cell>
        </table:table-row>
        <table:table-row table:style-name="TableRow851">
          <table:table-cell table:style-name="TableCell852">
            <text:p text:style-name="P853">超級變身獎</text:p>
          </table:table-cell>
          <table:table-cell table:style-name="TableCell854">
            <text:p text:style-name="P855"><text:span text:style-name="T856">作品之「變通性」：</text:span><text:span text:style-name="T857">作品</text:span><text:span text:style-name="T858">能</text:span><text:span text:style-name="T859">展現</text:span><text:span text:style-name="T860">眾多、</text:span><text:span text:style-name="T861">不同類作品的能力</text:span></text:p>
          </table:table-cell>
          <table:table-cell table:style-name="TableCell862">
            <text:p text:style-name="P863">每隊1人</text:p>
          </table:table-cell>
          <table:table-cell table:style-name="TableCell864" table:number-rows-spanned="3">
            <text:p text:style-name="P865">頒發<text:line-break/>獎狀</text:p>
          </table:table-cell>
        </table:table-row>
        <table:table-row table:style-name="TableRow866">
          <table:table-cell table:style-name="TableCell867">
            <text:p text:style-name="P868">光彩奪目獎</text:p>
          </table:table-cell>
          <table:table-cell table:style-name="TableCell869">
            <text:p text:style-name="P870"><text:span text:style-name="T871">作品之「</text:span><text:span text:style-name="T872">獨創性</text:span><text:span text:style-name="T873">」：</text:span><text:span text:style-name="T874">作品能展現觀念或思考上的獨性、新穎、不尋常的特性。</text:span></text:p>
          </table:table-cell>
          <table:table-cell table:style-name="TableCell875">
            <text:p text:style-name="P876">每隊1人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<text:span text:style-name="T881">精心設</text:span><text:span text:style-name="T882">計</text:span><text:span text:style-name="T883">獎</text:span></text:p>
          </table:table-cell>
          <table:table-cell table:style-name="TableCell884">
            <text:p text:style-name="P885"><text:span text:style-name="T886">作品之「</text:span><text:span text:style-name="T887">精緻</text:span><text:span text:style-name="T888">性」：</text:span><text:span text:style-name="T889">作品</text:span><text:span text:style-name="T890">能</text:span><text:span text:style-name="T891">力求完美，表現更精緻、完備的特性。</text:span></text:p>
          </table:table-cell>
          <table:table-cell table:style-name="TableCell892">
            <text:p text:style-name="P893">每隊1人</text:p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參與認證獎</text:p>
          </table:table-cell>
          <table:table-cell table:style-name="TableCell898">
            <text:p text:style-name="P899"><text:span text:style-name="T900">全程參加科學創意營</text:span><text:span text:style-name="T901">課程</text:span><text:span text:style-name="T902">活動，</text:span><text:span text:style-name="T903"><text:line-break/></text:span><text:span text:style-name="T904">並繳交「心得回饋單」之學員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頒發</text:p>
            <text:p text:style-name="P909">結業證書</text:p>
          </table:table-cell>
        </table:table-row>
      </table:table>
      <text:p text:style-name="P910"/>
      <text:soft-page-break/>
      <text:p text:style-name="P911">附件3</text:p>
      <text:p text:style-name="P912">臺北市111學年度國民小學「靈光柵現-光影創意」科學創意營</text:p>
      <text:p text:style-name="P913">個人報名表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就讀學校</text:p>
          </table:table-cell>
          <table:covered-table-cell/>
          <table:table-cell table:style-name="TableCell923" table:number-columns-spanned="3">
            <text:p text:style-name="P924"><text:s text:c="20"/><text:s text:c="3"/>國　小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學生姓名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>班<text:s text:c="2"/>級</text:p>
          </table:table-cell>
          <table:table-cell table:style-name="TableCell932">
            <text:p text:style-name="P933"><text:span text:style-name="T934">　</text:span><text:span text:style-name="T935">四</text:span><text:span text:style-name="T936">年</text:span><text:span text:style-name="T937"><text:s text:c="4"/></text:span><text:span text:style-name="T938">班</text:span></text:p>
          </table:table-cell>
        </table:table-row>
        <table:table-row table:style-name="TableRow939">
          <table:table-cell table:style-name="TableCell940" table:number-columns-spanned="2">
            <text:p text:style-name="P941"><text:span text:style-name="T942">性</text:span><text:span text:style-name="T943"><text:s text:c="3"/></text:span><text:span text:style-name="T944">別</text:span></text:p>
          </table:table-cell>
          <table:covered-table-cell/>
          <table:table-cell table:style-name="TableCell945">
            <text:p text:style-name="P946"><text:span text:style-name="T947"></text:span><text:span text:style-name="T948">男</text:span><text:span text:style-name="T949"><text:s/></text:span><text:span text:style-name="T950"><text:s/></text:span><text:span text:style-name="T951"><text:s/></text:span><text:span text:style-name="T952"></text:span><text:span text:style-name="T953">女</text:span></text:p>
          </table:table-cell>
          <table:table-cell table:style-name="TableCell954">
            <text:p text:style-name="P955">學生教育</text:p>
            <text:p text:style-name="P956">電子信箱</text:p>
          </table:table-cell>
          <table:table-cell table:style-name="TableCell957">
            <text:p text:style-name="P958"><text:span text:style-name="T959">　</text:span></text:p>
          </table:table-cell>
        </table:table-row>
        <table:table-row table:style-name="TableRow960">
          <table:table-cell table:style-name="TableCell961" table:number-rows-spanned="2">
            <text:p text:style-name="P962">家長</text:p>
            <text:p text:style-name="P963">或</text:p>
            <text:p text:style-name="P964">法定</text:p>
            <text:p text:style-name="P965">監護人</text:p>
          </table:table-cell>
          <table:table-cell table:style-name="TableCell966">
            <text:p text:style-name="P967">姓名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電話</text:p>
          </table:table-cell>
          <table:table-cell table:style-name="TableCell974" table:number-columns-spanned="3">
            <text:p text:style-name="P975">（家）<text:s text:c="15"/>（手機）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同意事項</text:p>
          </table:table-cell>
          <table:covered-table-cell/>
          <table:table-cell table:style-name="TableCell979" table:number-columns-spanned="3">
            <text:p text:style-name="P980">茲同意本人子弟參加本次活動，遵守下述事項：</text:p>
            <text:p text:style-name="P981">一、在活動期間內督促子弟遵守承辦單位之規定並全程參加。</text:p>
            <text:p text:style-name="P982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983">此致</text:p>
            <text:p text:style-name="P984"><text:span text:style-name="T985"><text:s text:c="4"/></text:span><text:span text:style-name="T986">臺北市</text:span><text:span text:style-name="T987">文山</text:span><text:span text:style-name="T988">區</text:span><text:span text:style-name="T989">木柵</text:span><text:span text:style-name="T990">國民小學</text:span></text:p>
            <text:p text:style-name="P991"><text:span text:style-name="T992"><text:s text:c="17"/></text:span><text:span text:style-name="T993">家長簽章：</text:span><text:span text:style-name="T994">______________________</text:span></text:p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><text:span text:style-name="T998">學生</text:span><text:span text:style-name="T999">身心障礙</text:span></text:p>
            <text:p text:style-name="P1000"><text:span text:style-name="T1001">特殊需求</text:span></text:p>
            <text:p text:style-name="P1002"><text:span text:style-name="T1003">（無則免填）</text:span></text:p>
          </table:table-cell>
          <table:covered-table-cell/>
          <table:table-cell table:style-name="TableCell1004" table:number-columns-spanned="3">
            <text:p text:style-name="P1005">請說明：</text:p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<text:span text:style-name="T1009">備註</text:span></text:p>
          </table:table-cell>
          <table:covered-table-cell/>
          <table:table-cell table:style-name="TableCell1010" table:number-columns-spanned="3">
            <text:p text:style-name="P1011">請自備午餐、電子設備2個(皆須含鏡頭、麥克風)。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推薦順位</text:p>
          </table:table-cell>
          <table:covered-table-cell/>
          <table:table-cell table:style-name="TableCell1015" table:number-columns-spanned="3">
            <text:p text:style-name="P1016"><text:span text:style-name="T1017">□正取1 <text:s text:c="2"/>□正取2 <text:s text:c="2"/>□備取1 <text:s text:c="2"/>□備取2</text:span></text:p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承辦人員</text:p>
            <text:p text:style-name="P1021"><text:span text:style-name="T1022">核</text:span><text:span text:style-name="T1023"><text:s text:c="4"/></text:span><text:span text:style-name="T1024">章</text:span></text:p>
          </table:table-cell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</table:table>
      <text:p text:style-name="P1027">附註：</text:p>
      <text:p text:style-name="P1028">1.各校可推薦至多正取2名、備取2名。</text:p>
      <text:p text:style-name="P1029"><text:span text:style-name="T1030">2.</text:span><text:span text:style-name="T1031">請各校特教業務承辦人於</text:span><text:span text:style-name="T1032">111</text:span><text:span text:style-name="T1033">年</text:span><text:span text:style-name="T1034">6</text:span><text:span text:style-name="T1035">月</text:span><text:span text:style-name="T1036">17</text:span><text:span text:style-name="T1037">日（星期</text:span><text:span text:style-name="T1038">五</text:span><text:span text:style-name="T1039">）下班前，將填妥之學校集體報名清冊（附件</text:span><text:span text:style-name="T1040">4</text:span><text:span text:style-name="T1041">）之電子檔（</text:span><text:span text:style-name="T1042">WORD</text:span><text:span text:style-name="T1043">檔）及核章後掃描檔（</text:span><text:span text:style-name="T1044">PDF</text:span><text:span text:style-name="T1045">檔），以</text:span><text:span text:style-name="T1046">e-mail</text:span><text:span text:style-name="T1047">回傳至承辦單位（</text:span><text:span text:style-name="T1048">e-mail</text:span><text:span text:style-name="T1049">：</text:span><text:span text:style-name="T1050">mjes29391234@gmail.com</text:span><text:span text:style-name="T1051">）</text:span><text:span text:style-name="T1052">，並同時將紙本逕送</text:span><text:span text:style-name="T1053">木柵</text:span><text:span text:style-name="T1054">國小</text:span><text:span text:style-name="T1055">特教</text:span><text:span text:style-name="T1056">組</text:span><text:span text:style-name="T1057">郭</text:span><text:span text:style-name="T1058">信秀</text:span><text:span text:style-name="T1059">老</text:span><text:span text:style-name="T1060">師彙整（聯絡箱號碼：</text:span><text:span text:style-name="T1061">084</text:span><text:span text:style-name="T1062">，地址：</text:span><text:span text:style-name="T1063">116008</text:span><text:span text:style-name="T1064">臺北市文山區木柵路三段</text:span><text:span text:style-name="T1065">191</text:span><text:span text:style-name="T1066">號</text:span><text:span text:style-name="T1067">）</text:span><text:span text:style-name="T1068">。</text:span><text:span text:style-name="T1069">個人報名表（附件</text:span><text:span text:style-name="T1070">3</text:span><text:span text:style-name="T1071">）由各校確認留存，無須送交承辦單位。</text:span></text:p>
      <text:p text:style-name="P1072"><text:span text:style-name="T1073">3.</text:span><text:span text:style-name="T1074">活動期間之學員</text:span><text:span text:style-name="T1075">午餐</text:span><text:span text:style-name="T1076">請自理，並請家長協助</text:span><text:span text:style-name="T1077">準備電子設備，確認鏡頭</text:span><text:span text:style-name="T1078">、</text:span><text:span text:style-name="T1079">麥克風</text:span><text:span text:style-name="T1080">、</text:span><text:span text:style-name="T1081">喇叭</text:span><text:span text:style-name="T1082">皆能使用</text:span><text:span text:style-name="T1083">。</text:span></text:p>
      <text:soft-page-break/>
      <text:p text:style-name="P1084">附件4</text:p>
      <text:p text:style-name="P1085">臺北市111學年度國民小學「靈光柵現-光影創意」科學創意營<text:line-break/>學校報名清冊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2">
            <text:p text:style-name="P1098">學校名稱</text:p>
          </table:table-cell>
          <table:covered-table-cell/>
          <table:table-cell table:style-name="TableCell1099" table:number-columns-spanned="3">
            <text:p text:style-name="P1100"><text:span text:style-name="T1101">區</text:span><text:span text:style-name="T1102"><text:s text:c="7"/></text:span><text:span text:style-name="T1103">國小</text:span></text:p>
          </table:table-cell>
          <table:covered-table-cell/>
          <table:covered-table-cell/>
          <table:table-cell table:style-name="TableCell1104" table:number-columns-spanned="3">
            <text:p text:style-name="P1105">聯絡箱號碼</text:p>
          </table:table-cell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基本資料</text:p>
          </table:table-cell>
          <table:covered-table-cell/>
          <table:table-cell table:style-name="TableCell1111" table:number-columns-spanned="3">
            <text:p text:style-name="P1112">正取學員</text:p>
          </table:table-cell>
          <table:covered-table-cell/>
          <table:covered-table-cell/>
          <table:table-cell table:style-name="TableCell1113" table:number-columns-spanned="4">
            <text:p text:style-name="P1114"><text:span text:style-name="T1115">備取</text:span><text:span text:style-name="T1116">學員</text:span></text:p>
          </table:table-cell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學生姓名</text:p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P1130">班<text:s text:c="4"/>級</text:p>
          </table:table-cell>
          <table:covered-table-cell/>
          <table:table-cell table:style-name="TableCell1131" table:number-columns-spanned="2">
            <text:p text:style-name="P1132"><text:span text:style-name="T1133">四</text:span><text:span text:style-name="T1134">年</text:span><text:span text:style-name="T1135"><text:s text:c="3"/></text:span><text:span text:style-name="T1136">班</text:span></text:p>
          </table:table-cell>
          <table:covered-table-cell/>
          <table:table-cell table:style-name="TableCell1137">
            <text:p text:style-name="P1138"><text:span text:style-name="T1139">四</text:span><text:span text:style-name="T1140">年</text:span><text:span text:style-name="T1141"><text:s text:c="3"/></text:span><text:span text:style-name="T1142">班</text:span></text:p>
          </table:table-cell>
          <table:table-cell table:style-name="TableCell1143" table:number-columns-spanned="2">
            <text:p text:style-name="P1144"><text:span text:style-name="T1145">四</text:span><text:span text:style-name="T1146">年</text:span><text:span text:style-name="T1147"><text:s text:c="3"/></text:span><text:span text:style-name="T1148">班</text:span></text:p>
          </table:table-cell>
          <table:covered-table-cell/>
          <table:table-cell table:style-name="TableCell1149" table:number-columns-spanned="2">
            <text:p text:style-name="P1150"><text:span text:style-name="T1151">四</text:span><text:span text:style-name="T1152">年</text:span><text:span text:style-name="T1153"><text:s text:c="3"/></text:span><text:span text:style-name="T1154">班</text:span></text:p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性<text:s text:c="4"/>別</text:p>
          </table:table-cell>
          <table:covered-table-cell/>
          <table:table-cell table:style-name="TableCell1158" table:number-columns-spanned="2">
            <text:p text:style-name="P1159"><text:span text:style-name="T1160"></text:span><text:span text:style-name="T1161">男</text:span><text:span text:style-name="T1162"><text:s text:c="2"/></text:span><text:span text:style-name="T1163"></text:span><text:span text:style-name="T1164">女</text:span></text:p>
          </table:table-cell>
          <table:covered-table-cell/>
          <table:table-cell table:style-name="TableCell1165">
            <text:p text:style-name="P1166"><text:span text:style-name="T1167"></text:span><text:span text:style-name="T1168">男</text:span><text:span text:style-name="T1169"><text:s text:c="2"/></text:span><text:span text:style-name="T1170"></text:span><text:span text:style-name="T1171">女</text:span></text:p>
          </table:table-cell>
          <table:table-cell table:style-name="TableCell1172" table:number-columns-spanned="2">
            <text:p text:style-name="P1173"><text:span text:style-name="T1174"></text:span><text:span text:style-name="T1175">男</text:span><text:span text:style-name="T1176"><text:s text:c="2"/></text:span><text:span text:style-name="T1177"></text:span><text:span text:style-name="T1178">女</text:span></text:p>
          </table:table-cell>
          <table:covered-table-cell/>
          <table:table-cell table:style-name="TableCell1179" table:number-columns-spanned="2">
            <text:p text:style-name="P1180"><text:span text:style-name="T1181"></text:span><text:span text:style-name="T1182">男</text:span><text:span text:style-name="T1183"><text:s text:c="2"/></text:span><text:span text:style-name="T1184"></text:span><text:span text:style-name="T1185">女</text:span></text:p>
          </table:table-cell>
          <table:covered-table-cell/>
        </table:table-row>
        <table:table-row table:style-name="TableRow1186">
          <table:table-cell table:style-name="TableCell1187" table:number-rows-spanned="4">
            <text:p text:style-name="P1188">家長或法定監護人</text:p>
          </table:table-cell>
          <table:table-cell table:style-name="TableCell1189">
            <text:p text:style-name="P1190">姓<text:s/>名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電<text:s/>話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手<text:s/>機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已在同意事項簽名</text:p>
            <text:p text:style-name="P1227"><text:span text:style-name="T1228">(</text:span><text:span text:style-name="T1229">請打</text:span><text:span text:style-name="T1230"></text:span><text:span text:style-name="T1231">)</text:span>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rows-spanned="4">
            <text:p text:style-name="P1242">承辦人員</text:p>
          </table:table-cell>
          <table:table-cell table:style-name="TableCell1243">
            <text:p text:style-name="P1244">姓<text:s/>名</text:p>
          </table:table-cell>
          <table:table-cell table:style-name="TableCell1245" table:number-columns-spanned="7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職<text:s/>稱</text:p>
          </table:table-cell>
          <table:table-cell table:style-name="TableCell1251" table:number-columns-spanned="7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電<text:s/>話</text:p>
          </table:table-cell>
          <table:table-cell table:style-name="TableCell1257" table:number-columns-spanned="7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電子信箱</text:p>
          </table:table-cell>
          <table:table-cell table:style-name="TableCell1263" table:number-columns-spanned="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承辦人員</text:p>
            <text:p text:style-name="P1268">核<text:s text:c="4"/>章</text:p>
          </table:table-cell>
          <table:covered-table-cell/>
          <table:covered-table-cell/>
          <table:table-cell table:style-name="TableCell1269" table:number-columns-spanned="3">
            <text:p text:style-name="P1270">單位主管</text:p>
            <text:p text:style-name="P1271">核<text:s text:c="4"/>章</text:p>
          </table:table-cell>
          <table:covered-table-cell/>
          <table:covered-table-cell/>
          <table:table-cell table:style-name="TableCell1272" table:number-columns-spanned="3">
            <text:p text:style-name="P1273">校長</text:p>
            <text:p text:style-name="P1274">核章</text:p>
          </table:table-cell>
          <table:covered-table-cell/>
          <table:covered-table-cell/>
        </table:table-row>
      </table:table>
      <text:p text:style-name="P1275">附註：</text:p>
      <text:p text:style-name="P1276"><text:span text:style-name="T1277">1.</text:span><text:span text:style-name="T1278">各校可推薦至多正取</text:span><text:span text:style-name="T1279">2</text:span><text:span text:style-name="T1280">名、備取</text:span><text:span text:style-name="T1281">2</text:span><text:span text:style-name="T1282">名。</text:span><text:span text:style-name="T1283">請各校特教業務承辦人於</text:span><text:span text:style-name="T1284">111</text:span><text:span text:style-name="T1285">年</text:span><text:span text:style-name="T1286">6</text:span><text:span text:style-name="T1287">月</text:span><text:span text:style-name="T1288">17</text:span><text:span text:style-name="T1289">日（星期五）</text:span><text:span text:style-name="T1290">下班前，將填妥之學校集體報名清冊（附件</text:span><text:span text:style-name="T1291">4</text:span><text:span text:style-name="T1292">）之電子檔（</text:span><text:span text:style-name="T1293">WORD</text:span><text:span text:style-name="T1294">檔）及核章後掃描檔（</text:span><text:span text:style-name="T1295">PDF</text:span><text:span text:style-name="T1296">檔），以</text:span><text:span text:style-name="T1297">e-mail</text:span><text:span text:style-name="T1298">回傳至承辦單位（</text:span><text:span text:style-name="T1299">e-mail</text:span><text:span text:style-name="T1300">：</text:span><text:span text:style-name="T1301">mjes29391234@gmail.com</text:span><text:span text:style-name="T1302">）</text:span><text:span text:style-name="T1303">，並同時將紙本逕送</text:span><text:span text:style-name="T1304">木柵</text:span><text:span text:style-name="T1305">國小</text:span><text:span text:style-name="T1306">特教</text:span><text:span text:style-name="T1307">組</text:span><text:span text:style-name="T1308">郭</text:span><text:span text:style-name="T1309">信秀</text:span><text:span text:style-name="T1310">老</text:span><text:span text:style-name="T1311">師彙整（聯絡箱號碼：</text:span><text:span text:style-name="T1312">084</text:span><text:span text:style-name="T1313">，地址：</text:span><text:span text:style-name="T1314">116008</text:span><text:span text:style-name="T1315">臺北市文山區木柵路三段</text:span><text:span text:style-name="T1316">191</text:span><text:span text:style-name="T1317">號</text:span><text:span text:style-name="T1318">）</text:span><text:span text:style-name="T1319">。</text:span><text:span text:style-name="T1320">個人報名表（附件</text:span><text:span text:style-name="T1321">3</text:span><text:span text:style-name="T1322">）由各校確認留存，無須送交承辦單位。</text:span></text:p>
      <text:p text:style-name="P1323">3.<text:s/>活動期間之學員午餐請自理，並請家長協助準備電子設備，確認鏡頭、麥克風、喇叭皆</text:p>
      <text:p text:style-name="P1324"><text:span text:style-name="T1325"><text:s text:c="2"/></text:span><text:span text:style-name="T1326">能使用</text:span><text:span text:style-name="T1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-MD570-1</meta:initial-creator>
    <dc:creator>筱如</dc:creator>
    <meta:creation-date>2022-05-23T02:55:00Z</meta:creation-date>
    <dc:date>2022-05-23T03:13:00Z</dc:date>
    <meta:print-date>2022-03-24T08:12:00Z</meta:print-date>
    <meta:template xlink:href="Normal" xlink:type="simple"/>
    <meta:editing-cycles>6</meta:editing-cycles>
    <meta:editing-duration>PT1140S</meta:editing-duration>
    <meta:document-statistic meta:page-count="7" meta:paragraph-count="9" meta:word-count="712" meta:character-count="4763" meta:row-count="33" meta:non-whitespace-character-count="4060"/>
  </office:meta>
</office:document-meta>
</file>