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style:font-size-complex="12pt"/>
    </style:style>
    <style:style style:name="P4" style:parent-style-name="內文" style:family="paragraph">
      <style:paragraph-properties style:snap-to-layout-grid="false" fo:line-height="0.2777in" fo:margin-left="0.4916in" fo:text-indent="-0.4916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style:font-size-complex="12pt"/>
    </style:style>
    <style:style style:name="P7" style:parent-style-name="內文" style:family="paragraph">
      <style:paragraph-properties style:snap-to-layout-grid="false" fo:line-height="0.2777in"/>
      <style:text-properties style:font-name="標楷體" style:font-name-asian="標楷體" style:font-size-complex="12pt"/>
    </style:style>
    <style:style style:name="P8" style:parent-style-name="內文" style:family="paragraph">
      <style:paragraph-properties style:snap-to-layout-grid="false" fo:line-height="0.2777in"/>
      <style:text-properties style:font-name="標楷體" style:font-name-asian="標楷體" style:font-size-complex="12pt"/>
    </style:style>
    <style:style style:name="P9" style:parent-style-name="內文" style:family="paragraph">
      <style:paragraph-properties style:snap-to-layout-grid="false" fo:line-height="0.2777in"/>
      <style:text-properties style:font-name="標楷體" style:font-name-asian="標楷體" style:font-size-complex="12pt"/>
    </style:style>
    <style:style style:name="P10" style:parent-style-name="內文" style:family="paragraph">
      <style:paragraph-properties style:snap-to-layout-grid="false" fo:line-height="0.2777in"/>
      <style:text-properties style:font-name="標楷體" style:font-name-asian="標楷體" style:font-size-complex="12pt"/>
    </style:style>
    <style:style style:name="P11" style:parent-style-name="內文" style:family="paragraph">
      <style:paragraph-properties style:snap-to-layout-grid="false" fo:line-height="0.2777in"/>
      <style:text-properties style:font-name="標楷體" style:font-name-asian="標楷體" style:font-size-complex="12pt"/>
    </style:style>
    <style:style style:name="P12" style:parent-style-name="內文" style:family="paragraph">
      <style:paragraph-properties style:snap-to-layout-grid="false" fo:line-height="0.2777in"/>
      <style:text-properties style:font-name="標楷體" style:font-name-asian="標楷體" style:font-size-complex="12pt"/>
    </style:style>
    <style:style style:name="P13" style:parent-style-name="內文" style:family="paragraph">
      <style:paragraph-properties style:snap-to-layout-grid="false" fo:line-height="0.2777in"/>
      <style:text-properties style:font-name="標楷體" style:font-name-asian="標楷體" style:font-size-complex="12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line-height="0.2777in"/>
      <style:text-properties style:font-name="標楷體" style:font-name-asian="標楷體" style:font-size-complex="12pt"/>
    </style:style>
    <style:style style:name="P33" style:parent-style-name="內文" style:family="paragraph">
      <style:paragraph-properties style:snap-to-layout-grid="false" fo:line-height="0.2777in"/>
      <style:text-properties style:font-name="標楷體" style:font-name-asian="標楷體" style:font-size-complex="12pt"/>
    </style:style>
    <style:style style:name="P34"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0.2777in"/>
      <style:text-properties style:font-name="標楷體" style:font-name-asian="標楷體" style:font-size-complex="12pt"/>
    </style:style>
    <style:style style:name="P36"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0.2777in"/>
      <style:text-properties style:font-name="標楷體" style:font-name-asian="標楷體"/>
    </style:style>
    <style:style style:name="TableColumn39" style:family="table-column">
      <style:table-column-properties style:column-width="1.5715in"/>
    </style:style>
    <style:style style:name="TableColumn40" style:family="table-column">
      <style:table-column-properties style:column-width="1.2333in"/>
    </style:style>
    <style:style style:name="TableColumn41" style:family="table-column">
      <style:table-column-properties style:column-width="3.534in"/>
    </style:style>
    <style:style style:name="Table38" style:family="table">
      <style:table-properties style:width="6.33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133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1083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333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1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1416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1333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1333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1083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1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416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TableColumn132" style:family="table-column">
      <style:table-column-properties style:column-width="1.0798in"/>
    </style:style>
    <style:style style:name="TableColumn133" style:family="table-column">
      <style:table-column-properties style:column-width="5.2645in"/>
    </style:style>
    <style:style style:name="Table131" style:family="table">
      <style:table-properties style:width="6.3444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line-height="0.2777in"/>
      <style:text-properties style:font-name="標楷體" style:font-name-asian="標楷體" style:font-size-complex="12pt"/>
    </style:style>
    <style:style style:name="P150"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3201in" fo:text-indent="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style:font-size-complex="12pt"/>
    </style:style>
  </office:automatic-styles>
  <office:body>
    <office:text text:use-soft-page-breaks="true">
      <text:p text:style-name="P1">臺北市110學年度第1學期國民教育輔導團-人權議題輔導小組</text:p>
      <text:p text:style-name="P2">「子計畫三：轉型正義課程設計與教學」工作坊系列活動計畫</text:p>
      <text:p text:style-name="P3">一、依據</text:p>
      <text:p text:style-name="P4">（一）教育部補助直轄市、縣(市)政府精進國民中學及國民小學教師教學專業與課程品質作業要點。</text:p>
      <text:p text:style-name="P5">（二）臺北市110學年度國民教育輔導團-人權議題輔導小組團務計畫。</text:p>
      <text:p text:style-name="P6">二、目的</text:p>
      <text:p text:style-name="P7">（一）分析十二年國教人權教育議題，並研討規劃融入式人權教育。</text:p>
      <text:p text:style-name="P8">（二）運用兒童人權繪本，進行閱讀理解分析與融入領域課程教學。</text:p>
      <text:p text:style-name="P9">（三）藉由音樂等多媒體資源，設計主題式課程引導人權議題思考。</text:p>
      <text:p text:style-name="P10">三、辦理單位</text:p>
      <text:p text:style-name="P11">（一）主辦單位：臺北市國民教育輔導團-人權議題輔導小組</text:p>
      <text:p text:style-name="P12">（二）承辦單位：臺北市文山區萬福國民小學</text:p>
      <text:p text:style-name="P13">四、辦理日期及地點</text:p>
      <text:p text:style-name="P14"><text:span text:style-name="T15">（一）辦理日期：</text:span><text:span text:style-name="T16">110</text:span><text:span text:style-name="T17">年</text:span><text:span text:style-name="T18">11/12</text:span><text:span text:style-name="T19">、</text:span><text:span text:style-name="T20">11/19</text:span><text:span text:style-name="T21">、</text:span><text:span text:style-name="T22">11/26</text:span><text:span text:style-name="T23">、</text:span><text:span text:style-name="T24">12/17</text:span><text:span text:style-name="T25">（</text:span><text:span text:style-name="T26">13</text:span><text:span text:style-name="T27">：</text:span><text:span text:style-name="T28">30-16</text:span><text:span text:style-name="T29">：</text:span><text:span text:style-name="T30">30</text:span><text:span text:style-name="T31">）</text:span></text:p>
      <text:p text:style-name="P32">（二）辦理地點：臺北市萬福國民小學校史室</text:p>
      <text:p text:style-name="P33">五、參加對象與人數</text:p>
      <text:p text:style-name="P34">國中小教師自由報名參加，預計研習開課人數20名，並請參與教師根據研習所學，設計人權教育教學活動相互分享。</text:p>
      <text:p text:style-name="P35">六、報名時間與方式：</text:p>
      <text:p text:style-name="P36">參加教師請於110年11月10日（星期三）前至臺北市教師研習網報名。<text:s/></text:p>
      <text:p text:style-name="P37">七、各場次課程主題與內容：</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課程主題</text:p>
          </table:table-cell>
          <table:table-cell table:style-name="TableCell45">
            <text:p text:style-name="P46">場次/日期</text:p>
          </table:table-cell>
          <table:table-cell table:style-name="TableCell47">
            <text:p text:style-name="P48">課程內容</text:p>
          </table:table-cell>
        </table:table-row>
        <table:table-row table:style-name="TableRow49">
          <table:table-cell table:style-name="TableCell50" table:number-rows-spanned="9">
            <text:p text:style-name="P51">轉型正義融入繪本教學</text:p>
            <text:p text:style-name="P52">講座：李惠芬老師</text:p>
          </table:table-cell>
          <table:table-cell table:style-name="TableCell53" table:number-rows-spanned="3">
            <text:p text:style-name="P54">場次1</text:p>
            <text:p text:style-name="P55">110/11/12(五)<text:s/></text:p>
            <text:p text:style-name="P56">13：30-16：00</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table-cell table:style-name="TableCell71" table:number-rows-spanned="3">
            <text:p text:style-name="P72">場次2</text:p>
            <text:p text:style-name="P73">110/11/19(五)</text:p>
            <text:p text:style-name="P74">13：30-16：00</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able:number-rows-spanned="3">
            <text:p text:style-name="P90">場次3</text:p>
            <text:p text:style-name="P91">109/11/26(五)</text:p>
            <text:p text:style-name="P92">13：30-16：00</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table-row>
        <table:table-row table:style-name="TableRow105">
          <table:table-cell table:style-name="TableCell106" table:number-rows-spanned="4">
            <text:p text:style-name="P107">轉型正義於多媒體呈現-古典音樂中的人性吶喊</text:p>
            <text:p text:style-name="P108">講座：殷必忠老師</text:p>
          </table:table-cell>
          <table:table-cell table:style-name="TableCell109" table:number-rows-spanned="4">
            <text:p text:style-name="P110">場次4</text:p>
            <text:p text:style-name="P111">109/12/17(五)</text:p>
            <text:p text:style-name="P112">13：30-16：0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
          </table:table-cell>
        </table:table-row>
      </table:table>
      <text:p text:style-name="P130">八、講座簡介</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講座姓名</text:p>
          </table:table-cell>
          <table:table-cell table:style-name="TableCell137">
            <text:p text:style-name="P138">經歷簡介</text:p>
          </table:table-cell>
        </table:table-row>
        <table:table-row table:style-name="TableRow139">
          <table:table-cell table:style-name="TableCell140">
            <text:p text:style-name="P141">李惠芬老師</text:p>
          </table:table-cell>
          <table:table-cell table:style-name="TableCell142">
            <text:p text:style-name="P143"/>
          </table:table-cell>
        </table:table-row>
        <table:table-row table:style-name="TableRow144">
          <table:table-cell table:style-name="TableCell145">
            <text:p text:style-name="P146">殷必忠老師</text:p>
          </table:table-cell>
          <table:table-cell table:style-name="TableCell147">
            <text:p text:style-name="P148"/>
          </table:table-cell>
        </table:table-row>
      </table:table>
      <text:p text:style-name="P149">九、業務聯絡</text:p>
      <text:p text:style-name="P150">臺北市萬福國小教務主任：林江臺老師（電話：2935-3123<text:s/>分機111）。</text:p>
      <text:p text:style-name="P151">電子郵件：lingatai@wfps.tp.edu.tw</text:p>
      <text:p text:style-name="P152">十、所需經費由臺北市國民教育輔導團人權議題輔導小組年度計畫經費支應。</text:p>
      <text:p text:style-name="P153">十一、本計畫核定後實施，修正時亦同。</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Tai Lin</meta:initial-creator>
    <dc:creator>訓育組</dc:creator>
    <meta:creation-date>2021-12-06T09:10:00Z</meta:creation-date>
    <dc:date>2021-12-06T09:10: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