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29cm" fo:margin-left="-1.399cm" style:page-number="auto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314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16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63cm" fo:keep-together="auto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207cm" fo:keep-together="auto"/>
    </style:style>
    <style:style style:name="表格1.8" style:family="table-row">
      <style:table-row-properties style:min-row-height="0.748cm" fo:keep-together="auto"/>
    </style:style>
    <style:style style:name="表格1.9" style:family="table-row">
      <style:table-row-properties style:min-row-height="0.67cm" fo:keep-together="auto"/>
    </style:style>
    <style:style style:name="表格1.10" style:family="table-row">
      <style:table-row-properties style:min-row-height="0.947cm" fo:keep-together="auto"/>
    </style:style>
    <style:style style:name="表格1.11" style:family="table-row">
      <style:table-row-properties style:min-row-height="0.723cm" fo:keep-together="auto"/>
    </style:style>
    <style:style style:name="表格1.12" style:family="table-row">
      <style:table-row-properties style:min-row-height="0.841cm" fo:keep-together="auto"/>
    </style:style>
    <style:style style:name="表格1.13" style:family="table-row">
      <style:table-row-properties style:min-row-height="1.145cm" fo:keep-together="auto"/>
    </style:style>
    <style:style style:name="表格1.14" style:family="table-row">
      <style:table-row-properties style:min-row-height="0.868cm" fo:keep-together="auto"/>
    </style:style>
    <style:style style:name="表格1.15" style:family="table-row">
      <style:table-row-properties style:min-row-height="0.836cm" fo:keep-together="always"/>
    </style:style>
    <style:style style:name="表格1.16" style:family="table-row">
      <style:table-row-properties style:min-row-height="0.965cm" fo:keep-together="always"/>
    </style:style>
    <style:style style:name="表格1.17" style:family="table-row">
      <style:table-row-properties style:min-row-height="0.616cm" fo:keep-together="always"/>
    </style:style>
    <style:style style:name="表格1.18" style:family="table-row">
      <style:table-row-properties style:min-row-height="0.751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3.591cm" fo:keep-together="always"/>
    </style:style>
    <style:style style:name="表格2" style:family="table">
      <style:table-properties style:width="19.623cm" fo:margin-left="-1.31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15.831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19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5.727cm" fo:keep-together="always"/>
    </style:style>
    <style:style style:name="表格2.4" style:family="table-row">
      <style:table-row-properties style:min-row-height="0.741cm" fo:keep-together="always"/>
    </style:style>
    <style:style style:name="表格2.5" style:family="table-row">
      <style:table-row-properties style:min-row-height="4.258cm" fo:keep-together="always"/>
    </style:style>
    <style:style style:name="表格2.6" style:family="table-row">
      <style:table-row-properties style:min-row-height="5.24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2.953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77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67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035cm"/>
      <style:text-properties style:font-name="標楷體" fo:font-size="13pt" fo:font-weight="bold" style:font-name-asian="Times New Roman" style:font-size-asian="13pt" style:font-weight-asian="bold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1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標楷體" officeooo:paragraph-rsid="000e6304" style:letter-kerning="true" style:font-name-asian="標楷體" style:font-name-complex="標楷體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margin-left="-0.005cm" fo:margin-right="0cm" fo:line-height="0.706cm" fo:text-align="justify" style:justify-single-word="false" fo:text-indent="-0.012cm" style:auto-text-indent="false" style:snap-to-layout-grid="false"/>
    </style:style>
    <style:style style:name="P17" style:family="paragraph" style:parent-style-name="Standard">
      <style:paragraph-properties fo:margin-left="-0.423cm" fo:margin-right="-0.635cm" fo:margin-top="0.508cm" fo:margin-bottom="0cm" loext:contextual-spacing="false" fo:line-height="0.494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margin-top="0.318cm" fo:margin-bottom="0cm" loext:contextual-spacing="false" fo:line-height="0.423cm"/>
    </style:style>
    <style:style style:name="P19" style:family="paragraph" style:parent-style-name="Standard">
      <style:paragraph-properties fo:margin-top="0.318cm" fo:margin-bottom="0cm" loext:contextual-spacing="false"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459cm" fo:margin-right="-0.847cm" fo:line-height="0.494cm" fo:text-indent="-0.459cm" style:auto-text-indent="false"/>
    </style:style>
    <style:style style:name="P21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Default">
      <style:paragraph-properties style:line-height-at-least="0cm"/>
    </style:style>
    <style:style style:name="P23" style:family="paragraph" style:parent-style-name="Default">
      <style:text-properties style:font-name-complex="標楷體"/>
    </style:style>
    <style:style style:name="P24" style:family="paragraph" style:parent-style-name="Default">
      <style:paragraph-properties style:line-height-at-least="0cm"/>
      <style:text-properties style:font-name-complex="標楷體"/>
    </style:style>
    <style:style style:name="P25" style:family="paragraph" style:parent-style-name="Default">
      <style:paragraph-properties style:line-height-at-least="0cm" style:snap-to-layout-grid="false"/>
      <style:text-properties style:font-name-complex="標楷體"/>
    </style:style>
    <style:style style:name="P26" style:family="paragraph" style:parent-style-name="Default">
      <style:paragraph-properties style:line-height-at-least="0cm" fo:text-align="center" style:justify-single-word="false"/>
      <style:text-properties style:font-name-complex="標楷體"/>
    </style:style>
    <style:style style:name="P27" style:family="paragraph" style:parent-style-name="Default">
      <style:paragraph-properties style:line-height-at-least="0cm" fo:text-align="center" style:justify-single-word="false" style:snap-to-layout-grid="false"/>
      <style:text-properties style:font-name-complex="標楷體"/>
    </style:style>
    <style:style style:name="P28" style:family="paragraph" style:parent-style-name="Default">
      <style:paragraph-properties style:line-height-at-least="0cm" fo:text-align="center" style:justify-single-word="false"/>
      <style:text-properties officeooo:paragraph-rsid="000e6304" style:font-name-complex="標楷體"/>
    </style:style>
    <style:style style:name="P29" style:family="paragraph" style:parent-style-name="Default">
      <style:paragraph-properties style:line-height-at-least="0cm" fo:text-align="justify" style:justify-single-word="false"/>
      <style:text-properties style:font-name-complex="標楷體"/>
    </style:style>
    <style:style style:name="P30" style:family="paragraph" style:parent-style-name="Default">
      <style:paragraph-properties fo:text-align="center" style:justify-single-word="false" style:snap-to-layout-grid="false"/>
      <style:text-properties style:font-name-complex="標楷體"/>
    </style:style>
    <style:style style:name="P31" style:family="paragraph" style:parent-style-name="Default">
      <style:paragraph-properties style:line-height-at-least="0cm"/>
      <style:text-properties fo:font-size="14pt" style:font-size-asian="14pt" style:font-name-complex="標楷體" style:font-size-complex="14pt"/>
    </style:style>
    <style:style style:name="P32" style:family="paragraph" style:parent-style-name="Default">
      <style:paragraph-properties style:line-height-at-least="0cm" style:snap-to-layout-grid="false"/>
      <style:text-properties fo:font-size="14pt" style:font-size-asian="14pt" style:font-name-complex="標楷體" style:font-size-complex="14pt"/>
    </style:style>
    <style:style style:name="P33" style:family="paragraph" style:parent-style-name="Default">
      <style:paragraph-properties style:line-height-at-least="0cm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34" style:family="paragraph" style:parent-style-name="Default">
      <style:paragraph-properties style:line-height-at-least="0cm" style:snap-to-layout-grid="false"/>
      <style:text-properties style:font-name-complex="Calibri"/>
    </style:style>
    <style:style style:name="P35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36" style:family="paragraph" style:parent-style-name="Default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/>
    </style:style>
    <style:style style:name="P37" style:family="paragraph" style:parent-style-name="Default">
      <style:paragraph-properties fo:margin-top="0cm" fo:margin-bottom="0.127cm" loext:contextual-spacing="false" style:line-height-at-least="0cm"/>
      <style:text-properties style:font-name-complex="標楷體"/>
    </style:style>
    <style:style style:name="P38" style:family="paragraph" style:parent-style-name="Default">
      <style:paragraph-properties fo:margin-left="0.062cm" fo:margin-right="0cm" style:line-height-at-least="0cm" fo:text-indent="0cm" style:auto-text-indent="false"/>
      <style:text-properties style:font-name-complex="標楷體"/>
    </style:style>
    <style:style style:name="P39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/>
      <style:text-properties style:font-name-complex="標楷體"/>
    </style:style>
    <style:style style:name="P40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style:font-name-complex="標楷體"/>
    </style:style>
    <style:style style:name="P41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42" style:family="paragraph" style:parent-style-name="Default">
      <style:paragraph-properties fo:margin-left="0cm" fo:margin-right="0.055cm" style:line-height-at-least="0cm" fo:text-indent="0cm" style:auto-text-indent="false"/>
      <style:text-properties style:font-name-complex="標楷體"/>
    </style:style>
    <style:style style:name="P43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name-complex="標楷體" style:font-size-complex="10pt"/>
    </style:style>
    <style:style style:name="P44" style:family="paragraph" style:parent-style-name="Default">
      <style:paragraph-properties fo:margin-left="0cm" fo:margin-right="0cm" style:line-height-at-least="0cm" fo:text-indent="0cm" style:auto-text-indent="false"/>
      <style:text-properties style:font-name-complex="標楷體"/>
    </style:style>
    <style:style style:name="P45" style:family="paragraph" style:parent-style-name="Default">
      <loext:graphic-properties draw:fill="none"/>
      <style:paragraph-properties fo:margin-left="0cm" fo:margin-right="0.3cm" fo:text-align="center" style:justify-single-word="false" fo:orphans="0" fo:widows="0" fo:text-indent="0cm" style:auto-text-indent="false" fo:background-color="transparent" style:text-autospace="none"/>
      <style:text-properties style:font-name-complex="標楷體"/>
    </style:style>
    <style:style style:name="P46" style:family="paragraph" style:parent-style-name="Standard">
      <style:paragraph-properties fo:margin-left="0.688cm" fo:margin-right="-0.847cm" fo:line-height="0.494cm" fo:text-indent="-0.68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7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/>
      <style:text-properties fo:font-size="9.5pt" fo:font-weight="bold" style:font-size-asian="9.5pt" style:font-weight-asian="bold" style:font-name-complex="標楷體" style:font-size-complex="9.5pt"/>
    </style:style>
    <style:style style:name="P48" style:family="paragraph" style:parent-style-name="Default">
      <style:paragraph-properties fo:margin-left="0cm" fo:margin-right="-0.178cm" style:line-height-at-least="0cm" fo:text-indent="0cm" style:auto-text-indent="false"/>
      <style:text-properties fo:font-size="9.5pt" fo:font-weight="bold" style:font-size-asian="9.5pt" style:font-weight-asian="bold" style:font-name-complex="標楷體" style:font-size-complex="9.5pt"/>
    </style:style>
    <style:style style:name="P49" style:family="paragraph" style:parent-style-name="Default">
      <style:paragraph-properties fo:margin-left="0cm" fo:margin-right="-0.157cm" style:line-height-at-least="0cm" fo:text-indent="0cm" style:auto-text-indent="false"/>
      <style:text-properties style:font-name-complex="標楷體"/>
    </style:style>
    <style:style style:name="P50" style:family="paragraph" style:parent-style-name="Default">
      <style:paragraph-properties style:line-height-at-least="0cm"/>
      <style:text-properties style:font-name-complex="Calibri"/>
    </style:style>
    <style:style style:name="P51" style:family="paragraph" style:parent-style-name="Default">
      <style:text-properties style:font-name-complex="標楷體"/>
    </style:style>
    <style:style style:name="P52" style:family="paragraph" style:parent-style-name="Default" style:list-style-name="WW8Num7">
      <style:paragraph-properties style:line-height-at-least="0cm"/>
      <style:text-properties style:font-name-complex="標楷體"/>
    </style:style>
    <style:style style:name="P53" style:family="paragraph" style:parent-style-name="Default">
      <style:paragraph-properties style:line-height-at-least="0cm" fo:text-align="center" style:justify-single-word="false"/>
      <style:text-properties style:font-name-complex="標楷體"/>
    </style:style>
    <style:style style:name="P54" style:family="paragraph" style:parent-style-name="Default" style:list-style-name="WW8Num7">
      <style:paragraph-properties fo:margin-left="0.501cm" fo:margin-right="0cm" style:line-height-at-least="0cm" fo:text-indent="-0.501cm" style:auto-text-indent="false"/>
      <style:text-properties style:font-name-complex="標楷體"/>
    </style:style>
    <style:style style:name="P55" style:family="paragraph" style:parent-style-name="Default" style:list-style-name="WW8Num7">
      <style:paragraph-properties fo:margin-left="0.501cm" fo:margin-right="0cm" style:line-height-at-least="0cm" fo:text-align="justify" style:justify-single-word="false" fo:text-indent="-0.501cm" style:auto-text-indent="false"/>
      <style:text-properties style:font-name-complex="標楷體"/>
    </style:style>
    <style:style style:name="P56" style:family="paragraph" style:parent-style-name="Default" style:list-style-name="WW8Num7">
      <style:paragraph-properties fo:margin-left="0.847cm" fo:margin-right="-0.157cm" style:line-height-at-least="0cm" fo:text-indent="-0.847cm" style:auto-text-indent="false"/>
      <style:text-properties style:font-name-complex="標楷體"/>
    </style:style>
    <style:style style:name="P57" style:family="paragraph" style:parent-style-name="Default" style:list-style-name="WW8Num7">
      <style:paragraph-properties fo:margin-left="0.847cm" fo:margin-right="-0.136cm" style:line-height-at-least="0cm" fo:text-indent="-0.847cm" style:auto-text-indent="false"/>
      <style:text-properties style:font-name-complex="標楷體"/>
    </style:style>
    <style:style style:name="P58" style:family="paragraph" style:parent-style-name="Standard" style:list-style-name="WW8Num4">
      <style:paragraph-properties fo:text-align="start" style:justify-single-word="false"/>
    </style:style>
    <style:style style:name="P59" style:family="paragraph" style:parent-style-name="Standard" style:list-style-name="WW8Num4">
      <style:paragraph-properties fo:text-align="start" style:justify-single-word="false"/>
      <style:text-properties officeooo:paragraph-rsid="000efcc7"/>
    </style:style>
    <style:style style:name="P60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fo:margin-left="-0.423cm" fo:margin-right="-0.974cm" fo:margin-top="0.318cm" fo:margin-bottom="0cm" loext:contextual-spacing="false" fo:line-height="0.494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 style:list-style-name="WW8Num8">
      <style:paragraph-properties fo:margin-left="0.9cm" fo:margin-right="-0.974cm" fo:margin-top="0.318cm" fo:margin-bottom="0cm" loext:contextual-spacing="false" fo:line-height="0.494cm" fo:text-indent="-0.9cm" style:auto-text-indent="false"/>
    </style:style>
    <style:style style:name="P63" style:family="paragraph" style:parent-style-name="Standard" style:list-style-name="WW8Num8">
      <style:paragraph-properties fo:margin-left="0.9cm" fo:margin-right="-0.974cm" fo:margin-top="0.318cm" fo:margin-bottom="0cm" loext:contextual-spacing="false" fo:line-height="0.494cm" fo:text-indent="-0.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fo:margin-left="0.459cm" fo:margin-right="-0.847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margin-left="0.459cm" fo:margin-right="-0.423cm" fo:line-height="0.49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fo:margin-left="0cm" fo:margin-right="0.212cm" fo:margin-top="0.191cm" fo:margin-bottom="0cm" loext:contextual-spacing="false" style:line-height-at-least="0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fo:margin-left="-0.212cm" fo:margin-right="0cm" fo:margin-top="0.191cm" fo:margin-bottom="0cm" loext:contextual-spacing="false" fo:line-height="0.529cm" fo:text-indent="0cm" style:auto-text-indent="false"/>
      <style:text-properties officeooo:paragraph-rsid="0010f1c8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="新細明體" fo:font-size="11.5pt" style:font-name-asian="新細明體" style:font-size-asian="11.5pt" style:font-name-complex="新細明體" style:font-size-complex="11.5pt"/>
    </style:style>
    <style:style style:name="T7" style:family="text">
      <style:text-properties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officeooo:rsid="000efcc7" style:font-name-asian="標楷體" style:font-name-complex="標楷體"/>
    </style:style>
    <style:style style:name="T11" style:family="text">
      <style:text-properties style:font-name="標楷體" fo:letter-spacing="0.224cm" style:letter-kerning="true" style:font-name-asian="標楷體" style:font-name-complex="標楷體"/>
    </style:style>
    <style:style style:name="T12" style:family="text">
      <style:text-properties style:font-name="標楷體" fo:letter-spacing="0.007cm" style:letter-kerning="true" style:font-name-asian="標楷體" style:font-name-complex="標楷體"/>
    </style:style>
    <style:style style:name="T13" style:family="text">
      <style:text-properties style:font-name="標楷體" fo:letter-spacing="0.328cm" style:letter-kerning="true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微軟正黑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 style:text-scale="50%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 style:text-scale="80%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20" style:family="text">
      <style:text-properties style:font-name="標楷體" fo:font-size="13pt" officeooo:rsid="0010f1c8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13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3pt"/>
    </style:style>
    <style:style style:name="T25" style:family="text">
      <style:text-properties style:font-name="標楷體" fo:font-size="8pt" style:font-name-asian="標楷體" style:font-size-asian="8pt" style:font-name-complex="標楷體" style:font-size-complex="18pt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font-name="標楷體" officeooo:rsid="000efcc7" style:letter-kerning="true" style:font-name-asian="標楷體" style:font-name-complex="標楷體"/>
    </style:style>
    <style:style style:name="T28" style:family="text">
      <style:text-properties fo:color="#000000" style:font-name="標楷體" style:letter-kerning="true" style:font-name-asian="標楷體" style:font-name-complex="Calibri"/>
    </style:style>
    <style:style style:name="T29" style:family="text">
      <style:text-properties fo:color="#000000" style:font-name="標楷體" officeooo:rsid="000efcc7" style:letter-kerning="true" style:font-name-asian="標楷體" style:font-name-complex="Calibri"/>
    </style:style>
    <style:style style:name="T30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新細明體" style:letter-kerning="true" style:font-name-complex="標楷體"/>
    </style:style>
    <style:style style:name="T33" style:family="text">
      <style:text-properties fo:font-size="10pt" fo:font-weight="bold" style:font-size-asian="10pt" style:font-weight-asian="bold" style:font-name-complex="標楷體" style:font-size-complex="10pt"/>
    </style:style>
    <style:style style:name="T34" style:family="text">
      <style:text-properties style:font-name-complex="Calibri"/>
    </style:style>
    <style:style style:name="T35" style:family="text">
      <style:text-properties fo:font-size="11.5pt" style:font-size-asian="11.5pt" style:font-size-complex="11.5pt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style:letter-kerning="true" style:font-name-asian="標楷體" style:font-name-complex="標楷體"/>
    </style:style>
    <style:style style:name="T38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9" style:family="text">
      <style:text-properties fo:color="#ffffff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style:border-line-width="0.026cm 0.026cm 0.132cm" fo:padding-left="0.18cm" fo:padding-right="0.18cm" fo:padding-top="0.053cm" fo:padding-bottom="0.053cm" fo:border="5.24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2"><text:span text:style-name="T3"><text:s text:c="47"/>報名序號：</text:span><text:span text:style-name="T4">□□□</text:span><text:span text:style-name="T3"> </text:span>(由移民署填寫) </text:p>
            <text:p text:style-name="P36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4">築夢計畫主題</text:p>
          </table:table-cell>
          <table:covered-table-cell/>
          <table:table-cell table:style-name="表格1.A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7">姓名</text:p>
          </table:table-cell>
          <table:covered-table-cell/>
          <table:table-cell table:style-name="表格1.A2" table:number-columns-spanned="2" office:value-type="string">
            <text:p text:style-name="P26">1</text:p>
          </table:table-cell>
          <table:covered-table-cell/>
          <table:table-cell table:style-name="表格1.A2" table:number-columns-spanned="2" office:value-type="string">
            <text:p text:style-name="P26">2</text:p>
          </table:table-cell>
          <table:covered-table-cell/>
          <table:table-cell table:style-name="表格1.A2" table:number-columns-spanned="2" office:value-type="string">
            <text:p text:style-name="P39">3</text:p>
          </table:table-cell>
          <table:covered-table-cell/>
          <table:table-cell table:style-name="表格1.A2" table:number-columns-spanned="2" office:value-type="string">
            <text:p text:style-name="P26">4</text:p>
          </table:table-cell>
          <table:covered-table-cell/>
          <table:table-cell table:style-name="表格1.K3" office:value-type="string">
            <text:p text:style-name="P26">5</text:p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32"/>
            <text:p text:style-name="P31"/>
            <text:p text:style-name="P47">(請填住主要報名者)</text:p>
          </table:table-cell>
          <table:covered-table-cell/>
          <table:table-cell table:style-name="表格1.C4" table:number-columns-spanned="2" office:value-type="string">
            <text:p text:style-name="P33"/>
            <text:p text:style-name="P31"/>
            <text:p text:style-name="P48">(請填住主要報名者)</text:p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5">
          <table:table-cell table:style-name="表格1.A2" table:number-columns-spanned="2" office:value-type="string">
            <text:p text:style-name="P24">身分</text:p>
          </table:table-cell>
          <table:covered-table-cell/>
          <table:table-cell table:style-name="表格1.A2" table:number-columns-spanned="2" office:value-type="string">
            <text:p text:style-name="P24">□新住民</text:p>
            <text:p text:style-name="P24">□新住民子女</text:p>
          </table:table-cell>
          <table:covered-table-cell/>
          <table:table-cell table:style-name="表格1.A2" table:number-columns-spanned="2" office:value-type="string">
            <text:p text:style-name="P24">□新住民</text:p>
            <text:p text:style-name="P24">□新住民子女</text:p>
          </table:table-cell>
          <table:covered-table-cell/>
          <table:table-cell table:style-name="表格1.A2" table:number-columns-spanned="2" office:value-type="string">
            <text:p text:style-name="P24">□新住民</text:p>
            <text:p text:style-name="P38">□新住民子女</text:p>
          </table:table-cell>
          <table:covered-table-cell/>
          <table:table-cell table:style-name="表格1.A2" table:number-columns-spanned="2" office:value-type="string">
            <text:p text:style-name="P24">□新住民</text:p>
            <text:p text:style-name="P24">□新住民子女</text:p>
          </table:table-cell>
          <table:covered-table-cell/>
          <table:table-cell table:style-name="表格1.K3" office:value-type="string">
            <text:p text:style-name="P11">□新住民</text:p>
            <text:p text:style-name="P11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2"><text:span text:style-name="T7">國籍別</text:span><text:span text:style-name="T33">(新住民家長原生國籍別)</text:span></text:p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7">
          <table:table-cell table:style-name="表格1.A2" table:number-columns-spanned="2" office:value-type="string">
            <text:p text:style-name="P42">身分證統一編號/居留證號</text:p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8">
          <table:table-cell table:style-name="表格1.A2" table:number-columns-spanned="2" office:value-type="string">
            <text:p text:style-name="P24">出生年月日</text:p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9">
          <table:table-cell table:style-name="表格1.A2" table:number-columns-spanned="2" office:value-type="string">
            <text:p text:style-name="P24">年齡</text:p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A2" table:number-columns-spanned="2" office:value-type="string">
            <text:p text:style-name="P41"/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10">
          <table:table-cell table:style-name="表格1.A2" table:number-columns-spanned="2" office:value-type="string">
            <text:p text:style-name="P38">性別</text:p>
          </table:table-cell>
          <table:covered-table-cell/>
          <table:table-cell table:style-name="表格1.A2" table:number-columns-spanned="2" office:value-type="string">
            <text:p text:style-name="P26">□男 <text:s text:c="2"/>□女</text:p>
          </table:table-cell>
          <table:covered-table-cell/>
          <table:table-cell table:style-name="表格1.A2" table:number-columns-spanned="2" office:value-type="string">
            <text:p text:style-name="P12">□男 <text:s text:c="2"/>□女</text:p>
          </table:table-cell>
          <table:covered-table-cell/>
          <table:table-cell table:style-name="表格1.A2" table:number-columns-spanned="2" office:value-type="string">
            <text:p text:style-name="P12">□男 <text:s text:c="2"/>□女</text:p>
          </table:table-cell>
          <table:covered-table-cell/>
          <table:table-cell table:style-name="表格1.A2" table:number-columns-spanned="2" office:value-type="string">
            <text:p text:style-name="P12">□男 <text:s text:c="2"/>□女</text:p>
          </table:table-cell>
          <table:covered-table-cell/>
          <table:table-cell table:style-name="表格1.K3" office:value-type="string">
            <text:p text:style-name="P12"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24">學歷</text:p>
          </table:table-cell>
          <table:covered-table-cell/>
          <table:table-cell table:style-name="表格1.C4" table:number-columns-spanned="2" office:value-type="string">
            <text:p text:style-name="P25"/>
          </table:table-cell>
          <table:covered-table-cell/>
          <table:table-cell table:style-name="表格1.C4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40"/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12">
          <table:table-cell table:style-name="表格1.A2" table:number-columns-spanned="2" office:value-type="string">
            <text:p text:style-name="P43">就讀學校/服務機關</text:p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2"/>
          </table:table-cell>
        </table:table-row>
        <table:table-row table:style-name="表格1.13">
          <table:table-cell table:style-name="表格1.A2" table:number-columns-spanned="2" office:value-type="string">
            <text:p text:style-name="P22"><text:span text:style-name="T7">在臺日</text:span><text:span text:style-name="T5">、</text:span><text:span text:style-name="T7">夜間可連絡之電話</text:span><text:span text:style-name="T34">(H)</text:span></text:p>
          </table:table-cell>
          <table:covered-table-cell/>
          <table:table-cell table:style-name="表格1.A2" table:number-columns-spanned="2" office:value-type="string">
            <text:p text:style-name="P24">(日):</text:p>
            <text:p text:style-name="P24">(夜):</text:p>
          </table:table-cell>
          <table:covered-table-cell/>
          <table:table-cell table:style-name="表格1.A2" table:number-columns-spanned="2" office:value-type="string">
            <text:p text:style-name="P24">(日):</text:p>
            <text:p text:style-name="P24">(夜):</text:p>
          </table:table-cell>
          <table:covered-table-cell/>
          <table:table-cell table:style-name="表格1.A2" table:number-columns-spanned="2" office:value-type="string">
            <text:p text:style-name="P24">(日):</text:p>
            <text:p text:style-name="P38">(夜):</text:p>
          </table:table-cell>
          <table:covered-table-cell/>
          <table:table-cell table:style-name="表格1.A2" table:number-columns-spanned="2" office:value-type="string">
            <text:p text:style-name="P24">(日):</text:p>
            <text:p text:style-name="P24">(夜):</text:p>
          </table:table-cell>
          <table:covered-table-cell/>
          <table:table-cell table:style-name="表格1.K3" office:value-type="string">
            <text:p text:style-name="P24">(日):</text:p>
            <text:p text:style-name="P11"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22"><text:span text:style-name="T7">手機號碼</text:span><text:span text:style-name="T34">(M)</text:span></text:p>
          </table:table-cell>
          <table:covered-table-cell/>
          <table:table-cell table:style-name="表格1.C4" table:number-columns-spanned="2" office:value-type="string">
            <text:p text:style-name="P25"/>
          </table:table-cell>
          <table:covered-table-cell/>
          <table:table-cell table:style-name="表格1.C4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C4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</table:table-row>
        <table:table-row table:style-name="表格1.15">
          <table:table-cell table:style-name="表格1.A3" table:number-rows-spanned="3" office:value-type="string">
            <text:p text:style-name="P35">主</text:p>
            <text:p text:style-name="P35">要</text:p>
            <text:p text:style-name="P35">代</text:p>
            <text:p text:style-name="P35">表</text:p>
            <text:p text:style-name="P35">者</text:p>
          </table:table-cell>
          <table:table-cell table:style-name="表格1.A2" office:value-type="string">
            <text:p text:style-name="P50">E-mail</text:p>
          </table:table-cell>
          <table:table-cell table:style-name="表格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24">現住(聯絡) 地址</text:p>
          </table:table-cell>
          <table:table-cell table:style-name="表格1.A1" table:number-columns-spanned="9" office:value-type="string">
            <text:p text:style-name="P24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24">戶籍地址</text:p>
          </table:table-cell>
          <table:table-cell table:style-name="表格1.A1" table:number-columns-spanned="9" office:value-type="string">
            <text:p text:style-name="P24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24">五</text:p>
            <text:p text:style-name="P24">大報</text:p>
            <text:p text:style-name="P24">名</text:p>
            <text:p text:style-name="P24">組</text:p>
            <text:p text:style-name="P24">別及注意事項</text:p>
          </table:table-cell>
          <table:table-cell table:style-name="表格1.A2" table:number-columns-spanned="2" office:value-type="string">
            <text:list xml:id="list1023110033875055046" text:style-name="WW8Num7">
              <text:list-item>
                <text:p text:style-name="P54">創業與行銷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110834709249028" text:continue-numbering="true" text:style-name="WW8Num7">
              <text:list-item>
                <text:p text:style-name="P55">教育學習與</text:p>
              </text:list-item>
            </text:list>
            <text:p text:style-name="P29"><text:s text:c="2"/>藝文組</text:p>
          </table:table-cell>
          <table:covered-table-cell/>
          <table:table-cell table:style-name="表格1.A2" table:number-columns-spanned="2" office:value-type="string">
            <text:list xml:id="list110836515278667" text:continue-numbering="true" text:style-name="WW8Num7">
              <text:list-item>
                <text:p text:style-name="P56">多元媒體與</text:p>
              </text:list-item>
            </text:list>
            <text:p text:style-name="P49"><text:s text:c="2"/>數位科技組</text:p>
          </table:table-cell>
          <table:covered-table-cell/>
          <table:table-cell table:style-name="表格1.A2" table:number-columns-spanned="2" office:value-type="string">
            <text:list xml:id="list110835681391906" text:continue-numbering="true" text:style-name="WW8Num7">
              <text:list-item>
                <text:p text:style-name="P57">社會公益服務組</text:p>
              </text:list-item>
            </text:list>
          </table:table-cell>
          <table:covered-table-cell/>
          <table:table-cell table:style-name="表格1.K3" table:number-columns-spanned="2" office:value-type="string">
            <text:list xml:id="list110835278404025" text:continue-numbering="true" text:style-name="WW8Num7">
              <text:list-item>
                <text:p text:style-name="P52">環境保護與</text:p>
              </text:list-item>
            </text:list>
            <text:p text:style-name="P24"><text:s text:c="2"/>永續發展組</text:p>
          </table:table-cell>
          <table:covered-table-cell/>
        </table:table-row>
        <table:table-row table:style-name="表格1.19">
          <table:covered-table-cell/>
          <table:table-cell table:style-name="表格1.K3" table:number-columns-spanned="10" office:value-type="string">
            <text:list xml:id="list6610109002122248405" text:style-name="WW8Num4">
              <text:list-header>
                <text:p text:style-name="P58"><text:span text:style-name="T10">1.</text:span><text:span text:style-name="T9">參加人數:</text:span><text:span text:style-name="T36">依5大主題組分類，報名者之參與人數至多5人，其中2人必須為新住民或新住民子女。</text:span><text:span text:style-name="T9">另為擴大計畫執行效益，曾參加本計畫歷屆已獲補助者，不得再報名或列名計畫成員。僅能擇一組別參加，重複報名者，取消參加資格。</text:span></text:p>
                <text:p text:style-name="P59"><text:span text:style-name="T10">2.</text:span><text:span text:style-name="T9">計畫主題：題目自訂，但須與所報名主題組別議題相關。</text:span></text:p>
                <text:p text:style-name="P59"><text:span text:style-name="T29">3.</text:span><text:span text:style-name="T28">報名方式：</text:span><text:span text:style-name="T26">須先於本計畫線上報名系統報名(網址</text:span>https://docs.google.com/forms/d/e/1FAIpQLScTtOi9_iAakBDqAUfwntReEsj7ssG_8EeGU05CeDeC5nE7OQ/viewform?vc=0&amp;c=0&amp;w=1&amp;flr=0<text:span text:style-name="T8">)</text:span><text:span text:style-name="T11">再至本署全球資訊</text:span><text:span text:style-name="T12">網</text:span><text:span text:style-name="T8">(</text:span><text:span text:style-name="Internet_20_link"><text:span text:style-name="T9">https://www.immigration.gov.tw)</text:span></text:span><text:span text:style-name="Internet_20_link"><text:span text:style-name="T13">或新住民培力發展資訊</text:span></text:span><text:span text:style-name="Internet_20_link"><text:span text:style-name="T8">網</text:span></text:span><text:span text:style-name="T26">(</text:span><text:a xlink:type="simple" xlink:href="https://ifi.immigration.gov.tw/" text:style-name="Internet_20_link" text:visited-style-name="Visited_20_Internet_20_Link">https://ifi.immigration.gov.tw</text:a><text:span text:style-name="T26">)下載報名表及計畫書</text:span><text:span text:style-name="T32">，</text:span><text:span text:style-name="T26">於填寫完畢後</text:span><text:span text:style-name="T32">，</text:span><text:span text:style-name="T26">請以迴紋針將前述資料，併同新住民或新住民子女</text:span><text:span text:style-name="T30">3個月內記事不省之全戶戶籍謄本</text:span><text:span text:style-name="T26">或</text:span><text:span text:style-name="T30">足資證明身分之文件</text:span><text:span text:style-name="T26">及</text:span><text:span text:style-name="T30">其他佐證資料</text:span><text:span text:style-name="T26">，依序整齊裝訂，以掛號郵寄至本署移民事務組「第8屆新住民及其子女築夢計畫活動小組」收，寄件地址：「100</text:span><text:span text:style-name="T37">213</text:span><text:span text:style-name="T26"> 臺北市中正區廣州街15號5樓」。</text:span></text:p>
                <text:p text:style-name="P59"><text:span text:style-name="T27">4.</text:span><text:span text:style-name="T28">報名時間</text:span><text:span text:style-name="T30">以收件郵戳日期為憑</text:span><text:span text:style-name="T26">，逾期恕不受理（另報名檢附之作品，事後均不予退件）。</text:span></text:p>
              </text:list-header>
            </text:list>
            <text:p text:style-name="P13"/>
            <text:p text:style-name="P13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3" office:value-type="string">
            <text:p text:style-name="P44">參賽者身分證明文件正反面影本(身分證或居留、定居證等相關證明文件)</text:p>
          </table:table-cell>
          <table:table-cell table:style-name="表格2.B1" office:value-type="string">
            <text:p text:style-name="P26">【 身 分 證 明 文 件 正 反 面 影 本 】黏貼處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8">正面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45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P23">資格證明影本</text:p>
            <text:p text:style-name="P23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26">【 參 加 資 格 證 明 影 本】黏貼處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0"/>
          </table:table-cell>
        </table:table-row>
        <table:table-row table:style-name="表格2.6">
          <table:table-cell table:style-name="表格2.A6" table:number-columns-spanned="2" office:value-type="string">
            <text:p text:style-name="P6">家長同意書</text:p>
            <text:p text:style-name="P16"><text:span text:style-name="T9"><text:s text:c="4"/>茲同意本人未成年子女</text:span><text:span text:style-name="T15"> <text:s text:c="19"/></text:span><text:span text:style-name="T9">，報名參加「第8屆新住民及其子女築夢計畫」，已詳閱本計畫內容及注意事項，同意遵守及配合本計畫相關規定。</text:span></text:p>
            <text:p text:style-name="Standard"><text:span text:style-name="T14">此致 <text:s text:c="2"/></text:span><text:span text:style-name="T31">內政部移民署</text:span></text:p>
            <text:p text:style-name="P4">學員簽名:</text:p>
            <text:p text:style-name="P4">家長簽名:</text:p>
            <text:p text:style-name="P4">與新住民子女關係:</text:p>
            <text:p text:style-name="P4">家長電話: </text:p>
            <text:p text:style-name="P5">中 華 民 國 <text:s text:c="7"/>年 <text:s text:c="3"/>月 <text:s text:c="4"/>日</text:p>
          </table:table-cell>
          <table:covered-table-cell/>
        </table:table-row>
        <table:table-row table:style-name="表格2.7">
          <table:table-cell table:style-name="表格2.B2" table:number-columns-spanned="2" office:value-type="string">
            <text:p text:style-name="Default"><text:span text:style-name="T35">備註</text:span><text:span text:style-name="T6">：</text:span><text:span text:style-name="T35"> </text:span></text:p>
            <text:p text:style-name="P23">1.請詳細填寫正確資料，以維護您的參賽權益。</text:p>
            <text:p text:style-name="Default"><text:span text:style-name="T7">2.本案報名資格依計畫內容規定，不包含華僑及無戶籍國民</text:span><text:span text:style-name="T5">。</text:span><text:span text:style-name="T7"> </text:span></text:p>
            <text:p text:style-name="P23">3.活動洽詢電話：(02)2388-9393 分機3507，承辦人：鄒宜玲。</text:p>
            <text:p text:style-name="P23">4.歡迎自行加印使用本頁報名表。</text:p>
          </table:table-cell>
          <table:covered-table-cell/>
        </table:table-row>
      </table:table>
      <text:p text:style-name="P7"/>
      <text:p text:style-name="P7"><text:soft-page-break/>第8屆新住民及其子女築夢計畫</text:p>
      <text:p text:style-name="P7">個人資料使用授權同意書</text:p>
      <text:p text:style-name="P8"/>
      <text:p text:style-name="P17">個人資料使用授權說明</text:p>
      <text:p text:style-name="P61">內政部移民署(以下簡稱本署)依據個人資料保護法(下稱個資法)相關規定，向台端告知下列事項，請台端詳閱：</text:p>
      <text:list xml:id="list7814522217670767349" text:style-name="WW8Num8">
        <text:list-item>
          <text:p text:style-name="P63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63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63">個人資料利用之地區、對象、方式：</text:p>
        </text:list-item>
      </text:list>
      <text:p text:style-name="P60"><text:s/>(一)地區：利用地區不限。</text:p>
      <text:p text:style-name="P60"><text:s/>(二)對象：一般大眾。 </text:p>
      <text:p text:style-name="P60"><text:s/>(三)方式：</text:p>
      <text:p text:style-name="P20"><text:span text:style-name="T16"><text:s text:c="4"/>1.內政部與本署全球資訊網</text:span><text:span text:style-name="T17">、</text:span><text:span text:style-name="T16">新住民培力發展資訊網及本計畫相關分絲專頁等官方 <text:s/></text:span></text:p>
      <text:p text:style-name="P64"><text:s text:c="6"/>網站。</text:p>
      <text:p text:style-name="P65"><text:s text:c="4"/>2.本署影音、書籍出版品及移民雙月刊。</text:p>
      <text:p text:style-name="P60"><text:s text:c="4"/>3.本署託播刊登之平面、電子網路、電視及廣播媒體。</text:p>
      <text:p text:style-name="P46"><text:s text:c="4"/>註:本計畫相關個人資料將授權予本署，並得由本署授權為上列方式之推廣利用，</text:p>
      <text:p text:style-name="P46"><text:s text:c="4"/>台端不得再以任何名義要求報酬、授權金或賠償金等。</text:p>
      <text:list xml:id="list110836537536862" text:continue-numbering="true" text:style-name="WW8Num8">
        <text:list-item>
          <text:p text:style-name="P62"><text:span text:style-name="T16">依據個資法第3條規定</text:span><text:span text:style-name="T18">，</text:span><text:span text:style-name="T16">台端得行使查詢、閱覽、複製、補充、更正、刪除或停止蒐集、處理、利用個人資料之權利</text:span><text:span text:style-name="T18">，</text:span><text:span text:style-name="T16">惟本署將依個資法及本計畫之相關規定審核辦理。</text:span></text:p>
        </text:list-item>
        <text:list-item>
          <text:p text:style-name="P63">本活動為編輯成果報告，利用台端個資，若不同意，請勿報名，避免影響權益。另未成年者，須由法定代理人閱讀、瞭解並同意。</text:p>
        </text:list-item>
        <text:list-item>
          <text:p text:style-name="P62"><draw:frame draw:style-name="fr1" draw:name="框架1" text:anchor-type="char" svg:x="-1.102cm" svg:y="1.693cm" svg:width="19.671cm" svg:height="8.571cm" draw:z-index="0"><draw:text-box><text:p text:style-name="P10">個人資料使用授權同意書</text:p><text:p text:style-name="P67"><text:span text:style-name="T16">本人</text:span><text:span text:style-name="T21"> <text:s text:c="60"/></text:span><text:span text:style-name="T22">(所有組員皆須同意)</text:span><text:span text:style-name="T16">已</text:span><text:span text:style-name="T20">閱</text:span><text:span text:style-name="T16">讀</text:span></text:p><text:p text:style-name="P67"><text:span text:style-name="T16">、瞭解並同意上開內容，茲授權內政部移民署，於個資法等相關規範下有效管理與合理運用本人</text:span></text:p><text:p text:style-name="P21">個人資料，並以電磁紀錄物或其他類似媒體永久保存。</text:p><text:p text:style-name="P19">此致 內政部移民署</text:p><text:p text:style-name="P18"><text:span text:style-name="T23">立同意書人：</text:span><text:span text:style-name="T24"> <text:s text:c="17"/></text:span><text:span text:style-name="T23">（簽名） <text:s text:c="9"/>法定代理人：</text:span><text:span text:style-name="T24"> <text:s text:c="17"/></text:span><text:span text:style-name="T23">（簽名）</text:span></text:p><text:p text:style-name="P18"><text:span text:style-name="T23">立同意書人：</text:span><text:span text:style-name="T24"> <text:s text:c="17"/></text:span><text:span text:style-name="T23">（簽名） <text:s text:c="9"/>法定代理人：</text:span><text:span text:style-name="T24"> <text:s text:c="17"/></text:span><text:span text:style-name="T23">（簽名）</text:span></text:p><text:p text:style-name="P18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P18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P18"><text:span text:style-name="T23">立同意書人：</text:span><text:span text:style-name="T24"> <text:s text:c="17"/></text:span><text:span text:style-name="T23">（簽名）</text:span><text:span text:style-name="T25">(無則免填)</text:span><text:span text:style-name="T23"> <text:s text:c="2"/>法定代理人：</text:span><text:span text:style-name="T24"> <text:s text:c="17"/></text:span><text:span text:style-name="T23">（簽名）</text:span></text:p><text:p text:style-name="Standard"><text:span text:style-name="T38">註:未成年者，須由法定代理人同意且簽名。</text:span><text:span text:style-name="T39">2</text:span></text:p></draw:text-box></draw:frame><text:span text:style-name="T16">準據法與管轄法院:本同意書之解釋、適用與相關爭議</text:span><text:span text:style-name="T19">，</text:span><text:span text:style-name="T16">均應依照中華民國法律處理，並以臺灣臺北地方法院為管轄法院。</text:span></text:p>
        </text:list-item>
      </text:list>
      <text:p text:style-name="P66">中 華 民 國 <text:s/>年 <text:s/>月 <text:s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Calibri" style:font-family-complex="Calibri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49cm" fo:margin-left="0.3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name-complex="微軟正黑體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內政部移民署「</text:span><text:span text:style-name="MT2">第8屆新住民及其子女築夢計畫</text:span><text:span text:style-name="MT1">」申請資料</text:span></text:p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序號：_____________</dc:title>
    <meta:initial-creator>Administrator</meta:initial-creator>
    <meta:creation-date>2021-08-13T10:30:00</meta:creation-date>
    <dc:date>2021-10-05T11:08:33.900000000</dc:date>
    <meta:print-date>2021-09-28T16:11:00</meta:print-date>
    <meta:editing-cycles>6</meta:editing-cycles>
    <meta:editing-duration>PT6H14M28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126" meta:word-count="1891" meta:character-count="2591" meta:non-whitespace-character-count="2122"/>
  </office:meta>
</office:document-meta>
</file>