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2083in" fo:margin-left="0.35in">
        <style:tab-stops/>
      </style:paragraph-properties>
    </style:style>
    <style:style style:name="P5" style:parent-style-name="清單段落" style:list-style-name="LFO1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style:line-height-at-least="0.291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style:snap-to-layout-grid="false" fo:text-align="justify" fo:line-height="0.2777in" fo:margin-left="1.7736in" fo:text-indent="-1.7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0.559in" style:use-optimal-column-width="false"/>
    </style:style>
    <style:style style:name="TableColumn60" style:family="table-column">
      <style:table-column-properties style:column-width="0.6187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3708in" style:use-optimal-column-width="false"/>
    </style:style>
    <style:style style:name="TableColumn63" style:family="table-column">
      <style:table-column-properties style:column-width="3.0743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58" style:family="table">
      <style:table-properties style:width="7.2812in" fo:margin-left="0in" table:align="center"/>
    </style:style>
    <style:style style:name="TableRow65" style:family="table-row">
      <style:table-row-properties style:min-row-height="0.360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78" style:family="table-row">
      <style:table-row-properties style:min-row-height="0.6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83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HTML預設格式" style:family="paragraph">
      <style:paragraph-properties fo:text-align="center"/>
      <style:text-properties style:font-name="標楷體" style:font-name-asian="標楷體" fo:color="#000000"/>
    </style:style>
    <style:style style:name="P90" style:parent-style-name="HTML預設格式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4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101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HTML預設格式" style:family="paragraph">
      <style:paragraph-properties fo:text-align="center"/>
      <style:text-properties style:font-name="標楷體" style:font-name-asian="標楷體" fo:color="#000000"/>
    </style:style>
    <style:style style:name="P108" style:parent-style-name="HTML預設格式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58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118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511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136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Segoe UI" fo:color="#000000" style:letter-kerning="false" fo:hyphenate="true"/>
    </style:style>
    <style:style style:name="P143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488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153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Segoe UI" fo:color="#000000" style:letter-kerning="false"/>
    </style:style>
    <style:style style:name="P160" style:parent-style-name="內文" style:family="paragraph">
      <style:paragraph-properties fo:widows="2" fo:orphans="2" fo:text-align="center" style:line-height-at-least="0.1944in"/>
      <style:text-properties style:font-name="標楷體" style:font-name-asian="標楷體" style:font-name-complex="Segoe UI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 style:min-row-height="0.486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P169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 fo:line-height="0.2222in" fo:margin-left="0.3298in" fo:text-indent="-0.329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1.1812in" fo:text-indent="-1.1812in">
        <style:tab-stops>
          <style:tab-stop style:type="left" style:position="-0.885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 fo:margin-left="1.1812in" fo:text-indent="-1.1812in">
        <style:tab-stops>
          <style:tab-stop style:type="left" style:position="-0.8854in"/>
        </style:tab-stops>
      </style:paragraph-properties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777in" fo:margin-left="0.5902in" fo:text-indent="-0.2569in">
        <style:tab-stops>
          <style:tab-stop style:type="left" style:position="-0.2944in"/>
        </style:tab-stops>
      </style:paragraph-properties>
      <style:text-properties style:font-name-asian="標楷體"/>
    </style:style>
    <style:style style:name="P194" style:parent-style-name="內文" style:family="paragraph">
      <style:paragraph-properties fo:line-height="0.2777in" fo:margin-left="0.7868in" fo:text-indent="-0.4534in">
        <style:tab-stops>
          <style:tab-stop style:type="left" style:position="-0.4909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line-height="0.2777in" fo:margin-left="1.7715in" fo:text-indent="-1.2784in">
        <style:tab-stops>
          <style:tab-stop style:type="left" style:position="-1.4756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line-height="0.2777in" fo:margin-left="0.6881in" fo:text-indent="-0.3548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line-height="0.2777in" fo:margin-left="0.6881in" fo:text-indent="-0.3548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fo:line-height="0.2777in" fo:margin-left="1.1812in" fo:text-indent="-1.1812in">
        <style:tab-stops>
          <style:tab-stop style:type="left" style:position="-0.8854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777in" fo:margin-left="1.1812in" fo:text-indent="-1.1812in">
        <style:tab-stops>
          <style:tab-stop style:type="left" style:position="-0.8854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2777in" fo:margin-left="2.1645in" fo:text-indent="-1.1798in">
        <style:tab-stops>
          <style:tab-stop style:type="left" style:position="-1.8687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fo:line-height="0.2777in" fo:margin-left="1.1812in" fo:text-indent="-1.1812in">
        <style:tab-stops>
          <style:tab-stop style:type="left" style:position="-0.8854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777in" fo:margin-left="1.1812in" fo:text-indent="-1.1812in">
        <style:tab-stops>
          <style:tab-stop style:type="left" style:position="-0.8854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3">110年度國民小學教師基礎輔導知能研習班實施計畫</text:p>
      <text:p text:style-name="P4"/>
      <text:list text:style-name="LFO1" text:continue-numbering="true">
        <text:list-item>
          <text:p text:style-name="P5"><text:span text:style-name="T6">研習依據</text:span><text:span text:style-name="T7">：臺北市政府教育局委託及本中心</text:span><text:span text:style-name="T8">110</text:span><text:span text:style-name="T9">年度研習行事曆。</text:span></text:p>
        </text:list-item>
      </text:list>
      <text:p text:style-name="P10"><text:span text:style-name="T11">二、研習目標</text:span></text:p>
      <text:p text:style-name="P12">(一)培養教師輔導知能，協助教師及班級學生適性發展。</text:p>
      <text:p text:style-name="P13">(二)增進教學輔導知能，運用輔導知能融入各科教學。</text:p>
      <text:p text:style-name="P14"><text:span text:style-name="T15">三、研習對象及人數：</text:span><text:span text:style-name="T16">本市國小未參與</text:span><text:span text:style-name="T17">18</text:span><text:span text:style-name="T18">小時輔導知能研習或非輔導相關系所畢業之教師，由學校薦派，每期</text:span><text:span text:style-name="T19">60</text:span><text:span text:style-name="T20">人。</text:span></text:p>
      <text:p text:style-name="P21"><text:span text:style-name="T22">四、研習日期：</text:span><text:span text:style-name="T23">110</text:span><text:span text:style-name="T24">年</text:span><text:span text:style-name="T25">11</text:span><text:span text:style-name="T26">月</text:span><text:span text:style-name="T27">12</text:span><text:span text:style-name="T28">日</text:span><text:span text:style-name="T29">（星期五）</text:span><text:span text:style-name="T30">至</text:span><text:span text:style-name="T31">12</text:span><text:span text:style-name="T32">月</text:span><text:span text:style-name="T33">15</text:span><text:span text:style-name="T34">日（</text:span><text:span text:style-name="T35">星期</text:span><text:span text:style-name="T36">三</text:span><text:span text:style-name="T37">)</text:span><text:span text:style-name="T38">，自由擇場次報名，不限一場。</text:span></text:p>
      <text:p text:style-name="P39"><text:span text:style-name="T40">五、報名日期</text:span><text:span text:style-name="T41">：</text:span><text:span text:style-name="T42">即日起至</text:span><text:span text:style-name="T43">110</text:span><text:span text:style-name="T44">年</text:span><text:span text:style-name="T45">10</text:span><text:span text:style-name="T46">月</text:span><text:span text:style-name="T47">29</text:span><text:span text:style-name="T48">日（星期五）止。</text:span></text:p>
      <text:p text:style-name="P49"><text:span text:style-name="T50">六、研習地點</text:span><text:span text:style-name="T51">：</text:span><text:span text:style-name="T52">Google Meet</text:span><text:span text:style-name="T53">線上直播教室</text:span><text:span text:style-name="T54">。</text:span></text:p>
      <text:p text:style-name="P55"><text:span text:style-name="T56">七、課程內容</text:span><text:span text:style-name="T57">：（課程如有修改，以網路公告為主）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期數</text:p>
          </table:table-cell>
          <table:table-cell table:style-name="TableCell68">
            <text:p text:style-name="P69">日期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節數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講座</text:p>
          </table:table-cell>
        </table:table-row>
        <table:table-row table:style-name="TableRow78">
          <table:table-cell table:style-name="TableCell79">
            <text:p text:style-name="P80">第1期</text:p>
          </table:table-cell>
          <table:table-cell table:style-name="TableCell81">
            <text:p text:style-name="P82">11/12</text:p>
            <text:p text:style-name="P83">(五)</text:p>
          </table:table-cell>
          <table:table-cell table:style-name="TableCell84">
            <text:p text:style-name="P85">13:30~16:10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生命教育與自我傷害防治-</text:p>
            <text:p text:style-name="P90">找回生命光亮的歇腳處：</text:p>
            <text:p text:style-name="P91">以「陪伴」為基礎的自傷自殺防治輔導</text:p>
          </table:table-cell>
          <table:table-cell table:style-name="TableCell92">
            <text:p text:style-name="P93">張祐誠<text:s/>教授</text:p>
            <text:p text:style-name="P94">淡江大學</text:p>
            <text:p text:style-name="P95">教育心理與諮商所</text:p>
          </table:table-cell>
        </table:table-row>
        <table:table-row table:style-name="TableRow96">
          <table:table-cell table:style-name="TableCell97">
            <text:p text:style-name="P98">第2期</text:p>
          </table:table-cell>
          <table:table-cell table:style-name="TableCell99">
            <text:p text:style-name="P100">11/17</text:p>
            <text:p text:style-name="P101">(三)</text:p>
          </table:table-cell>
          <table:table-cell table:style-name="TableCell102">
            <text:p text:style-name="P103">13:30~16:10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班級經營策略與實務-</text:p>
            <text:p text:style-name="P108"><text:span text:style-name="T109">營造師生自發、互動與共好的情境</text:span></text:p>
          </table:table-cell>
          <table:table-cell table:style-name="TableCell110">
            <text:p text:style-name="P111">康心怡<text:s/>老師</text:p>
            <text:p text:style-name="P112">永安國小退休</text:p>
          </table:table-cell>
        </table:table-row>
        <table:table-row table:style-name="TableRow113">
          <table:table-cell table:style-name="TableCell114">
            <text:p text:style-name="P115">第3期</text:p>
          </table:table-cell>
          <table:table-cell table:style-name="TableCell116">
            <text:p text:style-name="P117">11/24</text:p>
            <text:p text:style-name="P118">(三)</text:p>
          </table:table-cell>
          <table:table-cell table:style-name="TableCell119">
            <text:p text:style-name="P120">13:30~16:10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高風險家庭、高危險群學生之</text:p>
            <text:p text:style-name="P125">辨識與輔導-不完美的完美，才得以</text:p>
            <text:p text:style-name="P126">跟家庭靠近與工作!</text:p>
          </table:table-cell>
          <table:table-cell table:style-name="TableCell127">
            <text:p text:style-name="P128">鄭景鐘<text:s/>社工師</text:p>
            <text:p text:style-name="P129">臺北市學生輔導</text:p>
            <text:p text:style-name="P130">諮商中心</text:p>
          </table:table-cell>
        </table:table-row>
        <table:table-row table:style-name="TableRow131">
          <table:table-cell table:style-name="TableCell132">
            <text:p text:style-name="P133">第4期</text:p>
          </table:table-cell>
          <table:table-cell table:style-name="TableCell134">
            <text:p text:style-name="P135">12/1</text:p>
            <text:p text:style-name="P136">(三)</text:p>
          </table:table-cell>
          <table:table-cell table:style-name="TableCell137">
            <text:p text:style-name="P138">13:30~16:10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正向思考、轉化心境、創造價值-</text:p>
            <text:p text:style-name="P143"><text:span text:style-name="T144">校園問題的認識與處理</text:span></text:p>
          </table:table-cell>
          <table:table-cell table:style-name="TableCell145">
            <text:p text:style-name="P146">虞志長<text:s/>校長</text:p>
            <text:p text:style-name="P147">吉林國小</text:p>
          </table:table-cell>
        </table:table-row>
        <table:table-row table:style-name="TableRow148">
          <table:table-cell table:style-name="TableCell149">
            <text:p text:style-name="P150">第5期</text:p>
          </table:table-cell>
          <table:table-cell table:style-name="TableCell151">
            <text:p text:style-name="P152">12/3</text:p>
            <text:p text:style-name="P153">(五)</text:p>
          </table:table-cell>
          <table:table-cell table:style-name="TableCell154">
            <text:p text:style-name="P155">13:30~16:10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性別平等教育之基礎概念與輔導-</text:p>
            <text:p text:style-name="P160">送給孩子一雙隱形的翅膀</text:p>
          </table:table-cell>
          <table:table-cell table:style-name="TableCell161">
            <text:p text:style-name="P162">王雅芬<text:s/>主任</text:p>
            <text:p text:style-name="P163">大安國小退休</text:p>
          </table:table-cell>
        </table:table-row>
        <table:table-row table:style-name="TableRow164">
          <table:table-cell table:style-name="TableCell165">
            <text:p text:style-name="P166">第6期</text:p>
          </table:table-cell>
          <table:table-cell table:style-name="TableCell167">
            <text:p text:style-name="P168">12/15</text:p>
            <text:p text:style-name="P169">(三)</text:p>
          </table:table-cell>
          <table:table-cell table:style-name="TableCell170">
            <text:p text:style-name="P171">13:30~16:10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促進良好的師生溝通與</text:p>
            <text:p text:style-name="P176">情緒管理技巧</text:p>
          </table:table-cell>
          <table:table-cell table:style-name="TableCell177">
            <text:p text:style-name="P178">鄧美珠<text:s/>校長</text:p>
            <text:p text:style-name="P179"><text:span text:style-name="T180">劍潭國小退休</text:span></text:p>
          </table:table-cell>
        </table:table-row>
      </table:table>
      <text:p text:style-name="P181"><text:span text:style-name="T182">八、研習方式：</text:span><text:span text:style-name="T183">講授</text:span><text:span text:style-name="T184">、經驗分享。</text:span></text:p>
      <text:p text:style-name="P185"><text:span text:style-name="T186">九、報名方式</text:span><text:span text:style-name="T187">：</text:span><text:span text:style-name="T188">請於報名截止日前逕行登入臺北市教師在職研習網站</text:span><text:span text:style-name="T189">(https://insc.tp.edu.tw)</text:span><text:span text:style-name="T190">報名，並列印報名表經行政程序核准後，由學校研習承辦人協助完成薦派程序。</text:span><text:span text:style-name="T191"><text:s/></text:span></text:p>
      <text:p text:style-name="P192">十、注意事項</text:p>
      <text:p text:style-name="P193">(一)本研習課程資訊，將於研習前3天以各研習員於教師在職研習網中登錄之電子郵件信箱通知（亦請查閱垃圾及廣告信件匣），請密切注意相關研習訊息。</text:p>
      <text:p text:style-name="P194"><text:s text:c="4"/>(二)本研習以Google Meet視訊軟體進行。請於直播課程時間以「學校+中文姓名」作為帳號顯示名稱登入會議室進行研習。因課程未開放旁聽，如無法確認身分，恕無法參與研習。</text:p>
      <text:p text:style-name="P195"><text:s text:c="4"/>※顯示名稱，請於登入前於E-mail帳號-帳戶管理-個人資訊處修改。</text:p>
      <text:p text:style-name="P196"><text:s text:c="2"/>(三)請自備附有麥克風、視訊鏡頭等電腦設備/平板/手機，及穩定的網路環境，以利研習之<text:soft-page-break/>交流互動(建議於研習前測試視訊設備功能正常運作)。<text:s text:c="2"/></text:p>
      <text:p text:style-name="P197"><text:s text:c="2"/>(四)完成報名之學員，倘因故無法參加者，請於研習前於本市在職研習網下載填寫「取消研習」表單，完成校內核章後，將掃描檔寄至承辦人電子信箱，據以辦理取消研習作業。</text:p>
      <text:p text:style-name="P198"><text:span text:style-name="T199">十一、研習時數</text:span><text:span text:style-name="T200">：每期全程參與者核予</text:span><text:span text:style-name="T201">3</text:span><text:span text:style-name="T202">小時研習時數。</text:span></text:p>
      <text:p text:style-name="P203"><text:span text:style-name="T204">十二、聯絡方式</text:span><text:span text:style-name="T205">：顏靖芳研究教師，聯繫電話：</text:span><text:span text:style-name="T206">(02)2861-6942</text:span><text:span text:style-name="T207">轉</text:span><text:span text:style-name="T208"><text:s/>211</text:span><text:span text:style-name="T209">，傳真：</text:span><text:span text:style-name="T210">(02)</text:span><text:span text:style-name="T211">2861-6702</text:span><text:span text:style-name="T212">，</text:span></text:p>
      <text:p text:style-name="P213"><text:s text:c="7"/>電子信箱：cfayen@mail.taipei.gov.tw</text:p>
      <text:p text:style-name="P214"><text:span text:style-name="T215">十三、研習經費</text:span><text:span text:style-name="T216">︰由本中心研習經費項下支應。</text:span></text:p>
      <text:p text:style-name="P217"><text:span text:style-name="T218">十四、其</text:span><text:span text:style-name="T219"><text:s text:c="2"/></text:span><text:span text:style-name="T220"><text:s text:c="6"/></text:span><text:span text:style-name="T221">他</text:span><text:span text:style-name="T222">：本實施計畫陳奉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21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中心同仁</dc:creator>
    <meta:creation-date>2021-10-05T04:07:00Z</meta:creation-date>
    <dc:date>2021-10-06T02:56:00Z</dc:date>
    <meta:print-date>2021-10-05T05:53:00Z</meta:print-date>
    <meta:template xlink:href="Normal" xlink:type="simple"/>
    <meta:editing-cycles>10</meta:editing-cycles>
    <meta:editing-duration>PT4080S</meta:editing-duration>
    <meta:document-statistic meta:page-count="2" meta:paragraph-count="2" meta:word-count="214" meta:character-count="1432" meta:row-count="10" meta:non-whitespace-character-count="1220"/>
  </office:meta>
</office:document-meta>
</file>