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7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9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5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9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1" style:parent-style-name="內文" style:family="paragraph">
      <style:paragraph-properties fo:margin-bottom="0.125in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3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5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7" style:parent-style-name="內文" style:family="paragraph">
      <style:paragraph-properties fo:margin-bottom="0.125in" fo:margin-left="1.5298in" fo:text-indent="-1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9" style:parent-style-name="內文" style:family="paragraph">
      <style:paragraph-properties fo:margin-bottom="0.125in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3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3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3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3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39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41" style:parent-style-name="內文" style:family="paragraph">
      <style:paragraph-properties fo:margin-bottom="0.125in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4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45" style:parent-style-name="內文" style:family="paragraph">
      <style:paragraph-properties fo:margin-bottom="0.125in" fo:margin-left="1.1798in" fo:text-indent="-1.1798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2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4" style:parent-style-name="內文" style:family="paragraph">
      <style:paragraph-properties fo:margin-bottom="0.125in" fo:margin-left="0.6881in" fo:text-inden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6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8" style:parent-style-name="內文" style:family="paragraph">
      <style:paragraph-properties fo:margin-bottom="0.125in" fo:margin-left="0.6881in" fo:text-inden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61" style:parent-style-name="內文" style:family="paragraph">
      <style:paragraph-properties fo:margin-bottom="0.125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63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9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88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P89" style:parent-style-name="內文" style:family="paragraph">
      <style:paragraph-properties fo:margin-bottom="0.125in" fo:margin-left="0.6881in" fo:text-indent="-0.491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91" style:parent-style-name="內文" style:family="paragraph">
      <style:paragraph-properties fo:margin-bottom="0.125in" fo:margin-left="0.5888in" fo:text-indent="-0.0986in">
        <style:tab-stops/>
      </style:paragraph-properties>
    </style:style>
    <style:style style:name="T9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4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98" style:parent-style-name="內文" style:family="paragraph">
      <style:paragraph-properties fo:margin-bottom="0.125in" fo:margin-left="0.5888in" fo:text-indent="-0.0986in">
        <style:tab-stops/>
      </style:paragraph-properties>
    </style:style>
    <style:style style:name="T99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3" style:parent-style-name="內文" style:family="paragraph">
      <style:paragraph-properties fo:margin-bottom="0.125in" fo:margin-left="0.8847in" fo:text-indent="-0.39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9" style:parent-style-name="內文" style:family="paragraph">
      <style:paragraph-properties fo:margin-bottom="0.125in" fo:margin-left="0.8847in" fo:text-indent="-0.39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15" style:parent-style-name="內文" style:family="paragraph">
      <style:paragraph-properties fo:margin-bottom="0.125in" fo:margin-left="0.8847in" fo:text-indent="-0.393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9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20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22" style:parent-style-name="內文" style:family="paragraph">
      <style:paragraph-properties fo:margin-bottom="0.125in" fo:margin-left="0.5888in" fo:text-indent="-0.0986in">
        <style:tab-stops/>
      </style:paragraph-properties>
    </style:style>
    <style:style style:name="T12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2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2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29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1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34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4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42" style:parent-style-name="內文" style:family="paragraph">
      <style:paragraph-properties fo:margin-bottom="0.125in" fo:margin-left="0.5888in" fo:text-indent="-0.0986in">
        <style:tab-stops/>
      </style:paragraph-properties>
    </style:style>
    <style:style style:name="T14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4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48" style:parent-style-name="內文" style:family="paragraph">
      <style:paragraph-properties fo:margin-bottom="0.125in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50" style:parent-style-name="內文" style:family="paragraph">
      <style:paragraph-properties fo:margin-bottom="0.125in" fo:margin-left="0.6888in" fo:text-indent="-0.492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5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55" style:parent-style-name="內文" style:family="paragraph">
      <style:paragraph-properties fo:margin-bottom="0.125in" fo:margin-left="0.6888in" fo:text-indent="-0.4923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5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60" style:parent-style-name="內文" style:family="paragraph">
      <style:paragraph-properties fo:margin-bottom="0.125in" fo:margin-left="0.6888in" fo:text-indent="-0.4923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63" style:parent-style-name="內文" style:family="paragraph">
      <style:paragraph-properties fo:margin-bottom="0.125in" fo:margin-left="0.6888in" fo:text-indent="-0.492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6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69" style:parent-style-name="內文" style:family="paragraph">
      <style:paragraph-properties fo:margin-bottom="0.125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71" style:parent-style-name="內文" style:list-style-name="LFO1" style:family="paragraph">
      <style:paragraph-properties fo:margin-bottom="0.125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73" style:parent-style-name="內文" style:list-style-name="LFO1" style:family="paragraph">
      <style:paragraph-properties fo:margin-bottom="0.125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75" style:parent-style-name="內文" style:list-style-name="LFO1" style:family="paragraph">
      <style:paragraph-properties fo:margin-bottom="0.125in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7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9" style:parent-style-name="內文" style:family="paragraph">
      <style:paragraph-properties fo:margin-bottom="0.125in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8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83" style:parent-style-name="內文" style:family="paragraph">
      <style:paragraph-properties fo:margin-bottom="0.125in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85" style:parent-style-name="內文" style:family="paragraph">
      <style:paragraph-properties fo:margin-bottom="0.125in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9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2.268in" style:use-optimal-column-width="false"/>
    </style:style>
    <style:style style:name="TableColumn196" style:family="table-column">
      <style:table-column-properties style:column-width="1.1125in" style:use-optimal-column-width="false"/>
    </style:style>
    <style:style style:name="TableColumn197" style:family="table-column">
      <style:table-column-properties style:column-width="2.234in" style:use-optimal-column-width="false"/>
    </style:style>
    <style:style style:name="Table193" style:family="table">
      <style:table-properties style:width="6.6937in" fo:margin-left="0in" table:align="left"/>
    </style:style>
    <style:style style:name="TableRow198" style:family="table-row">
      <style:table-row-properties style:min-row-height="0.2027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203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205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211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213" style:parent-style-name="預設段落字型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ableRow215" style:family="table-row">
      <style:table-row-properties style:min-row-height="0.1888in"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19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2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24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2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26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2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28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2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33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3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38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3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4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41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24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243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257" style:family="table-row">
      <style:table-row-properties style:min-row-height="0.8319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64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6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66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6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7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7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7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74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78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7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</style:style>
    <style:style style:name="T28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</style:style>
    <style:style style:name="T28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286" style:parent-style-name="內文" style:family="paragraph">
      <style:paragraph-properties fo:text-align="center" fo:line-height="115%"/>
    </style:style>
    <style:style style:name="T28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88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9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29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294" style:family="table-row">
      <style:table-row-properties style:min-row-height="0.6138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298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09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1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1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316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324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3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333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33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335" style:family="table-row">
      <style:table-row-properties style:min-row-height="0.5805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39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342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50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53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35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35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358" style:family="table-row">
      <style:table-row-properties style:min-row-height="1.0416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65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36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367" style:parent-style-name="內文" style:family="paragraph">
      <style:paragraph-properties fo:margin-bottom="0.1388in" fo:line-height="115%"/>
    </style:style>
    <style:style style:name="T368" style:parent-style-name="預設段落字型" style:family="text">
      <style:text-properties style:font-name="新細明體" style:font-name-asian="新細明體" style:font-name-complex="新細明體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73" style:family="table-row">
      <style:table-row-properties style:min-row-height="0.2083in" style:use-optimal-row-height="false"/>
    </style:style>
    <style:style style:name="P374" style:parent-style-name="內文" style:family="paragraph">
      <style:paragraph-properties fo:margin-bottom="0.1388in" fo:line-height="115%"/>
    </style:style>
    <style:style style:name="T375" style:parent-style-name="預設段落字型" style:family="text">
      <style:text-properties style:font-name="新細明體" style:font-name-asian="新細明體" style:font-name-complex="新細明體"/>
    </style:style>
    <style:style style:name="P376" style:parent-style-name="內文" style:family="paragraph">
      <style:paragraph-properties fo:margin-bottom="0.1388in" fo:line-height="115%"/>
    </style:style>
    <style:style style:name="T377" style:parent-style-name="預設段落字型" style:family="text">
      <style:text-properties style:font-name="新細明體" style:font-name-asian="新細明體" style:font-name-complex="新細明體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384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38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386" style:family="table-row">
      <style:table-row-properties style:min-row-height="0.3673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390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393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3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397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404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405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406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407" style:family="table-row">
      <style:table-row-properties style:min-row-height="0.2138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14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16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424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42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426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42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428" style:family="table-row">
      <style:table-row-properties style:min-row-height="0.4506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32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43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15%"/>
    </style:style>
    <style:style style:name="T4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44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449" style:family="table-row">
      <style:table-row-properties style:min-row-height="0.2631in" style:use-optimal-row-height="false"/>
    </style:style>
    <style:style style:name="P450" style:parent-style-name="內文" style:family="paragraph">
      <style:paragraph-properties fo:margin-bottom="0.1388in" fo:line-height="115%"/>
    </style:style>
    <style:style style:name="T451" style:parent-style-name="預設段落字型" style:family="text">
      <style:text-properties style:font-name="新細明體" style:font-name-asian="新細明體" style:font-name-complex="新細明體"/>
    </style:style>
    <style:style style:name="P452" style:parent-style-name="內文" style:family="paragraph">
      <style:paragraph-properties fo:margin-bottom="0.1388in" fo:line-height="115%"/>
    </style:style>
    <style:style style:name="T453" style:parent-style-name="預設段落字型" style:family="text">
      <style:text-properties style:font-name="新細明體" style:font-name-asian="新細明體" style:font-name-complex="新細明體"/>
    </style:style>
    <style:style style:name="P454" style:parent-style-name="內文" style:family="paragraph">
      <style:paragraph-properties fo:margin-bottom="0.1388in" fo:line-height="115%"/>
    </style:style>
    <style:style style:name="T455" style:parent-style-name="預設段落字型" style:family="text">
      <style:text-properties style:font-name="新細明體" style:font-name-asian="新細明體" style:font-name-complex="新細明體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461" style:family="table-row">
      <style:table-row-properties style:min-row-height="0.1895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68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3pt" style:font-size-asian="13pt"/>
    </style:style>
    <style:style style:name="T46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476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47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478" style:family="table-row">
      <style:table-row-properties style:min-row-height="0.5694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82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8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4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4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496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499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Row500" style:family="table-row">
      <style:table-row-properties style:min-row-height="0.1513in" style:use-optimal-row-height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07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0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15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1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17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1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19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2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2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2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25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2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27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/>
    </style:style>
    <style:style style:name="T52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529" style:family="table-row">
      <style:table-row-properties style:min-row-height="0.7902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33" style:family="table-cell">
      <style:table-cell-properties fo:border="0.0069in solid #000000" fo:background-color="#DEEBF6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3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41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ableRow548" style:family="table-row">
      <style:table-row-properties style:min-row-height="0.448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55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556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57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558" style:parent-style-name="預設段落字型" style:family="text">
      <style:text-properties style:font-name="新細明體" style:font-name-asian="新細明體" style:font-name-complex="新細明體" fo:font-size="13pt" style:font-size-asian="13pt"/>
    </style:style>
    <style:style style:name="T559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Book Antiqua" style:font-name-asian="Book Antiqua" style:font-name-complex="Book Antiqua" fo:font-size="13pt" style:font-size-asian="13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67" style:parent-style-name="內文" style:family="paragraph">
      <style:paragraph-properties fo:text-align="center" fo:margin-bottom="0.25in"/>
    </style:style>
    <style:style style:name="T5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/>
    </style:style>
    <style:style style:name="T569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6pt" style:font-size-asian="16pt"/>
    </style:style>
    <style:style style:name="T57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/>
    </style:style>
    <style:style style:name="T57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/>
    </style:style>
    <style:style style:name="P573" style:parent-style-name="內文" style:family="paragraph">
      <style:paragraph-properties fo:margin-bottom="0.125in"/>
    </style:style>
    <style:style style:name="T5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57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margin-bottom="0.125in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P578" style:parent-style-name="內文" style:family="paragraph">
      <style:paragraph-properties fo:margin-bottom="0.125in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font-size="14pt" style:font-size-asian="14pt"/>
    </style:style>
    <style:style style:name="P580" style:parent-style-name="內文" style:list-style-name="LFO2" style:family="paragraph">
      <style:paragraph-properties fo:margin-bottom="0.125in"/>
    </style:style>
    <style:style style:name="T5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58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8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85" style:parent-style-name="內文" style:list-style-name="LFO2" style:family="paragraph">
      <style:paragraph-properties fo:margin-bottom="0.125in"/>
    </style:style>
    <style:style style:name="T5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8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58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90" style:parent-style-name="內文" style:list-style-name="LFO2" style:family="paragraph">
      <style:paragraph-properties fo:margin-bottom="0.125in"/>
    </style:style>
    <style:style style:name="T59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9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94" style:parent-style-name="內文" style:list-style-name="LFO2" style:family="paragraph">
      <style:paragraph-properties fo:margin-bottom="0.125in"/>
    </style:style>
    <style:style style:name="T5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97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99" style:parent-style-name="內文" style:family="paragraph">
      <style:paragraph-properties fo:margin-bottom="0.125in"/>
    </style:style>
    <style:style style:name="T60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602" style:family="table-column">
      <style:table-column-properties style:column-width="2.1625in" style:use-optimal-column-width="false"/>
    </style:style>
    <style:style style:name="TableColumn603" style:family="table-column">
      <style:table-column-properties style:column-width="2.3625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601" style:family="table">
      <style:table-properties style:width="6.6902in" fo:margin-left="0in" table:align="left"/>
    </style:style>
    <style:style style:name="TableRow606" style:family="table-row">
      <style:table-row-properties style:min-row-height="0.1131in" style:use-optimal-row-height="false"/>
    </style:style>
    <style:style style:name="TableCell60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Row619" style:family="table-row">
      <style:table-row-properties style:min-row-height="0.502in"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2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62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2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62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33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Row637" style:family="table-row">
      <style:table-row-properties style:min-row-height="0.5118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內文" style:list-style-name="LFO3" style:family="paragraph"/>
    <style:style style:name="T643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644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P646" style:parent-style-name="內文" style:list-style-name="LFO3" style:family="paragraph"/>
    <style:style style:name="T647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648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P650" style:parent-style-name="內文" style:list-style-name="LFO3" style:family="paragraph"/>
    <style:style style:name="T651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652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53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654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Row663" style:family="table-row">
      <style:table-row-properties style:min-row-height="0.6458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內文" style:list-style-name="LFO4" style:family="paragraph"/>
    <style:style style:name="T669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73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Row677" style:family="table-row">
      <style:table-row-properties style:min-row-height="0.502in" style:use-optimal-row-height="false"/>
    </style:style>
    <style:style style:name="TableCell6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ableCell68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T687" style:parent-style-name="預設段落字型" style:family="text">
      <style:text-properties style:font-name="Book Antiqua" style:font-name-asian="Book Antiqua" style:font-name-complex="Book Antiqua" fo:color="#000000" fo:font-size="13pt" style:font-size-asian="13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font-size="13pt" style:font-size-asian="13pt"/>
    </style:style>
    <style:style style:name="P689" style:parent-style-name="內文" style:family="paragraph">
      <style:paragraph-properties fo:margin-bottom="0.125in"/>
    </style:style>
    <style:style style:name="T69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font-size="16pt" style:font-size-asian="16pt"/>
    </style:style>
    <style:style style:name="T693" style:parent-style-name="預設段落字型" style:family="text">
      <style:text-properties style:font-name="Book Antiqua" style:font-name-asian="Book Antiqua" style:font-name-complex="Book Antiqua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新細明體" style:font-name-asian="新細明體" style:font-name-complex="新細明體" fo:color="#000000" fo:font-size="16pt" style:font-size-asian="16pt"/>
    </style:style>
    <style:style style:name="TableColumn696" style:family="table-column">
      <style:table-column-properties style:column-width="0.427in" style:use-optimal-column-width="false"/>
    </style:style>
    <style:style style:name="TableColumn697" style:family="table-column">
      <style:table-column-properties style:column-width="0.8937in" style:use-optimal-column-width="false"/>
    </style:style>
    <style:style style:name="TableColumn698" style:family="table-column">
      <style:table-column-properties style:column-width="1.3215in" style:use-optimal-column-width="false"/>
    </style:style>
    <style:style style:name="TableColumn699" style:family="table-column">
      <style:table-column-properties style:column-width="1.3215in" style:use-optimal-column-width="false"/>
    </style:style>
    <style:style style:name="TableColumn700" style:family="table-column">
      <style:table-column-properties style:column-width="1.3215in" style:use-optimal-column-width="false"/>
    </style:style>
    <style:style style:name="TableColumn701" style:family="table-column">
      <style:table-column-properties style:column-width="1.3215in" style:use-optimal-column-width="false"/>
    </style:style>
    <style:style style:name="Table695" style:family="table">
      <style:table-properties style:width="6.6069in" fo:margin-left="0in" table:align="center"/>
    </style:style>
    <style:style style:name="TableRow702" style:family="table-row">
      <style:table-row-properties style:min-row-height="0.6229in" style:use-optimal-row-height="false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715" style:family="table-row">
      <style:table-row-properties style:min-row-height="0.1881in" style:use-optimal-row-height="fals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25" style:family="table-row">
      <style:table-row-properties style:min-row-height="0.6159in" style:use-optimal-row-height="false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733" style:family="table-row">
      <style:table-row-properties style:min-row-height="0.3881in"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59" style:family="table-row">
      <style:table-row-properties style:min-row-height="0.384in" style:use-optimal-row-height="false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89" style:family="table-row">
      <style:table-row-properties style:min-row-height="0.4409in" style:use-optimal-row-height="false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margin-bottom="0.1388in" fo:line-height="115%"/>
    </style:style>
    <style:style style:name="T810" style:parent-style-name="預設段落字型" style:family="text">
      <style:text-properties style:font-name="新細明體" style:font-name-asian="新細明體" style:font-name-complex="新細明體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paragraph-properties fo:margin-bottom="0.1388in" fo:line-height="115%"/>
    </style:style>
    <style:style style:name="T824" style:parent-style-name="預設段落字型" style:family="text">
      <style:text-properties style:font-name="新細明體" style:font-name-asian="新細明體" style:font-name-complex="新細明體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P837" style:parent-style-name="內文" style:family="paragraph">
      <style:paragraph-properties fo:margin-bottom="0.1388in" fo:line-height="115%"/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fo:margin-bottom="0.1388in" fo:line-height="115%"/>
    </style:style>
    <style:style style:name="T861" style:parent-style-name="預設段落字型" style:family="text">
      <style:text-properties style:font-name="新細明體" style:font-name-asian="新細明體" style:font-name-complex="新細明體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866" style:family="table-row">
      <style:table-row-properties style:use-optimal-row-height="false"/>
    </style:style>
    <style:style style:name="P867" style:parent-style-name="內文" style:family="paragraph">
      <style:paragraph-properties fo:margin-bottom="0.1388in" fo:line-height="115%"/>
    </style:style>
    <style:style style:name="T868" style:parent-style-name="預設段落字型" style:family="text">
      <style:text-properties style:font-name="新細明體" style:font-name-asian="新細明體" style:font-name-complex="新細明體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873" style:family="table-row">
      <style:table-row-properties style:use-optimal-row-height="false"/>
    </style:style>
    <style:style style:name="P874" style:parent-style-name="內文" style:family="paragraph">
      <style:paragraph-properties fo:margin-bottom="0.1388in" fo:line-height="115%"/>
    </style:style>
    <style:style style:name="T875" style:parent-style-name="預設段落字型" style:family="text">
      <style:text-properties style:font-name="新細明體" style:font-name-asian="新細明體" style:font-name-complex="新細明體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90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0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0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0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0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0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907" style:parent-style-name="內文" style:family="paragraph">
      <style:paragraph-properties fo:margin-left="0.1819in" fo:text-indent="-0.1819in">
        <style:tab-stops/>
      </style:paragraph-properties>
    </style:style>
    <style:style style:name="T90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0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1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1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1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1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14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1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1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1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1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1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2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2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2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2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24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margin-left="0.1819in" fo:text-indent="-0.1819in">
        <style:tab-stops/>
      </style:paragraph-properties>
    </style:style>
    <style:style style:name="T93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93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3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37" style:parent-style-name="預設段落字型" style:family="text">
      <style:text-properties style:font-name="Book Antiqua" style:font-name-asian="Book Antiqua" style:font-name-complex="Book Antiqua" fo:color="#000000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olumn940" style:family="table-column">
      <style:table-column-properties style:column-width="0.784in" style:use-optimal-column-width="false"/>
    </style:style>
    <style:style style:name="TableColumn941" style:family="table-column">
      <style:table-column-properties style:column-width="0.5909in" style:use-optimal-column-width="false"/>
    </style:style>
    <style:style style:name="TableColumn942" style:family="table-column">
      <style:table-column-properties style:column-width="1.9277in" style:use-optimal-column-width="false"/>
    </style:style>
    <style:style style:name="TableColumn943" style:family="table-column">
      <style:table-column-properties style:column-width="1.2222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1.393in" style:use-optimal-column-width="false"/>
    </style:style>
    <style:style style:name="Table939" style:family="table">
      <style:table-properties style:width="6.6069in" fo:margin-left="0in" table: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89" style:family="table-row">
      <style:table-row-properties style:min-row-height="0.2965in" style:use-optimal-row-height="false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fo:margin-bottom="0.1388in" fo:line-height="115%"/>
    </style:style>
    <style:style style:name="T1005" style:parent-style-name="預設段落字型" style:family="text">
      <style:text-properties style:font-name="新細明體" style:font-name-asian="新細明體" style:font-name-complex="新細明體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010" style:family="table-row">
      <style:table-row-properties style:use-optimal-row-height="false"/>
    </style:style>
    <style:style style:name="P1011" style:parent-style-name="內文" style:family="paragraph">
      <style:paragraph-properties fo:margin-bottom="0.1388in" fo:line-height="115%"/>
    </style:style>
    <style:style style:name="T1012" style:parent-style-name="預設段落字型" style:family="text">
      <style:text-properties style:font-name="新細明體" style:font-name-asian="新細明體" style:font-name-complex="新細明體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TableRow1020" style:family="table-row">
      <style:table-row-properties style:use-optimal-row-height="false"/>
    </style:style>
    <style:style style:name="P1021" style:parent-style-name="內文" style:family="paragraph">
      <style:paragraph-properties fo:margin-bottom="0.1388in" fo:line-height="115%"/>
    </style:style>
    <style:style style:name="T1022" style:parent-style-name="預設段落字型" style:family="text">
      <style:text-properties style:font-name="新細明體" style:font-name-asian="新細明體" style:font-name-complex="新細明體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5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6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7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T108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8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8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8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8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85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8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87" style:parent-style-name="內文" style:family="paragraph">
      <style:paragraph-properties fo:margin-left="0.1819in" fo:text-indent="-0.1819in">
        <style:tab-stops/>
      </style:paragraph-properties>
    </style:style>
    <style:style style:name="T108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8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9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9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9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9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94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9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9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9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98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09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00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0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02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04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Book Antiqua" style:font-name-asian="Book Antiqua" style:font-name-complex="Book Antiqua" fo:color="#000000" fo:font-size="12pt" style:font-size-asian="12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新細明體" style:font-name-asian="新細明體" style:font-name-complex="新細明體" fo:color="#000000" fo:font-size="12pt" style:font-size-asian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1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13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14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1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116" style:parent-style-name="預設段落字型" style:family="text">
      <style:text-properties style:font-name="Book Antiqua" style:font-name-asian="Book Antiqua" style:font-name-complex="Book Antiqua" fo:color="#000000" fo:font-size="12pt" style:font-size-asian="12pt"/>
    </style:style>
    <style:style style:name="T111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國民小學「螢光下的電琴」科學創意營實施計畫</text:span></text:p>
      <text:p text:style-name="P5"><text:span text:style-name="T6">一、依據</text:span></text:p>
      <text:p text:style-name="P7"><text:span text:style-name="T8">（一）臺北市資優教育白皮書</text:span></text:p>
      <text:p text:style-name="P9"><text:span text:style-name="T10">（二）臺北市資優教育資源中心</text:span><text:span text:style-name="T11">110</text:span><text:span text:style-name="T12">學年度工作計畫</text:span></text:p>
      <text:p text:style-name="P13"><text:span text:style-name="T14">二、目的</text:span></text:p>
      <text:p text:style-name="P15"><text:span text:style-name="T16">（一）透過創意科學課程，激發學生的科學探索及問題解決能力。</text:span></text:p>
      <text:p text:style-name="P17"><text:span text:style-name="T18">（二）經由實作體驗活動，提升學生的設計思考及創意實踐能力。</text:span></text:p>
      <text:p text:style-name="P19"><text:span text:style-name="T20">（三）藉由團隊共學模式，提供學生彼此觀摩學習與交流的機會。</text:span></text:p>
      <text:p text:style-name="P21"><text:span text:style-name="T22">三、辦理單位</text:span></text:p>
      <text:p text:style-name="P23"><text:span text:style-name="T24">（一）主辦單位：臺北市政府教育局</text:span></text:p>
      <text:p text:style-name="P25"><text:span text:style-name="T26">（二）承辦單位：臺北市中正區螢橋國民小學</text:span></text:p>
      <text:p text:style-name="P27"><text:span text:style-name="T28">（三）協辦單位：臺北市立建國高級中學（資優教育資源中心）</text:span></text:p>
      <text:p text:style-name="P29"><text:span text:style-name="T30">四、活動日期：</text:span><text:span text:style-name="T31">110</text:span><text:span text:style-name="T32">年</text:span><text:span text:style-name="T33">10</text:span><text:span text:style-name="T34">月</text:span><text:span text:style-name="T35">2</text:span><text:span text:style-name="T36">日（星期六）、</text:span><text:span text:style-name="T37">10</text:span><text:span text:style-name="T38">月</text:span><text:span text:style-name="T39">3</text:span><text:span text:style-name="T40">日（星期日）</text:span></text:p>
      <text:p text:style-name="P41"><text:span text:style-name="T42">六、活動地點：</text:span><text:span text:style-name="T43">Google<text:s/></text:span><text:span text:style-name="T44">線上課程</text:span></text:p>
      <text:p text:style-name="P45"><text:span text:style-name="T46">七、參加對象：臺北市公私立國民小學富科學探究興趣與創意潛能之五年級學生</text:span><text:span text:style-name="T47">。</text:span></text:p>
      <text:p text:style-name="P48"><text:span text:style-name="T49">八、活動內容：本營隊活動分</text:span><text:span text:style-name="T50">2</text:span><text:span text:style-name="T51">日進行，活動流程表詳【附件一】。</text:span></text:p>
      <text:p text:style-name="P52"><text:span text:style-name="T53">（一）科學原理探究與創意實踐</text:span></text:p>
      <text:p text:style-name="P54"><text:span text:style-name="T55">透過生活中常見素材，引導學生探究科學原理，推想背後蘊藏的科學技術，激發學生展現創意並訓練動手操作的能力；藉由跨領域之整合性學習活動，引導學生思考並設計科學專題研究。</text:span></text:p>
      <text:p text:style-name="P56"><text:span text:style-name="T57">（二）創客實作體驗與團隊共學</text:span></text:p>
      <text:p text:style-name="P58"><text:span text:style-name="T59">營隊活動從「實作體驗」切入，讓學員在營隊中共同學習科學精神、發揮創意，並合作解決問題。先引導學生進行實際操作體驗，再透過創意集智發想活動驗證科學原理，討論各項變因設計，完成關卡挑</text:span><text:soft-page-break/><text:span text:style-name="T60">戰。學員以分工合作方式進行任務，並依活動提供之材料規畫實驗，最後以小組合作發表完成競賽。</text:span></text:p>
      <text:p text:style-name="P61"><text:span text:style-name="T62">九、報名及錄取方式</text:span></text:p>
      <text:p text:style-name="P63"><text:span text:style-name="T64">（一）報名方式：自</text:span><text:span text:style-name="T65">110</text:span><text:span text:style-name="T66">年</text:span><text:span text:style-name="T67">9</text:span><text:span text:style-name="T68">月</text:span><text:span text:style-name="T69">6</text:span><text:span text:style-name="T70">日（星期一）起至</text:span><text:span text:style-name="T71">110</text:span><text:span text:style-name="T72">年</text:span><text:span text:style-name="T73">9</text:span><text:span text:style-name="T74">月</text:span><text:span text:style-name="T75">13</text:span><text:span text:style-name="T76">日（星期一）止，請各校業務承辦人將集體報名清冊【附件三】以電郵寄至</text:span><text:span text:style-name="T77">benson@yces.tp.edu.tw</text:span><text:span text:style-name="T78">，並同時將紙本逕送</text:span><text:span text:style-name="T79">螢橋國小特教組魯玉明老師收（聯絡箱</text:span><text:span text:style-name="T80">號碼：</text:span><text:span text:style-name="T81">040</text:span><text:span text:style-name="T82">，地址：</text:span><text:span text:style-name="T83">100051</text:span><text:span text:style-name="T84">臺北市中正區詔安街</text:span><text:span text:style-name="T85">29</text:span><text:span text:style-name="T86">號；個人報名表【附件四】由各校確認留存，無須送交螢橋國小）</text:span><text:span text:style-name="T87">。</text:span></text:p>
      <text:p text:style-name="P88"/>
      <text:p text:style-name="P89"><text:span text:style-name="T90">（二）錄取方式</text:span></text:p>
      <text:p text:style-name="P91"><text:span text:style-name="T92">1.</text:span><text:span text:style-name="T93">臺北市公私立國民小學五年級學生，每校推薦正取</text:span><text:span text:style-name="T94">2</text:span><text:span text:style-name="T95">名、備取</text:span><text:span text:style-name="T96">2</text:span><text:span text:style-name="T97">名。</text:span></text:p>
      <text:p text:style-name="P98"><text:span text:style-name="T99">2.</text:span><text:span text:style-name="T100">預計錄取共</text:span><text:span text:style-name="T101">120</text:span><text:span text:style-name="T102">名，錄取原則如下：</text:span></text:p>
      <text:p text:style-name="P103"><text:span text:style-name="T104">（</text:span><text:span text:style-name="T105">1</text:span><text:span text:style-name="T106">）推薦正取學生超過</text:span><text:span text:style-name="T107">120</text:span><text:span text:style-name="T108">名時，由螢橋國小進行公開抽籤決定。</text:span></text:p>
      <text:p text:style-name="P109"><text:span text:style-name="T110">（</text:span><text:span text:style-name="T111">2</text:span><text:span text:style-name="T112">）推薦正取學生未滿</text:span><text:span text:style-name="T113">120</text:span><text:span text:style-name="T114">名時，由各校推薦備取者遞補，當備取者超過遞補名額時，由螢橋國小進行公開抽籤決定。</text:span></text:p>
      <text:p text:style-name="P115"><text:span text:style-name="T116">（</text:span><text:span text:style-name="T117">3</text:span><text:span text:style-name="T118">）上述公開抽籤詳細時間，將公告於螢橋國小網站</text:span><text:span text:style-name="T119">(</text:span><text:a xlink:href="http://www.yces.tp.edu.tw" office:target-frame-name="_top" xlink:show="replace"><text:span text:style-name="T120">http://www.yces.tp.edu.tw</text:span></text:a><text:span text:style-name="T121">），請自行上網瀏覽查詢。</text:span></text:p>
      <text:p text:style-name="P122"><text:span text:style-name="T123">3.</text:span><text:span text:style-name="T124">錄取名單：於</text:span><text:span text:style-name="T125">110</text:span><text:span text:style-name="T126">年</text:span><text:span text:style-name="T127">9</text:span><text:span text:style-name="T128">月</text:span><text:span text:style-name="T129">17</text:span><text:span text:style-name="T130">日（星期五）下午</text:span><text:span text:style-name="T131">4</text:span><text:span text:style-name="T132">時前公告於螢橋國小網站</text:span><text:span text:style-name="T133">(</text:span><text:a xlink:href="http://www.yces.tp.edu.tw" office:target-frame-name="_top" xlink:show="replace"><text:span text:style-name="T134">http://www.yces.tp.edu.tw</text:span></text:a><text:span text:style-name="T135">），請報名學校及學生自行上網瀏覽查詢。承辦單位將於</text:span><text:span text:style-name="T136">110</text:span><text:span text:style-name="T137">年</text:span><text:span text:style-name="T138">9</text:span><text:span text:style-name="T139">月</text:span><text:span text:style-name="T140">17</text:span><text:span text:style-name="T141">日（星期五）函送錄取通知單至各校業務承辦人，再請轉交給錄取學生。</text:span></text:p>
      <text:p text:style-name="P142"><text:span text:style-name="T143">4.</text:span><text:span text:style-name="T144">錄取學生</text:span><text:span text:style-name="T145">於活動期間將由承辦單位統一分組為</text:span><text:span text:style-name="T146">15</text:span><text:span text:style-name="T147">隊。</text:span></text:p>
      <text:p text:style-name="P148"><text:span text:style-name="T149">十、獎勵方式與評分指標（詳如【附件二】）</text:span></text:p>
      <text:p text:style-name="P150"><text:span text:style-name="T151">（一）螢光知識獎</text:span><text:span text:style-name="T152">：螢光知識挑戰賽成績排名前</text:span><text:span text:style-name="T153">5</text:span><text:span text:style-name="T154">名之學員，頒發獎品鼓勵。</text:span></text:p>
      <text:p text:style-name="P155"><text:span text:style-name="T156">（二）螢光寶石獎</text:span><text:span text:style-name="T157">：依活動反思撰寫內容評分，擇優錄取</text:span><text:span text:style-name="T158">10</text:span><text:span text:style-name="T159">名學員，頒發獎品鼓勵。</text:span></text:p>
      <text:p text:style-name="P160"><text:span text:style-name="T161">（三）螢光電琴獎</text:span><text:span text:style-name="T162">：於「長老的考驗」競賽中成績排名前三名之隊伍，頒發獎品鼓勵。</text:span></text:p>
      <text:p text:style-name="P163"><text:span text:style-name="T164">（四）螢光守護獎：</text:span><text:span text:style-name="T165">全程參加科學創意營活動，按時上傳影片與完成指定任</text:span><text:soft-page-break/><text:span text:style-name="T166">務，且遲到早退不超過</text:span><text:span text:style-name="T167">2</text:span><text:span text:style-name="T168">小時者，可獲頒結業證書乙紙。</text:span></text:p>
      <text:p text:style-name="P169"><text:span text:style-name="T170">十一、注意事項</text:span></text:p>
      <text:list text:style-name="LFO1" text:continue-numbering="true">
        <text:list-item>
          <text:p text:style-name="P171"><text:span text:style-name="T172">因應課程需要，參加本創意營活動之學生可獲得一套實作教材，若未依課程指示進行致使零件損毀，請自行負責。</text:span></text:p>
        </text:list-item>
        <text:list-item>
          <text:p text:style-name="P173"><text:span text:style-name="T174">活動期間，參加學員請務必準時上線進行課程，並依時上傳作業至指定雲端資料夾，依時上傳者於活動結束後可自行保留所有器材，毋須繳回材料包。</text:span></text:p>
        </text:list-item>
        <text:list-item>
          <text:p text:style-name="P175"><text:span text:style-name="T176">未告知主辦單位之遲到或早退，導致缺席時數總計超過</text:span><text:span text:style-name="T177">2</text:span><text:span text:style-name="T178">小時者，不核予結業證書，並需繳回材料包。</text:span></text:p>
        </text:list-item>
      </text:list>
      <text:p text:style-name="P179"><text:span text:style-name="T180">十二、經費：由臺北市政府教育局</text:span><text:span text:style-name="T181">110</text:span><text:span text:style-name="T182">年度相關經費項下支應。</text:span></text:p>
      <text:p text:style-name="P183"><text:span text:style-name="T184">十三、承辦本活動有功人員依規定予以敘獎。</text:span></text:p>
      <text:p text:style-name="P185"><text:span text:style-name="T186">十四、本計畫陳教育局核定後實施，修正時亦同。</text:span></text:p>
      <text:p text:style-name="內文"><text:span text:style-name="T187">【附件一】</text:span><text:span text:style-name="T188"><text:s text:c="2"/></text:span><text:span text:style-name="T189">臺北市</text:span><text:span text:style-name="T190">110</text:span><text:span text:style-name="T191">學年度國民</text:span><text:span text:style-name="T192">小學科學創意營活動流程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110</text:span><text:span text:style-name="T202">年</text:span><text:span text:style-name="T203">10</text:span><text:span text:style-name="T204">月</text:span><text:span text:style-name="T205">2</text:span><text:span text:style-name="T206">日（星期六）</text:span></text:p>
          </table:table-cell>
          <table:covered-table-cell/>
          <table:table-cell table:style-name="TableCell207" table:number-columns-spanned="2">
            <text:p text:style-name="P208"><text:span text:style-name="T209">110</text:span><text:span text:style-name="T210">年</text:span><text:span text:style-name="T211">10</text:span><text:span text:style-name="T212">月</text:span><text:span text:style-name="T213">3</text:span><text:span text:style-name="T214">日（星期日）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時</text:span><text:span text:style-name="T219"><text:s/></text:span><text:span text:style-name="T220">間</text:span></text:p>
          </table:table-cell>
          <table:table-cell table:style-name="TableCell221">
            <text:p text:style-name="P222"><text:span text:style-name="T223">活</text:span><text:span text:style-name="T224"><text:s/></text:span><text:span text:style-name="T225">動</text:span><text:span text:style-name="T226"><text:s/></text:span><text:span text:style-name="T227">內</text:span><text:span text:style-name="T228"><text:s/></text:span><text:span text:style-name="T229">容</text:span></text:p>
          </table:table-cell>
          <table:table-cell table:style-name="TableCell230">
            <text:p text:style-name="P231"><text:span text:style-name="T232">時</text:span><text:span text:style-name="T233"><text:s/></text:span><text:span text:style-name="T234">間</text:span></text:p>
          </table:table-cell>
          <table:table-cell table:style-name="TableCell235">
            <text:p text:style-name="P236"><text:span text:style-name="T237">活</text:span><text:span text:style-name="T238"><text:s/></text:span><text:span text:style-name="T239">動</text:span><text:span text:style-name="T240"><text:s/></text:span><text:span text:style-name="T241">內</text:span><text:span text:style-name="T242"><text:s/></text:span><text:span text:style-name="T243">容</text:span></text:p>
          </table:table-cell>
        </table:table-row>
        <table:table-row table:style-name="TableRow244">
          <table:table-cell table:style-name="TableCell245">
            <text:p text:style-name="P246"><text:span text:style-name="T247">9:20~9:30</text:span></text:p>
          </table:table-cell>
          <table:table-cell table:style-name="TableCell248">
            <text:p text:style-name="P249"><text:span text:style-name="T250">學員線上報到</text:span></text:p>
          </table:table-cell>
          <table:table-cell table:style-name="TableCell251">
            <text:p text:style-name="P252"><text:span text:style-name="T253">8:30~8:40</text:span></text:p>
          </table:table-cell>
          <table:table-cell table:style-name="TableCell254">
            <text:p text:style-name="P255"><text:span text:style-name="T256">學員線上報到</text:span></text:p>
          </table:table-cell>
        </table:table-row>
        <table:table-row table:style-name="TableRow257">
          <table:table-cell table:style-name="TableCell258">
            <text:p text:style-name="P259"><text:span text:style-name="T260">9:30~10:00</text:span></text:p>
          </table:table-cell>
          <table:table-cell table:style-name="TableCell261">
            <text:p text:style-name="P262"><text:span text:style-name="T263">開</text:span><text:span text:style-name="T264"><text:s/></text:span><text:span text:style-name="T265">幕</text:span><text:span text:style-name="T266"><text:s/></text:span><text:span text:style-name="T267">式</text:span></text:p>
            <text:p text:style-name="P268"><text:span text:style-name="T269">小</text:span><text:span text:style-name="T270"><text:s/></text:span><text:span text:style-name="T271">隊</text:span><text:span text:style-name="T272"><text:s/></text:span><text:span text:style-name="T273">時</text:span><text:span text:style-name="T274"><text:s/></text:span><text:span text:style-name="T275">間</text:span></text:p>
            <text:p text:style-name="P276"><text:span text:style-name="T277">前</text:span><text:span text:style-name="T278"><text:s/></text:span><text:span text:style-name="T279">測</text:span></text:p>
          </table:table-cell>
          <table:table-cell table:style-name="TableCell280">
            <text:p text:style-name="P281"><text:span text:style-name="T282">8:40~9:00</text:span></text:p>
          </table:table-cell>
          <table:table-cell table:style-name="TableCell283">
            <text:p text:style-name="P284"><text:span text:style-name="T285">「長老神助攻」應援說明</text:span></text:p>
            <text:p text:style-name="P286"><text:span text:style-name="T287">小</text:span><text:span text:style-name="T288"><text:s/></text:span><text:span text:style-name="T289">隊</text:span><text:span text:style-name="T290"><text:s/></text:span><text:span text:style-name="T291">時</text:span><text:span text:style-name="T292"><text:s/></text:span><text:span text:style-name="T293">間</text:span></text:p>
          </table:table-cell>
        </table:table-row>
        <table:table-row table:style-name="TableRow294">
          <table:table-cell table:style-name="TableCell295">
            <text:p text:style-name="P296"><text:span text:style-name="T297">10:00~10:30</text:span></text:p>
          </table:table-cell>
          <table:table-cell table:style-name="TableCell298">
            <text:p text:style-name="P299"><text:span text:style-name="T300">《序曲</text:span><text:span text:style-name="T301">Ⅰ</text:span><text:span text:style-name="T302">》電子元件</text:span></text:p>
            <text:p text:style-name="P303"><text:span text:style-name="T304">※</text:span><text:span text:style-name="T305">專家講師線上課程</text:span></text:p>
          </table:table-cell>
          <table:table-cell table:style-name="TableCell306">
            <text:p text:style-name="P307"><text:span text:style-name="T308">9:00~10:10</text:span></text:p>
          </table:table-cell>
          <table:table-cell table:style-name="TableCell309">
            <text:p text:style-name="P310"><text:span text:style-name="T311">《協奏曲</text:span><text:span text:style-name="T312">Ⅰ</text:span><text:span text:style-name="T313">》電琴組裝</text:span></text:p>
            <text:p text:style-name="P314"><text:span text:style-name="T315">※</text:span><text:span text:style-name="T316">小隊線上會議室</text:span></text:p>
          </table:table-cell>
        </table:table-row>
        <table:table-row table:style-name="TableRow317">
          <table:table-cell table:style-name="TableCell318">
            <text:p text:style-name="P319"><text:span text:style-name="T320">10:30-10:40</text:span></text:p>
          </table:table-cell>
          <table:table-cell table:style-name="TableCell321">
            <text:p text:style-name="P322"><text:span text:style-name="T323">休</text:span><text:span text:style-name="T324"><text:s/></text:span><text:span text:style-name="T325">息</text:span></text:p>
          </table:table-cell>
          <table:table-cell table:style-name="TableCell326">
            <text:p text:style-name="P327"><text:span text:style-name="T328">10:10~10:30</text:span></text:p>
          </table:table-cell>
          <table:table-cell table:style-name="TableCell329">
            <text:p text:style-name="P330"><text:span text:style-name="T331">長老的考驗</text:span><text:span text:style-name="T332">-1</text:span></text:p>
            <text:p text:style-name="內文"><text:span text:style-name="T333">※</text:span><text:span text:style-name="T334">至指定線上會議室參賽</text:span></text:p>
          </table:table-cell>
        </table:table-row>
        <table:table-row table:style-name="TableRow335">
          <table:table-cell table:style-name="TableCell336">
            <text:p text:style-name="P337"><text:span text:style-name="T338">10:40~11:10</text:span></text:p>
          </table:table-cell>
          <table:table-cell table:style-name="TableCell339">
            <text:p text:style-name="P340"><text:span text:style-name="T341">《序曲</text:span><text:span text:style-name="T342">II</text:span><text:span text:style-name="T343">》電路原理</text:span></text:p>
            <text:p text:style-name="P344"><text:span text:style-name="T345">※</text:span><text:span text:style-name="T346">專家講師線上課程</text:span></text:p>
          </table:table-cell>
          <table:table-cell table:style-name="TableCell347" table:number-rows-spanned="2">
            <text:p text:style-name="P348"><text:span text:style-name="T349">10:30~11:20</text:span></text:p>
          </table:table-cell>
          <table:table-cell table:style-name="TableCell350">
            <text:p text:style-name="P351"><text:span text:style-name="T352">《協奏曲</text:span><text:span text:style-name="T353">II</text:span><text:span text:style-name="T354">》電琴調音</text:span></text:p>
            <text:p text:style-name="P355"><text:span text:style-name="T356">※</text:span><text:span text:style-name="T357">小隊線上會議室</text:span></text:p>
          </table:table-cell>
        </table:table-row>
        <table:table-row table:style-name="TableRow358">
          <table:table-cell table:style-name="TableCell359" table:number-rows-spanned="2">
            <text:p text:style-name="P360"><text:span text:style-name="T361">11:10~11:20</text:span></text:p>
          </table:table-cell>
          <table:table-cell table:style-name="TableCell362" table:number-rows-spanned="2">
            <text:p text:style-name="P363"><text:span text:style-name="T364">休</text:span><text:span text:style-name="T365"><text:s/></text:span><text:span text:style-name="T366">息</text:span></text:p>
          </table:table-cell>
          <table:covered-table-cell>
            <text:p text:style-name="P367"><text:span text:style-name="T368"><text:s/></text:span></text:p>
          </table:covered-table-cell>
          <table:table-cell table:style-name="TableCell369">
            <text:p text:style-name="P370"><text:span text:style-name="T371">「長老神助攻」時間</text:span></text:p>
            <text:p text:style-name="內文"><text:span text:style-name="T372">各小隊須先想好問題，天神會於指定時間登入會議室，學員使用小天使卡發問</text:span></text:p>
          </table:table-cell>
        </table:table-row>
        <table:table-row table:style-name="TableRow373">
          <table:covered-table-cell>
            <text:p text:style-name="P374"><text:span text:style-name="T375"><text:s/></text:span></text:p>
          </table:covered-table-cell>
          <table:covered-table-cell>
            <text:p text:style-name="P376"><text:span text:style-name="T377"><text:s/></text:span></text:p>
          </table:covered-table-cell>
          <table:table-cell table:style-name="TableCell378">
            <text:p text:style-name="P379"><text:span text:style-name="T380">11:20~11:30</text:span></text:p>
          </table:table-cell>
          <table:table-cell table:style-name="TableCell381">
            <text:p text:style-name="P382"><text:span text:style-name="T383">休</text:span><text:span text:style-name="T384"><text:s/></text:span><text:span text:style-name="T385">息</text:span>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11:20~11:50</text:span></text:p>
          </table:table-cell>
          <table:table-cell table:style-name="TableCell390">
            <text:p text:style-name="P391"><text:span text:style-name="T392">《序曲</text:span><text:span text:style-name="T393">III</text:span><text:span text:style-name="T394">》電阻</text:span></text:p>
            <text:p text:style-name="P395"><text:span text:style-name="T396">※</text:span><text:span text:style-name="T397">專家講師線上課程</text:span></text:p>
          </table:table-cell>
          <table:table-cell table:style-name="TableCell398">
            <text:p text:style-name="P399"><text:span text:style-name="T400">11:30~11:50</text:span></text:p>
          </table:table-cell>
          <table:table-cell table:style-name="TableCell401">
            <text:p text:style-name="P402"><text:span text:style-name="T403">長老的考驗</text:span><text:span text:style-name="T404">-2</text:span></text:p>
            <text:p text:style-name="內文"><text:span text:style-name="T405">※</text:span><text:span text:style-name="T406">至指定線上會議室參賽</text:span></text:p>
          </table:table-cell>
        </table:table-row>
        <table:table-row table:style-name="TableRow407">
          <table:table-cell table:style-name="TableCell408">
            <text:p text:style-name="P409"><text:span text:style-name="T410">12:00~13:30</text:span></text:p>
          </table:table-cell>
          <table:table-cell table:style-name="TableCell411">
            <text:p text:style-name="P412"><text:span text:style-name="T413">午</text:span><text:span text:style-name="T414"><text:s/></text:span><text:span text:style-name="T415">餐、午</text:span><text:span text:style-name="T416"><text:s/></text:span><text:span text:style-name="T417">休</text:span></text:p>
          </table:table-cell>
          <table:table-cell table:style-name="TableCell418">
            <text:p text:style-name="P419"><text:span text:style-name="T420">12:00~13:00</text:span></text:p>
          </table:table-cell>
          <table:table-cell table:style-name="TableCell421">
            <text:p text:style-name="P422"><text:span text:style-name="T423">午</text:span><text:span text:style-name="T424"><text:s/></text:span><text:span text:style-name="T425">餐、午</text:span><text:span text:style-name="T426"><text:s/></text:span><text:span text:style-name="T427">休</text:span></text:p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13:30~14:10</text:span></text:p>
          </table:table-cell>
          <table:table-cell table:style-name="TableCell432" table:number-rows-spanned="2">
            <text:p text:style-name="P433"><text:span text:style-name="T434">《進行曲</text:span><text:span text:style-name="T435">Ⅰ</text:span><text:span text:style-name="T436">》電路探究</text:span></text:p>
            <text:p text:style-name="P437"><text:span text:style-name="T438">※</text:span><text:span text:style-name="T439">專家講師線上課程</text:span></text:p>
          </table:table-cell>
          <table:table-cell table:style-name="TableCell440" table:number-rows-spanned="2">
            <text:p text:style-name="P441"><text:span text:style-name="T442">13:00~14:00</text:span></text:p>
          </table:table-cell>
          <table:table-cell table:style-name="TableCell443">
            <text:p text:style-name="P444"><text:span text:style-name="T445">《螢光電琴演奏賽》</text:span></text:p>
            <text:p text:style-name="P446"><text:span text:style-name="T447">※</text:span><text:span text:style-name="T448">小隊線上會議室</text:span></text:p>
          </table:table-cell>
        </table:table-row>
        <table:table-row table:style-name="TableRow449">
          <table:covered-table-cell>
            <text:p text:style-name="P450"><text:span text:style-name="T451"><text:s/></text:span></text:p>
          </table:covered-table-cell>
          <table:covered-table-cell>
            <text:p text:style-name="P452"><text:span text:style-name="T453"><text:s/></text:span></text:p>
          </table:covered-table-cell>
          <table:covered-table-cell>
            <text:p text:style-name="P454"><text:span text:style-name="T455"><text:s/></text:span></text:p>
          </table:covered-table-cell>
          <table:table-cell table:style-name="TableCell456">
            <text:p text:style-name="P457"><text:span text:style-name="T458">「長老神助攻」時間</text:span></text:p>
            <text:p text:style-name="P459"><text:span text:style-name="T460">各小隊須先想好問題，天神會於指定時間登入會議室，學員使用小天使卡發問</text:span></text:p>
          </table:table-cell>
        </table:table-row>
        <table:table-row table:style-name="TableRow461">
          <table:table-cell table:style-name="TableCell462">
            <text:p text:style-name="P463"><text:span text:style-name="T464">14:10~14:20</text:span></text:p>
          </table:table-cell>
          <table:table-cell table:style-name="TableCell465">
            <text:p text:style-name="P466"><text:span text:style-name="T467">休</text:span><text:span text:style-name="T468"><text:s/></text:span><text:span text:style-name="T469">息</text:span></text:p>
          </table:table-cell>
          <table:table-cell table:style-name="TableCell470">
            <text:p text:style-name="P471"><text:span text:style-name="T472">14:00~14:10</text:span></text:p>
          </table:table-cell>
          <table:table-cell table:style-name="TableCell473">
            <text:p text:style-name="P474"><text:span text:style-name="T475">休</text:span><text:span text:style-name="T476"><text:s/></text:span><text:span text:style-name="T477">息</text:span></text:p>
          </table:table-cell>
        </table:table-row>
        <table:table-row table:style-name="TableRow478">
          <table:table-cell table:style-name="TableCell479">
            <text:p text:style-name="P480"><text:span text:style-name="T481">14:20~15:00</text:span></text:p>
          </table:table-cell>
          <table:table-cell table:style-name="TableCell482">
            <text:p text:style-name="P483"><text:span text:style-name="T484">《進行曲</text:span><text:span text:style-name="T485">Ⅱ</text:span><text:span text:style-name="T486">》電路實作</text:span></text:p>
            <text:p text:style-name="P487"><text:span text:style-name="T488">※</text:span><text:span text:style-name="T489">專家講師線上課程</text:span></text:p>
          </table:table-cell>
          <table:table-cell table:style-name="TableCell490">
            <text:p text:style-name="P491"><text:span text:style-name="T492">14:10~14:50</text:span></text:p>
          </table:table-cell>
          <table:table-cell table:style-name="TableCell493">
            <text:p text:style-name="P494"><text:span text:style-name="T495">長老的考驗</text:span><text:span text:style-name="T496">-3</text:span></text:p>
            <text:p text:style-name="P497"><text:span text:style-name="T498">※</text:span><text:span text:style-name="T499">至指定線上會議室參賽</text:span></text:p>
          </table:table-cell>
        </table:table-row>
        <table:table-row table:style-name="TableRow500">
          <table:table-cell table:style-name="TableCell501">
            <text:p text:style-name="P502"><text:span text:style-name="T503">15:00~15:10</text:span></text:p>
          </table:table-cell>
          <table:table-cell table:style-name="TableCell504">
            <text:p text:style-name="P505"><text:span text:style-name="T506">休</text:span><text:span text:style-name="T507"><text:s/></text:span><text:span text:style-name="T508">息</text:span></text:p>
          </table:table-cell>
          <table:table-cell table:style-name="TableCell509">
            <text:p text:style-name="P510"><text:span text:style-name="T511">14:50~15:00</text:span></text:p>
          </table:table-cell>
          <table:table-cell table:style-name="TableCell512">
            <text:p text:style-name="P513"><text:span text:style-name="T514">評</text:span><text:span text:style-name="T515"><text:s/></text:span><text:span text:style-name="T516">審：分</text:span><text:span text:style-name="T517"><text:s/></text:span><text:span text:style-name="T518">數</text:span><text:span text:style-name="T519"><text:s/></text:span><text:span text:style-name="T520">統</text:span><text:span text:style-name="T521"><text:s/></text:span><text:span text:style-name="T522">計</text:span></text:p>
            <text:p text:style-name="P523"><text:span text:style-name="T524">學</text:span><text:span text:style-name="T525"><text:s/></text:span><text:span text:style-name="T526">生：休</text:span><text:span text:style-name="T527"><text:s/></text:span><text:span text:style-name="T528">息</text:span></text:p>
          </table:table-cell>
        </table:table-row>
        <table:table-row table:style-name="TableRow529">
          <table:table-cell table:style-name="TableCell530">
            <text:p text:style-name="P531"><text:span text:style-name="T532">15:10~15:30</text:span></text:p>
          </table:table-cell>
          <table:table-cell table:style-name="TableCell533">
            <text:p text:style-name="P534"><text:span text:style-name="T535">《螢光知識挑戰賽》</text:span></text:p>
            <text:p text:style-name="P536"><text:span text:style-name="T537">※</text:span><text:span text:style-name="T538">專家講師線上課程</text:span></text:p>
            <text:p text:style-name="P539"><text:span text:style-name="T540">※</text:span><text:span text:style-name="T541">課程成績</text:span></text:p>
          </table:table-cell>
          <table:table-cell table:style-name="TableCell542">
            <text:p text:style-name="P543"><text:span text:style-name="T544">15:00-15:30</text:span></text:p>
          </table:table-cell>
          <table:table-cell table:style-name="TableCell545">
            <text:p text:style-name="P546"><text:span text:style-name="T547">反思、後測</text:span></text:p>
          </table:table-cell>
        </table:table-row>
        <table:table-row table:style-name="TableRow548">
          <table:table-cell table:style-name="TableCell549">
            <text:p text:style-name="P550"><text:span text:style-name="T551">15:30</text:span></text:p>
          </table:table-cell>
          <table:table-cell table:style-name="TableCell552">
            <text:p text:style-name="P553"><text:span text:style-name="T554">放</text:span><text:span text:style-name="T555"><text:s/></text:span><text:span text:style-name="T556">學</text:span><text:span text:style-name="T557"><text:s/>(</text:span><text:span text:style-name="T558">第一天結束</text:span><text:span text:style-name="T559">)</text:span></text:p>
          </table:table-cell>
          <table:table-cell table:style-name="TableCell560">
            <text:p text:style-name="P561"><text:span text:style-name="T562">16:00</text:span></text:p>
          </table:table-cell>
          <table:table-cell table:style-name="TableCell563">
            <text:p text:style-name="P564"><text:span text:style-name="T565">成績公告</text:span></text:p>
          </table:table-cell>
        </table:table-row>
      </table:table>
      <text:p text:style-name="內文"><text:span text:style-name="T566">【附件二】</text:span></text:p>
      <text:p text:style-name="P567"><text:span text:style-name="T568">臺北市</text:span><text:span text:style-name="T569">110</text:span><text:span text:style-name="T570">學年度國民小學科學創意營</text:span><text:span text:style-name="T571">獎勵方式</text:span><text:span text:style-name="T572">及評分指標</text:span></text:p>
      <text:p text:style-name="P573"><text:span text:style-name="T574">一、</text:span><text:span text:style-name="T575">獎勵方式</text:span></text:p>
      <text:p text:style-name="P576"><text:span text:style-name="T577">（一）以小隊表現進行評分，強調團隊共同合作接受挑戰，發揮創意理念。</text:span></text:p>
      <text:p text:style-name="P578"><text:span text:style-name="T579">（二）獎項名稱及獎勵內容說明如下：</text:span></text:p>
      <text:list text:style-name="LFO2" text:continue-numbering="true">
        <text:list-item>
          <text:p text:style-name="P580"><text:span text:style-name="T581">螢光知識獎</text:span><text:span text:style-name="T582">：螢光知識挑戰賽成績排名前</text:span><text:span text:style-name="T583">5</text:span><text:span text:style-name="T584">名之學員，頒發獎品鼓勵。</text:span></text:p>
        </text:list-item>
        <text:list-item>
          <text:p text:style-name="P585"><text:span text:style-name="T586">螢光寶石獎</text:span><text:span text:style-name="T587">：依活動反思撰寫內容評分，擇優錄取</text:span><text:span text:style-name="T588">10</text:span><text:span text:style-name="T589">名學員，頒發獎品鼓勵。</text:span></text:p>
        </text:list-item>
        <text:list-item>
          <text:p text:style-name="P590"><text:span text:style-name="T591">螢光電琴獎</text:span><text:span text:style-name="T592">：於「長老的考驗」競賽中成績排名前三名之隊伍，</text:span><text:soft-page-break/><text:span text:style-name="T593">頒發獎品鼓勵。</text:span></text:p>
        </text:list-item>
        <text:list-item>
          <text:p text:style-name="P594"><text:span text:style-name="T595">螢光守護獎：</text:span><text:span text:style-name="T596">全程參加科學創意營活動，按時上傳影片與完成指定任務，且遲到早退不超過</text:span><text:span text:style-name="T597">2</text:span><text:span text:style-name="T598">小時者，可獲頒結業證書乙紙。</text:span></text:p>
        </text:list-item>
      </text:list>
      <text:p text:style-name="P599"><text:span text:style-name="T600">二、評分指標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獎項名稱</text:span></text:p>
          </table:table-cell>
          <table:table-cell table:style-name="TableCell610">
            <text:p text:style-name="P611"><text:span text:style-name="T612">評分指標</text:span></text:p>
          </table:table-cell>
          <table:table-cell table:style-name="TableCell613">
            <text:p text:style-name="P614"><text:span text:style-name="T615">錄取名額</text:span></text:p>
          </table:table-cell>
          <table:table-cell table:style-name="TableCell616">
            <text:p text:style-name="P617"><text:span text:style-name="T618">獎勵方式</text:span></text:p>
          </table:table-cell>
        </table:table-row>
        <table:table-row table:style-name="TableRow619">
          <table:table-cell table:style-name="TableCell620">
            <text:p text:style-name="P621"><text:span text:style-name="T622">螢光知識獎</text:span></text:p>
          </table:table-cell>
          <table:table-cell table:style-name="TableCell623">
            <text:p text:style-name="P624"><text:span text:style-name="T625">螢光知識挑戰賽成績</text:span><text:span text:style-name="T626"><text:line-break/></text:span><text:span text:style-name="T627">排名前</text:span><text:span text:style-name="T628">5</text:span><text:span text:style-name="T629">名學員</text:span></text:p>
          </table:table-cell>
          <table:table-cell table:style-name="TableCell630">
            <text:p text:style-name="P631"><text:span text:style-name="T632">5</text:span><text:span text:style-name="T633">人</text:span></text:p>
          </table:table-cell>
          <table:table-cell table:style-name="TableCell634">
            <text:p text:style-name="P635"><text:span text:style-name="T636">獎品</text:span></text:p>
          </table:table-cell>
        </table:table-row>
        <table:table-row table:style-name="TableRow637">
          <table:table-cell table:style-name="TableCell638">
            <text:p text:style-name="P639"><text:span text:style-name="T640">螢光電琴獎</text:span></text:p>
          </table:table-cell>
          <table:table-cell table:style-name="TableCell641">
            <text:list text:style-name="LFO3" text:continue-numbering="true">
              <text:list-item>
                <text:p text:style-name="P642"><text:span text:style-name="T643">能彈出給予的四個音階，一位隊員成功</text:span><text:span text:style-name="T644">+1</text:span><text:span text:style-name="T645">分</text:span></text:p>
              </text:list-item>
              <text:list-item>
                <text:p text:style-name="P646"><text:span text:style-name="T647">能彈出非指定的三個音階，一位隊員成功</text:span><text:span text:style-name="T648">+3</text:span><text:span text:style-name="T649">分</text:span></text:p>
              </text:list-item>
              <text:list-item>
                <text:p text:style-name="P650"><text:span text:style-name="T651">能完整彈出指定曲的所有音階，一位隊員成功</text:span><text:span text:style-name="T652">+5</text:span><text:span text:style-name="T653">分以</text:span><text:span text:style-name="T654">APP</text:span><text:span text:style-name="T655">顯示之頻率為評分標準，越接近標準值者分數越高，節拍、速度均不計分。</text:span></text:p>
              </text:list-item>
            </text:list>
          </table:table-cell>
          <table:table-cell table:style-name="TableCell656">
            <text:p text:style-name="P657"><text:span text:style-name="T658">3</text:span><text:span text:style-name="T659">隊</text:span></text:p>
          </table:table-cell>
          <table:table-cell table:style-name="TableCell660">
            <text:p text:style-name="P661"><text:span text:style-name="T662">獎品</text:span></text:p>
          </table:table-cell>
        </table:table-row>
        <table:table-row table:style-name="TableRow663">
          <table:table-cell table:style-name="TableCell664">
            <text:p text:style-name="P665"><text:span text:style-name="T666">螢光寶石獎</text:span></text:p>
          </table:table-cell>
          <table:table-cell table:style-name="TableCell667">
            <text:list text:style-name="LFO4" text:continue-numbering="true">
              <text:list-item>
                <text:p text:style-name="P668"><text:span text:style-name="T669">反思內容完整，兼顧知識、情意、技能學習紀錄</text:span></text:p>
              </text:list-item>
            </text:list>
          </table:table-cell>
          <table:table-cell table:style-name="TableCell670">
            <text:p text:style-name="P671"><text:span text:style-name="T672">10</text:span><text:span text:style-name="T673">人</text:span></text:p>
          </table:table-cell>
          <table:table-cell table:style-name="TableCell674">
            <text:p text:style-name="P675"><text:span text:style-name="T676">獎品</text:span></text:p>
          </table:table-cell>
        </table:table-row>
        <table:table-row table:style-name="TableRow677">
          <table:table-cell table:style-name="TableCell678">
            <text:p text:style-name="P679"><text:span text:style-name="T680">螢光守護獎</text:span></text:p>
          </table:table-cell>
          <table:table-cell table:style-name="TableCell681" table:number-columns-spanned="2">
            <text:p text:style-name="P682"><text:span text:style-name="T683">全程參加營隊活動，且個人表現達標準，準時繳交心得回饋單之學員。</text:span></text:p>
          </table:table-cell>
          <table:covered-table-cell/>
          <table:table-cell table:style-name="TableCell684">
            <text:p text:style-name="P685"><text:span text:style-name="T686">頒發</text:span><text:span text:style-name="T687"><text:line-break/></text:span><text:span text:style-name="T688">結業證書</text:span></text:p>
          </table:table-cell>
        </table:table-row>
      </table:table>
      <text:p text:style-name="P689"/>
      <text:p text:style-name="內文"><text:span text:style-name="T690">【附件三】</text:span></text:p>
      <text:p text:style-name="P691"><text:span text:style-name="T692">臺北市</text:span><text:span text:style-name="T693">110</text:span><text:span text:style-name="T694">學年度國民小學科學創意營學校集體報名清冊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<text:span text:style-name="T705">學校名稱</text:span></text:p>
          </table:table-cell>
          <table:covered-table-cell/>
          <table:table-cell table:style-name="TableCell706" table:number-columns-spanned="2">
            <text:p text:style-name="P707"><text:span text:style-name="T708">區</text:span><text:span text:style-name="T709"><text:s text:c="8"/></text:span><text:span text:style-name="T710">國小</text:span></text:p>
          </table:table-cell>
          <table:covered-table-cell/>
          <table:table-cell table:style-name="TableCell711">
            <text:p text:style-name="P712"><text:span text:style-name="T713">聯絡箱號碼</text:span></text:p>
          </table:table-cell>
          <table:table-cell table:style-name="TableCell714">
            <text:p text:style-name="內文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基本資料</text:span></text:p>
          </table:table-cell>
          <table:covered-table-cell/>
          <table:table-cell table:style-name="TableCell719" table:number-columns-spanned="2">
            <text:p text:style-name="P720"><text:span text:style-name="T721">正取學員</text:span></text:p>
          </table:table-cell>
          <table:covered-table-cell/>
          <table:table-cell table:style-name="TableCell722" table:number-columns-spanned="2">
            <text:p text:style-name="P723"><text:span text:style-name="T724">備取學員</text:span></text:p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學生姓名</text:span></text:p>
          </table:table-cell>
          <table:covered-table-cell/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班</text:span><text:span text:style-name="T737"><text:s text:c="2"/></text:span><text:span text:style-name="T738">級</text:span></text:p>
          </table:table-cell>
          <table:covered-table-cell/>
          <table:table-cell table:style-name="TableCell739">
            <text:p text:style-name="P740"><text:span text:style-name="T741">五年</text:span><text:span text:style-name="T742"><text:s text:c="5"/></text:span><text:span text:style-name="T743">班</text:span></text:p>
          </table:table-cell>
          <table:table-cell table:style-name="TableCell744">
            <text:p text:style-name="P745"><text:span text:style-name="T746">五年</text:span><text:span text:style-name="T747"><text:s text:c="5"/></text:span><text:span text:style-name="T748">班</text:span></text:p>
          </table:table-cell>
          <table:table-cell table:style-name="TableCell749">
            <text:p text:style-name="P750"><text:span text:style-name="T751">五年</text:span><text:span text:style-name="T752"><text:s text:c="5"/></text:span><text:span text:style-name="T753">班</text:span></text:p>
          </table:table-cell>
          <table:table-cell table:style-name="TableCell754">
            <text:p text:style-name="P755"><text:span text:style-name="T756">五年</text:span><text:span text:style-name="T757"><text:s text:c="5"/></text:span><text:span text:style-name="T758">班</text:span>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性</text:span><text:span text:style-name="T763"><text:s text:c="2"/></text:span><text:span text:style-name="T764">別</text:span></text:p>
          </table:table-cell>
          <table:covered-table-cell/>
          <table:table-cell table:style-name="TableCell765">
            <text:p text:style-name="P766"><text:span text:style-name="T767">□</text:span><text:span text:style-name="T768">男</text:span><text:span text:style-name="T769"><text:s text:c="2"/>□</text:span><text:span text:style-name="T770">女</text:span></text:p>
          </table:table-cell>
          <table:table-cell table:style-name="TableCell771">
            <text:p text:style-name="P772"><text:span text:style-name="T773">□</text:span><text:span text:style-name="T774">男</text:span><text:span text:style-name="T775"><text:s text:c="2"/>□</text:span><text:span text:style-name="T776">女</text:span></text:p>
          </table:table-cell>
          <table:table-cell table:style-name="TableCell777">
            <text:p text:style-name="P778"><text:span text:style-name="T779">□</text:span><text:span text:style-name="T780">男</text:span><text:span text:style-name="T781"><text:s text:c="2"/>□</text:span><text:span text:style-name="T782">女</text:span></text:p>
          </table:table-cell>
          <table:table-cell table:style-name="TableCell783">
            <text:p text:style-name="P784"><text:span text:style-name="T785">□</text:span><text:span text:style-name="T786">男</text:span><text:span text:style-name="T787"><text:s text:c="2"/>□</text:span><text:span text:style-name="T788">女</text:span></text:p>
          </table:table-cell>
        </table:table-row>
        <table:table-row table:style-name="TableRow789">
          <table:table-cell table:style-name="TableCell790" table:number-rows-spanned="4">
            <text:p text:style-name="P791"><text:span text:style-name="T792">家長或</text:span><text:span text:style-name="T793"><text:line-break/></text:span><text:span text:style-name="T794">法定</text:span><text:span text:style-name="T795"><text:line-break/></text:span><text:span text:style-name="T796">監護人</text:span></text:p>
          </table:table-cell>
          <table:table-cell table:style-name="TableCell797">
            <text:p text:style-name="P798"><text:span text:style-name="T799">姓名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><text:span text:style-name="T810"><text:s/></text:span></text:p>
          </table:covered-table-cell>
          <table:table-cell table:style-name="TableCell811">
            <text:p text:style-name="P812"><text:span text:style-name="T813">電話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><text:span text:style-name="T824"><text:s/></text:span></text:p>
          </table:covered-table-cell>
          <table:table-cell table:style-name="TableCell825">
            <text:p text:style-name="P826"><text:span text:style-name="T827">手機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><text:span text:style-name="T838"><text:s/></text:span></text:p>
          </table:covered-table-cell>
          <table:table-cell table:style-name="TableCell839">
            <text:p text:style-name="P840"><text:span text:style-name="T841">已在同意事項簽名者打</text:span><text:span text:style-name="T842">v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<text:span text:style-name="T854">承辦人</text:span></text:p>
          </table:table-cell>
          <table:table-cell table:style-name="TableCell855">
            <text:p text:style-name="P856"><text:span text:style-name="T857">姓名</text:span></text:p>
          </table:table-cell>
          <table:table-cell table:style-name="TableCell8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9">
          <table:covered-table-cell>
            <text:p text:style-name="P860"><text:span text:style-name="T861"><text:s/></text:span></text:p>
          </table:covered-table-cell>
          <table:table-cell table:style-name="TableCell862">
            <text:p text:style-name="P863"><text:span text:style-name="T864">職稱</text:span></text:p>
          </table:table-cell>
          <table:table-cell table:style-name="TableCell86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66">
          <table:covered-table-cell>
            <text:p text:style-name="P867"><text:span text:style-name="T868"><text:s/></text:span></text:p>
          </table:covered-table-cell>
          <table:table-cell table:style-name="TableCell869">
            <text:p text:style-name="P870"><text:span text:style-name="T871">電話</text:span></text:p>
          </table:table-cell>
          <table:table-cell table:style-name="TableCell87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><text:span text:style-name="T875"><text:s/></text:span></text:p>
          </table:covered-table-cell>
          <table:table-cell table:style-name="TableCell876">
            <text:p text:style-name="P877"><text:span text:style-name="T878">電子信箱</text:span></text:p>
          </table:table-cell>
          <table:table-cell table:style-name="TableCell87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880"><text:s/></text:span><text:span text:style-name="T881">承辦人員</text:span><text:span text:style-name="T882"><text:s text:c="19"/></text:span><text:span text:style-name="T883">單位主管</text:span><text:span text:style-name="T884"><text:s text:c="19"/></text:span><text:span text:style-name="T885">校</text:span><text:span text:style-name="T886"><text:s text:c="3"/></text:span><text:span text:style-name="T887">長</text:span></text:p>
      <text:p text:style-name="內文"><text:span text:style-name="T888"><text:s/></text:span><text:span text:style-name="T889">核</text:span><text:span text:style-name="T890"><text:s text:c="4"/></text:span><text:span text:style-name="T891">章</text:span><text:span text:style-name="T892"><text:s text:c="19"/></text:span><text:span text:style-name="T893">核</text:span><text:span text:style-name="T894"><text:s text:c="4"/></text:span><text:span text:style-name="T895">章</text:span><text:span text:style-name="T896"><text:s text:c="19"/></text:span><text:span text:style-name="T897">核</text:span><text:span text:style-name="T898"><text:s text:c="3"/></text:span><text:span text:style-name="T899">章</text:span></text:p>
      <text:p text:style-name="內文"/>
      <text:p text:style-name="內文"><text:span text:style-name="T900">附註：</text:span></text:p>
      <text:p text:style-name="內文"><text:span text:style-name="T901">1.</text:span><text:span text:style-name="T902">各校可推薦至多正取</text:span><text:span text:style-name="T903">2</text:span><text:span text:style-name="T904">名、備取</text:span><text:span text:style-name="T905">2</text:span><text:span text:style-name="T906">名。</text:span></text:p>
      <text:p text:style-name="P907"><text:span text:style-name="T908">2.</text:span><text:span text:style-name="T909">自</text:span><text:span text:style-name="T910">110</text:span><text:span text:style-name="T911">年</text:span><text:span text:style-name="T912">9</text:span><text:span text:style-name="T913">月</text:span><text:span text:style-name="T914">6</text:span><text:span text:style-name="T915">日（星期一）起至</text:span><text:span text:style-name="T916">110</text:span><text:span text:style-name="T917">年</text:span><text:span text:style-name="T918">9</text:span><text:span text:style-name="T919">月</text:span><text:span text:style-name="T920">13</text:span><text:span text:style-name="T921">日（星期一）止，請各校業務承辦人將集體報名清冊【附件三】、個人報名表【附件四】以電郵寄至</text:span><text:span text:style-name="T922">benson@yces.tp.edu.tw</text:span><text:span text:style-name="T923">，並同時將紙本逕送</text:span><text:span text:style-name="T924">螢橋國小特教組魯玉明老師收（聯絡箱號碼：</text:span><text:span text:style-name="T925">040</text:span><text:span text:style-name="T926">，地址：</text:span><text:span text:style-name="T927">100051</text:span><text:span text:style-name="T928">臺北市中正區詔安街</text:span><text:span text:style-name="T929">29</text:span><text:span text:style-name="T930">號）。</text:span></text:p>
      <text:p text:style-name="P931"><text:span text:style-name="T932">3.</text:span><text:span text:style-name="T933">活動期間之學員交通請自理，並請家長協助接送。</text:span></text:p>
      <text:p text:style-name="內文"><text:span text:style-name="T934">【附件四】</text:span></text:p>
      <text:p text:style-name="P935"><text:span text:style-name="T936">臺北市</text:span><text:span text:style-name="T937">110</text:span><text:span text:style-name="T938">學年度國民小學科學創意營個人報名表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2">
            <text:p text:style-name="P948"><text:span text:style-name="T949">就讀學校</text:span></text:p>
          </table:table-cell>
          <table:covered-table-cell/>
          <table:table-cell table:style-name="TableCell950" table:number-columns-spanned="4">
            <text:p text:style-name="P951"><text:span text:style-name="T952">國小</text:span></text:p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<text:span text:style-name="T956">學生姓名</text:span></text:p>
          </table:table-cell>
          <table:covered-table-cell/>
          <table:table-cell table:style-name="TableCell957">
            <text:p text:style-name="內文"/>
          </table:table-cell>
          <table:table-cell table:style-name="TableCell958">
            <text:p text:style-name="P959"><text:span text:style-name="T960">班</text:span><text:span text:style-name="T961"><text:s text:c="4"/></text:span><text:span text:style-name="T962">級</text:span></text:p>
          </table:table-cell>
          <table:table-cell table:style-name="TableCell963" table:number-columns-spanned="2">
            <text:p text:style-name="P964"><text:span text:style-name="T965">五年</text:span><text:span text:style-name="T966"><text:s text:c="5"/></text:span><text:span text:style-name="T967">班</text:span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pan text:style-name="T971">通訊住址</text:span></text:p>
            <text:p text:style-name="P972"><text:span text:style-name="T973">(</text:span><text:span text:style-name="T974">必填</text:span><text:span text:style-name="T975">)</text:span>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<text:span text:style-name="T980">性</text:span><text:span text:style-name="T981"><text:s text:c="4"/></text:span><text:span text:style-name="T982">別</text:span></text:p>
          </table:table-cell>
          <table:table-cell table:style-name="TableCell983">
            <text:p text:style-name="P984"><text:span text:style-name="T985">□</text:span><text:span text:style-name="T986">男</text:span><text:span text:style-name="T987"><text:s text:c="3"/>□</text:span><text:span text:style-name="T988">女</text:span></text:p>
          </table:table-cell>
        </table:table-row>
        <table:table-row table:style-name="TableRow989">
          <table:table-cell table:style-name="TableCell990" table:number-rows-spanned="4">
            <text:p text:style-name="P991"><text:span text:style-name="T992">家長</text:span></text:p>
            <text:p text:style-name="P993"><text:span text:style-name="T994">或</text:span><text:span text:style-name="T995"><text:line-break/></text:span><text:span text:style-name="T996">法定</text:span><text:span text:style-name="T997"><text:line-break/></text:span><text:span text:style-name="T998">監護人</text:span></text:p>
          </table:table-cell>
          <table:table-cell table:style-name="TableCell999">
            <text:p text:style-name="P1000"><text:span text:style-name="T1001">姓名</text:span></text:p>
          </table:table-cell>
          <table:table-cell table:style-name="TableCell10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><text:span text:style-name="T1005"><text:s/></text:span></text:p>
          </table:covered-table-cell>
          <table:table-cell table:style-name="TableCell1006">
            <text:p text:style-name="P1007"><text:span text:style-name="T1008">電話</text:span></text:p>
          </table:table-cell>
          <table:table-cell table:style-name="TableCell10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><text:span text:style-name="T1012"><text:s/></text:span></text:p>
          </table:covered-table-cell>
          <table:table-cell table:style-name="TableCell1013">
            <text:p text:style-name="P1014"><text:span text:style-name="T1015">電子信箱</text:span></text:p>
          </table:table-cell>
          <table:table-cell table:style-name="TableCell1016" table:number-columns-spanned="4">
            <text:p text:style-name="內文"><text:span text:style-name="T1017">(</text:span><text:span text:style-name="T1018">學生活動當日連線用信箱，可使用學生在學校時使用之帳號</text:span><text:span text:style-name="T1019">)</text:span></text:p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><text:span text:style-name="T1022"><text:s/></text:span></text:p>
          </table:covered-table-cell>
          <table:table-cell table:style-name="TableCell1023">
            <text:p text:style-name="P1024"><text:span text:style-name="T1025">同意事項</text:span></text:p>
          </table:table-cell>
          <table:table-cell table:style-name="TableCell1026" table:number-columns-spanned="4">
            <text:p text:style-name="內文"><text:span text:style-name="T1027"><text:s text:c="4"/></text:span><text:span text:style-name="T1028">茲同意本人子女參加本次活動，遵守下述事項：</text:span></text:p>
            <text:p text:style-name="內文"><text:span text:style-name="T1029">一、在活動期間內督促子女遵守承辦單位之規定並全程參加。</text:span></text:p>
            <text:soft-page-break/>
            <text:p text:style-name="內文"><text:span text:style-name="T1030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內文"><text:span text:style-name="T1031"><text:s text:c="6"/></text:span><text:span text:style-name="T1032">此致</text:span></text:p>
            <text:p text:style-name="內文"><text:span text:style-name="T1033"><text:s text:c="4"/></text:span><text:span text:style-name="T1034">臺北市中正區螢橋國民小學</text:span></text:p>
            <text:p text:style-name="P1035"><text:span text:style-name="T1036">家長或法定監護人簽章：</text:span><text:span text:style-name="T1037">__________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1038">
          <table:table-cell table:style-name="TableCell1039" table:number-columns-spanned="2">
            <text:p text:style-name="P1040"><text:span text:style-name="T1041">身心障礙</text:span></text:p>
            <text:p text:style-name="P1042"><text:span text:style-name="T1043">特殊需求</text:span></text:p>
          </table:table-cell>
          <table:covered-table-cell/>
          <table:table-cell table:style-name="TableCell1044" table:number-columns-spanned="4">
            <text:p text:style-name="內文"><text:span text:style-name="T1045">請說明：</text:span><text:span text:style-name="T1046">（無則免填）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備註</text:span></text:p>
          </table:table-cell>
          <table:covered-table-cell/>
          <table:table-cell table:style-name="TableCell1051" table:number-columns-spanned="4">
            <text:p text:style-name="內文"><text:span text:style-name="T1052">請自備能進行線上課程之器材</text:span><text:span text:style-name="T1053">(</text:span><text:span text:style-name="T1054">平板或筆電或桌電為佳，具有鏡頭、能進行語音互動設備</text:span><text:span text:style-name="T1055">)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><text:span text:style-name="T1059">推薦順位</text:span></text:p>
          </table:table-cell>
          <table:covered-table-cell/>
          <table:table-cell table:style-name="TableCell1060" table:number-columns-spanned="4">
            <text:p text:style-name="P1061"><text:span text:style-name="T1062">□</text:span><text:span text:style-name="T1063">正取</text:span><text:span text:style-name="T1064">1 <text:s text:c="2"/>□</text:span><text:span text:style-name="T1065">正取</text:span><text:span text:style-name="T1066">2 <text:s text:c="2"/>□</text:span><text:span text:style-name="T1067">備取</text:span><text:span text:style-name="T1068">1 <text:s text:c="2"/>□</text:span><text:span text:style-name="T1069">備取</text:span><text:span text:style-name="T1070">2</text:span>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<text:span text:style-name="T1074">承辦人員</text:span></text:p>
            <text:p text:style-name="P1075"><text:span text:style-name="T1076">核</text:span><text:span text:style-name="T1077"><text:s text:c="4"/></text:span><text:span text:style-name="T1078">章</text:span></text:p>
          </table:table-cell>
          <table:covered-table-cell/>
          <table:table-cell table:style-name="TableCell107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080">附註：</text:span></text:p>
      <text:p text:style-name="內文"><text:span text:style-name="T1081">1.</text:span><text:span text:style-name="T1082">各校可推薦至多正取</text:span><text:span text:style-name="T1083">2</text:span><text:span text:style-name="T1084">名、備取</text:span><text:span text:style-name="T1085">2</text:span><text:span text:style-name="T1086">名。</text:span></text:p>
      <text:p text:style-name="P1087"><text:span text:style-name="T1088">2.</text:span><text:span text:style-name="T1089">自</text:span><text:span text:style-name="T1090">110</text:span><text:span text:style-name="T1091">年</text:span><text:span text:style-name="T1092">9</text:span><text:span text:style-name="T1093">月</text:span><text:span text:style-name="T1094">6</text:span><text:span text:style-name="T1095">日（星期一）起至</text:span><text:span text:style-name="T1096">110</text:span><text:span text:style-name="T1097">年</text:span><text:span text:style-name="T1098">9</text:span><text:span text:style-name="T1099">月</text:span><text:span text:style-name="T1100">13</text:span><text:span text:style-name="T1101">日（星期一）止，請各校業務承辦人將集體報名清冊【附件三】、個人報名表【附件四】、個人報名表以電郵寄至</text:span><text:span text:style-name="T1102">benson@yces.tp.edu.tw</text:span><text:span text:style-name="T1103">，並同時將紙本逕送</text:span><text:span text:style-name="T1104">螢橋國小特教組魯玉明老師收（聯絡箱號碼：</text:span><text:span text:style-name="T1105">040</text:span><text:span text:style-name="T1106">，地址：</text:span><text:span text:style-name="T1107">100051</text:span><text:span text:style-name="T1108">臺北市中正區詔安街</text:span><text:span text:style-name="T1109">29</text:span><text:span text:style-name="T1110">號）。</text:span></text:p>
      <text:p text:style-name="內文"><text:span text:style-name="T1111">3.</text:span><text:span text:style-name="T1112">活動期間之學員出缺席，請家長務必提醒學員準時上線參與課程，未告知主辦單位之遲到</text:span><text:span text:style-name="T1113"><text:line-break/></text:span><text:span text:style-name="T1114"><text:s text:c="2"/></text:span><text:span text:style-name="T1115">或早退，致使線上課程缺席時數達</text:span><text:span text:style-name="T1116">2</text:span><text:span text:style-name="T1117">小時者，不核予結業證書，並需繳回材料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22</meta:initial-creator>
    <dc:creator>訓育組</dc:creator>
    <meta:creation-date>2021-09-08T01:46:00Z</meta:creation-date>
    <dc:date>2021-09-08T01:46:00Z</dc:date>
    <meta:template xlink:href="Normal" xlink:type="simple"/>
    <meta:editing-cycles>2</meta:editing-cycles>
    <meta:editing-duration>PT0S</meta:editing-duration>
    <meta:document-statistic meta:page-count="7" meta:paragraph-count="8" meta:word-count="653" meta:character-count="4373" meta:row-count="31" meta:non-whitespace-character-count="3728"/>
  </office:meta>
</office:document-meta>
</file>