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.3666in" text:min-label-width="0.3666in" text:list-level-position-and-space-mode="label-alignment">
          <style:list-level-label-alignment text:label-followed-by="listtab" fo:margin-left="0.733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.3666in" text:min-label-width="0.3666in" text:list-level-position-and-space-mode="label-alignment">
          <style:list-level-label-alignment text:label-followed-by="listtab" fo:margin-left="0.733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margin-left="1in" fo:text-indent="-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fo:margin-left="0.3298in" fo:text-indent="-0.1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Segoe UI Emoji" style:font-name-asian="Segoe UI Emoji" style:font-name-complex="Segoe UI Emoji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Segoe UI Emoji" style:font-name-asian="Segoe UI Emoji" style:font-name-complex="Segoe UI Emoji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margin-left="0.5166in" fo:text-indent="-0.3368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5381in" fo:text-indent="-0.341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18" style:family="paragraph">
      <style:paragraph-properties fo:text-align="justify" fo:margin-left="0.5631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清單段落" style:list-style-name="LFO18" style:family="paragraph">
      <style:paragraph-properties fo:text-align="justify" fo:margin-left="0.5909in" fo:text-indent="-0.3937in">
        <style:tab-stops/>
      </style:paragraph-properties>
      <style:text-properties style:font-name-asian="標楷體" fo:color="#000000"/>
    </style:style>
    <style:style style:name="P118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清單段落" style:family="paragraph">
      <style:paragraph-properties style:snap-to-layout-grid="false" fo:margin-top="0.125in" fo:margin-left="0.354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0.3402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left="0.3402in">
        <style:tab-stops/>
      </style:paragraph-properties>
      <style:text-properties style:font-name-asian="標楷體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P124" style:parent-style-name="內文" style:family="paragraph">
      <style:text-properties style:font-name-asian="標楷體" fo:font-weight="bold" style:font-weight-asian="bold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2.0638in" style:use-optimal-column-width="false"/>
    </style:style>
    <style:style style:name="TableColumn131" style:family="table-column">
      <style:table-column-properties style:column-width="3.7402in" style:use-optimal-column-width="false"/>
    </style:style>
    <style:style style:name="Table129" style:family="table">
      <style:table-properties style:width="5.8041in" fo:margin-left="0in" table:align="center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27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 fo:margin-left="0.0166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75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row-height="0.354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048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margin-left="0.0166in">
        <style:tab-stops/>
      </style:paragraph-properties>
      <style:text-properties style:font-name="標楷體" style:font-name-asian="標楷體" style:font-name-complex="Times New Roman"/>
    </style:style>
    <style:style style:name="TableRow171" style:family="table-row">
      <style:table-row-properties style:min-row-height="0.275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0.0118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182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臺北市政府</text:span><text:span text:style-name="T5">委託</text:span><text:span text:style-name="T6">臺北市立大學特殊教育中心辦理</text:span></text:p>
      <text:p text:style-name="P7"><text:tab/>臺北市學前國小教師特殊教育專業知能研習</text:p>
      <text:p text:style-name="P8">「與星星對話—自閉症兒童的高效社交技巧訓練」研習計畫</text:p>
      <text:p text:style-name="P9">壹、目的</text:p>
      <text:p text:style-name="P10">自閉症兒童的狀況多元且多變，透過社交技巧訓練的改變，了解自閉症兒童所需之協助，並延伸適切之個案輔導，希望透過本次研習，讓相關人員能增進自我，並掌握應用的方式，使未來特殊教育輔導能更加長久並強化支持力量。</text:p>
      <text:p text:style-name="P11">貳、辦理單位</text:p>
      <text:p text:style-name="內文"><text:span text:style-name="T12"><text:s text:c="2"/></text:span><text:span text:style-name="T13">一、主辦單位：</text:span><text:span text:style-name="T14">臺</text:span><text:span text:style-name="T15">北市政府教育局</text:span><text:span text:style-name="T16">。</text:span></text:p>
      <text:p text:style-name="內文"><text:span text:style-name="T17"><text:s text:c="2"/></text:span><text:span text:style-name="T18">二、承辦單位：</text:span><text:span text:style-name="T19">臺北市立大學（特殊教育中心）</text:span></text:p>
      <text:p text:style-name="P20"><text:span text:style-name="T21">參</text:span><text:span text:style-name="T22">、時間</text:span><text:span text:style-name="T23">、</text:span><text:span text:style-name="T24">地點及參加對象</text:span></text:p>
      <text:p text:style-name="內文"><text:span text:style-name="T25"><text:s text:c="2"/></text:span><text:span text:style-name="T26">一</text:span><text:span text:style-name="T27">、時間</text:span><text:span text:style-name="T28">：</text:span><text:span text:style-name="T29">1</text:span><text:span text:style-name="T30">10</text:span><text:span text:style-name="T31">年</text:span><text:span text:style-name="T32">9</text:span><text:span text:style-name="T33">月</text:span><text:span text:style-name="T34">4</text:span><text:span text:style-name="T35">日（星期</text:span><text:span text:style-name="T36">六</text:span><text:span text:style-name="T37">）</text:span><text:span text:style-name="T38">09</text:span><text:span text:style-name="T39">：</text:span><text:span text:style-name="T40">00</text:span><text:span text:style-name="T41">～</text:span><text:span text:style-name="T42">16</text:span><text:span text:style-name="T43">：</text:span><text:span text:style-name="T44">10</text:span><text:span text:style-name="T45">。</text:span></text:p>
      <text:p text:style-name="P46"><text:s text:c="2"/>二、地點：線上研習。</text:p>
      <text:p text:style-name="P47"><text:span text:style-name="T48"><text:s text:c="2"/></text:span><text:span text:style-name="T49">三、對象：</text:span><text:span text:style-name="T50">本研習預計報名人數</text:span><text:span text:style-name="T51">35</text:span><text:span text:style-name="T52">名，</text:span><text:span text:style-name="T53">臺北市及金門縣學前、國</text:span><text:span text:style-name="T54">小</text:span><text:span text:style-name="T55">及國</text:span><text:span text:style-name="T56">高</text:span><text:span text:style-name="T57">中</text:span><text:span text:style-name="T58">特教教師</text:span><text:span text:style-name="T59">優先錄取</text:span><text:span text:style-name="T60">，報名未滿名額開放跨區報名，依先後次序錄取。</text:span></text:p>
      <text:p text:style-name="P61">肆、報名方式</text:p>
      <text:p text:style-name="P62"><text:span text:style-name="T63">一、</text:span><text:span text:style-name="T64">請於</text:span><text:span text:style-name="T65">1</text:span><text:span text:style-name="T66">10</text:span><text:span text:style-name="T67">年</text:span><text:span text:style-name="T68">8</text:span><text:span text:style-name="T69">月</text:span><text:span text:style-name="T70">30</text:span><text:span text:style-name="T71">日前至</text:span><text:span text:style-name="T72">全國特殊教育資訊</text:span><text:span text:style-name="T73">網</text:span><text:span text:style-name="T74"><text:s/>(https://special.moe.gov.tw</text:span><text:span text:style-name="T75">)</text:span><text:span text:style-name="T76">→</text:span><text:span text:style-name="T77">研習</text:span><text:span text:style-name="T78">報名</text:span><text:span text:style-name="T79">→</text:span><text:span text:style-name="T80">大專特教研習報名</text:span><text:span text:style-name="T81">；</text:span><text:span text:style-name="T82">錄取名單將於</text:span><text:span text:style-name="T83">8</text:span><text:span text:style-name="T84">月</text:span><text:span text:style-name="T85">31</text:span><text:span text:style-name="T86">日前公告於</text:span><text:span text:style-name="T87">全國特教資訊網</text:span><text:span text:style-name="T88">，請上網確認錄取名單。</text:span></text:p>
      <text:p text:style-name="P89">二、報名經審核錄取後，因故無法參加時請於3天前電：02-2311-3040轉4133辦理請假。</text:p>
      <text:p text:style-name="P90">伍、注意事項</text:p>
      <text:p text:style-name="P91">一、參加人員請由所屬單位給予公（差）假。</text:p>
      <text:p text:style-name="P92">二、為尊重講師，請準時入場，研習開始逾20分鐘後恕不予入場。</text:p>
      <text:p text:style-name="P93"><text:span text:style-name="T94">三、</text:span><text:span text:style-name="T95">本研習須</text:span><text:span text:style-name="T96">於線上研習留言處</text:span><text:span text:style-name="T97">上午簽到及下午簽退，全程參與並簽到、退者核發研習時數合計</text:span><text:span text:style-name="T98">6</text:span><text:span text:style-name="T99">小時，請於研習結束</text:span><text:span text:style-name="T100">15</text:span><text:span text:style-name="T101">日內至</text:span><text:span text:style-name="T102">教育部</text:span><text:span text:style-name="T103">全國特殊教育資訊</text:span><text:span text:style-name="T104">網</text:span><text:span text:style-name="T105">檢閱時數。</text:span></text:p>
      <text:list text:style-name="LFO18" text:continue-numbering="true">
        <text:list-item>
          <text:p text:style-name="P106"><text:span text:style-name="T107">考量因突發狀況導致研習需臨時變動，請學員們於活動前一天務必收</text:span><text:span text:style-name="T108">E-mail</text:span><text:span text:style-name="T109">（您留於全特網之</text:span><text:span text:style-name="T110">E-mail</text:span><text:span text:style-name="T111">）或至全特網原報名介面</text:span><text:span text:style-name="T112">/</text:span><text:span text:style-name="T113">緊急公告</text:span><text:span text:style-name="T114">/</text:span><text:span text:style-name="T115">詳閱，以了解研習變動相關最新</text:span><text:span text:style-name="T116">訊息，如有未盡事宜，得隨時補充修正之。</text:span></text:p>
        </text:list-item>
        <text:list-item>
          <text:p text:style-name="P117">本研習因疫情改為線上研習，請詳加注意研習資訊，並提前熟悉視訊設備相關操作。</text:p>
        </text:list-item>
      </text:list>
      <text:list text:style-name="LFO10" text:continue-numbering="true">
        <text:list-item>
          <text:p text:style-name="P118"><text:span text:style-name="T119">講師</text:span></text:p>
        </text:list-item>
      </text:list>
      <text:p text:style-name="P120">葉品陽助理教授</text:p>
      <text:p text:style-name="P121">現職：亞洲大學心理學系專任助理教授、亞洲大學附屬醫院臨床心理中心主任</text:p>
      <text:p text:style-name="P122">專長：心理衛生、神經心理治療、心理衡鑑、心理病理學</text:p>
      <text:p text:style-name="P123"/>
      <text:p text:style-name="P124"><text:s text:c="4"/></text:p>
      <text:p text:style-name="P125"/>
      <text:soft-page-break/>
      <text:p text:style-name="P126">柒、課程表</text:p>
      <text:p text:style-name="P127"><text:span text:style-name="T128"><text:tab/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<text:s text:c="2"/>間</text:p>
          </table:table-cell>
          <table:table-cell table:style-name="TableCell135">
            <text:p text:style-name="P136"><text:span text:style-name="T137">主</text:span><text:span text:style-name="T138"><text:s text:c="2"/></text:span><text:span text:style-name="T139">題</text:span></text:p>
          </table:table-cell>
        </table:table-row>
        <table:table-row table:style-name="TableRow140">
          <table:table-cell table:style-name="TableCell141">
            <text:p text:style-name="P142">09：00～10：30</text:p>
          </table:table-cell>
          <table:table-cell table:style-name="TableCell143">
            <text:p text:style-name="P144">從症狀到腦神經科學認識星星</text:p>
          </table:table-cell>
        </table:table-row>
        <table:table-row table:style-name="TableRow145">
          <table:table-cell table:style-name="TableCell146">
            <text:p text:style-name="P147">10：30～10：40</text:p>
          </table:table-cell>
          <table:table-cell table:style-name="TableCell148">
            <text:p text:style-name="P149">休息</text:p>
          </table:table-cell>
        </table:table-row>
        <table:table-row table:style-name="TableRow150">
          <table:table-cell table:style-name="TableCell151">
            <text:p text:style-name="P152">10：40～12：10</text:p>
          </table:table-cell>
          <table:table-cell table:style-name="TableCell153">
            <text:p text:style-name="P154">以腦神經科學瞭解如何與自閉兒童互動</text:p>
          </table:table-cell>
        </table:table-row>
        <table:table-row table:style-name="TableRow155">
          <table:table-cell table:style-name="TableCell156">
            <text:p text:style-name="P157">12：10～13：00</text:p>
          </table:table-cell>
          <table:table-cell table:style-name="TableCell158">
            <text:p text:style-name="P159"><text:span text:style-name="T160">午餐</text:span></text:p>
          </table:table-cell>
        </table:table-row>
        <table:table-row table:style-name="TableRow161">
          <table:table-cell table:style-name="TableCell162">
            <text:p text:style-name="P163">13：00～14：30</text:p>
          </table:table-cell>
          <table:table-cell table:style-name="TableCell164">
            <text:p text:style-name="P165">個案介紹與處遇演練</text:p>
          </table:table-cell>
        </table:table-row>
        <table:table-row table:style-name="TableRow166">
          <table:table-cell table:style-name="TableCell167">
            <text:p text:style-name="P168">14：30～14：40</text:p>
          </table:table-cell>
          <table:table-cell table:style-name="TableCell169">
            <text:p text:style-name="P170">休息</text:p>
          </table:table-cell>
        </table:table-row>
        <table:table-row table:style-name="TableRow171">
          <table:table-cell table:style-name="TableCell172">
            <text:p text:style-name="P173">14：40～16：10</text:p>
          </table:table-cell>
          <table:table-cell table:style-name="TableCell174">
            <text:p text:style-name="P175">自閉症兒童社交技巧訓練</text:p>
          </table:table-cell>
        </table:table-row>
        <table:table-row table:style-name="TableRow176">
          <table:table-cell table:style-name="TableCell177">
            <text:p text:style-name="P178">16：10～</text:p>
          </table:table-cell>
          <table:table-cell table:style-name="TableCell179">
            <text:p text:style-name="P180">填寫回饋單 ＆ 賦 歸</text:p>
          </table:table-cell>
        </table:table-row>
      </table:table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19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.3666in" text:min-label-width="0.3666in" text:list-level-position-and-space-mode="label-alignment">
          <style:list-level-label-alignment text:label-followed-by="listtab" fo:margin-left="0.733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.3666in" text:min-label-width="0.3666in" text:list-level-position-and-space-mode="label-alignment">
          <style:list-level-label-alignment text:label-followed-by="listtab" fo:margin-left="0.733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2學年度大專校院身心障礙學生鑑定工作研習─總召學校對分區學校」</dc:title>
    <meta:initial-creator>Hsiu Fen Chen</meta:initial-creator>
    <dc:creator>user</dc:creator>
    <meta:creation-date>2021-08-25T02:48:00Z</meta:creation-date>
    <dc:date>2021-08-25T02:48:00Z</dc:date>
    <meta:print-date>2016-03-08T0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