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4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5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61" style:family="table-column">
      <style:table-column-properties style:column-width="0.6388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1.7048in"/>
    </style:style>
    <style:style style:name="TableColumn64" style:family="table-column">
      <style:table-column-properties style:column-width="2.0354in"/>
    </style:style>
    <style:style style:name="TableColumn65" style:family="table-column">
      <style:table-column-properties style:column-width="0.9847in"/>
    </style:style>
    <style:style style:name="Table60" style:family="table">
      <style:table-properties style:width="7.0375in" fo:margin-left="0in" table:align="center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8" style:family="table-row">
      <style:table-row-properties style:min-row-height="0.4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center" fo:line-height="0.2777in"/>
    </style:style>
    <style:style style:name="T9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00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2777in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2777in"/>
    </style:style>
    <style:style style:name="T11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2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23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26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27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30" style:family="table-row">
      <style:table-row-properties style:min-row-height="0.409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40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新細明體" style:font-size-complex="12pt"/>
    </style:style>
    <style:style style:name="TableRow144" style:family="table-row">
      <style:table-row-properties style:min-row-height="0.409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777in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center" fo:line-height="0.2777in"/>
    </style:style>
    <style:style style:name="T15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新細明體" style:font-size-complex="12pt"/>
    </style:style>
    <style:style style:name="TableRow166" style:family="table-row">
      <style:table-row-properties style:min-row-height="0.409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777in"/>
    </style:style>
    <style:style style:name="T17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P175" style:parent-style-name="Default" style:family="paragraph">
      <style:paragraph-properties fo:text-align="center" fo:line-height="0.2777in"/>
    </style:style>
    <style:style style:name="T176" style:parent-style-name="預設段落字型" style:family="text">
      <style:text-properties style:font-name-complex="Times New Roman" fo:color="#000000" fo:font-size="11pt" style:font-size-asian="11pt" style:font-size-complex="11pt" style:language-asian="zh" style:country-asian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8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87" style:parent-style-name="Default" style:list-style-name="LFO3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8" style:parent-style-name="Default" style:family="paragraph">
      <style:paragraph-properties fo:line-height="0.25in" fo:margin-left="0.393in">
        <style:tab-stops/>
      </style:paragraph-properties>
    </style:style>
    <style:style style:name="T18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3" style:parent-style-name="Default" style:family="paragraph">
      <style:paragraph-properties fo:line-height="0.25in" fo:margin-left="0.393in">
        <style:tab-stops/>
      </style:paragraph-properties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9" style:parent-style-name="Default" style:family="paragraph">
      <style:paragraph-properties fo:line-height="0.25in" fo:margin-left="0.393in">
        <style:tab-stops/>
      </style:paragraph-properties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4" style:parent-style-name="Default" style:family="paragraph">
      <style:paragraph-properties fo:line-height="0.25in"/>
    </style:style>
    <style:style style:name="T20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8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0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超連結" style:family="text">
      <style:text-properties style:font-name-complex="Times New Roman" fo:font-size="12pt" style:font-size-asian="12pt" style:font-size-complex="12pt"/>
    </style:style>
    <style:style style:name="T239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48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5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5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5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59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6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61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fo:widows="2" fo:orphans="2" fo:text-align="justify" fo:line-height="0.25in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</text:span><text:span text:style-name="T8">生命聊天室</text:span><text:span text:style-name="T9">2</text:span><text:span text:style-name="T10">】</text:span><text:span text:style-name="T11"><text:s/></text:span><text:span text:style-name="T12">實施計</text:span><text:span text:style-name="T13">畫</text:span></text:p>
      <text:p text:style-name="P14"><text:span text:style-name="T15">壹、依據</text:span><text:span text:style-name="T16">：</text:span></text:p>
      <text:p text:style-name="P17"><text:span text:style-name="T18">一、</text:span><text:span text:style-name="T19">中華民國</text:span><text:span text:style-name="T20">109</text:span><text:span text:style-name="T21">年</text:span><text:span text:style-name="T22">5</text:span><text:span text:style-name="T23">月</text:span><text:span text:style-name="T24">11</text:span><text:span text:style-name="T25">日臺教國署學字第</text:span><text:span text:style-name="T26">1090052444</text:span><text:span text:style-name="T27">號</text:span><text:span text:style-name="T28">。</text:span></text:p>
      <text:p text:style-name="P29"><text:span text:style-name="T30">二、國教署生命教育專業發展中心</text:span><text:span text:style-name="T31">110</text:span><text:span text:style-name="T32">年度計畫下授核定文</text:span><text:span text:style-name="T33">。</text:span></text:p>
      <text:p text:style-name="P34">貳、宗旨</text:p>
      <text:p text:style-name="P35"><text:span text:style-name="T36">引導教師</text:span><text:span text:style-name="T37">以生命教育議題為核心，</text:span><text:span text:style-name="T38">透過經典與電影的閱讀、動物與人的關係</text:span><text:span text:style-name="T39">、</text:span><text:span text:style-name="T40">各種生活主題的探討</text:span><text:span text:style-name="T41">，讓師生在理性對話與同理感受的氛圍中思考生命課題。</text:span>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國立羅東高級中學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</text:span><text:span text:style-name="T56">研習</text:span><text:span text:style-name="T57">時間</text:span><text:span text:style-name="T58">、主講及分享講師</text:span><text:span text:style-name="T59">如下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場次</text:p>
          </table:table-cell>
          <table:table-cell table:style-name="TableCell69">
            <text:p text:style-name="P70">時間</text:p>
          </table:table-cell>
          <table:table-cell table:style-name="TableCell71">
            <text:p text:style-name="P72"><text:span text:style-name="T73">主題</text:span></text:p>
          </table:table-cell>
          <table:table-cell table:style-name="TableCell74">
            <text:p text:style-name="P75">主講人</text:p>
          </table:table-cell>
          <table:table-cell table:style-name="TableCell76">
            <text:p text:style-name="P77">課程代碼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110年</text:span><text:span text:style-name="T84">0</text:span><text:span text:style-name="T85">7</text:span><text:span text:style-name="T86">月</text:span><text:span text:style-name="T87">0</text:span><text:span text:style-name="T88">9</text:span><text:span text:style-name="T89">日(</text:span><text:span text:style-name="T90">週</text:span><text:span text:style-name="T91">五</text:span><text:span text:style-name="T92">)</text:span></text:p>
            <text:p text:style-name="P93"><text:span text:style-name="T94">09:00</text:span><text:span text:style-name="T95">-10:</text:span><text:span text:style-name="T96">3</text:span><text:span text:style-name="T97">0</text:span></text:p>
          </table:table-cell>
          <table:table-cell table:style-name="TableCell98">
            <text:p text:style-name="P99">經典與生命的邂逅</text:p>
          </table:table-cell>
          <table:table-cell table:style-name="TableCell100">
            <text:p text:style-name="P101">國立臺灣大學哲學系</text:p>
            <text:p text:style-name="P102">王榮麟副教授</text:p>
          </table:table-cell>
          <table:table-cell table:style-name="TableCell103">
            <text:p text:style-name="P104">3108368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110年</text:span><text:span text:style-name="T112">0</text:span><text:span text:style-name="T113">7</text:span><text:span text:style-name="T114">月</text:span><text:span text:style-name="T115">23</text:span><text:span text:style-name="T116">日(</text:span><text:span text:style-name="T117">週五</text:span><text:span text:style-name="T118">)</text:span></text:p>
            <text:p text:style-name="P119"><text:span text:style-name="T120">14:00-15:00</text:span></text:p>
          </table:table-cell>
          <table:table-cell table:style-name="TableCell121">
            <text:p text:style-name="P122">益生懸命</text:p>
            <text:p text:style-name="P123">關懷生命的旅程</text:p>
          </table:table-cell>
          <table:table-cell table:style-name="TableCell124">
            <text:p text:style-name="P125">臺灣大學獸醫專業學院<text:s/></text:p>
            <text:p text:style-name="P126">獸醫學系</text:p>
            <text:p text:style-name="P127">劉以立助理教授</text:p>
          </table:table-cell>
          <table:table-cell table:style-name="TableCell128">
            <text:p text:style-name="P129">3120307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110年08月06日(週五)</text:p>
            <text:p text:style-name="P135">14:00-15:00</text:p>
          </table:table-cell>
          <table:table-cell table:style-name="TableCell136">
            <text:p text:style-name="P137">有家的人居家避疫，沒家的人怎麼辦？-關於無家者的故事</text:p>
          </table:table-cell>
          <table:table-cell table:style-name="TableCell138">
            <text:p text:style-name="P139">人生百味</text:p>
            <text:p text:style-name="P140">朱剛勇共同創辦人</text:p>
          </table:table-cell>
          <table:table-cell table:style-name="TableCell141">
            <text:p text:style-name="P142"><text:span text:style-name="T143">3120308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110年</text:span><text:span text:style-name="T150">08</text:span><text:span text:style-name="T151">月</text:span><text:span text:style-name="T152">13</text:span><text:span text:style-name="T153">日(週</text:span><text:span text:style-name="T154">五</text:span><text:span text:style-name="T155">)</text:span></text:p>
            <text:p text:style-name="P156"><text:span text:style-name="T157">14:00-15:00</text:span></text:p>
          </table:table-cell>
          <table:table-cell table:style-name="TableCell158">
            <text:p text:style-name="P159">宅居家中的追劇人生</text:p>
          </table:table-cell>
          <table:table-cell table:style-name="TableCell160">
            <text:p text:style-name="P161">新北市私立辭修高級中學</text:p>
            <text:p text:style-name="P162">范毓麟老師</text:p>
          </table:table-cell>
          <table:table-cell table:style-name="TableCell163">
            <text:p text:style-name="P164"><text:span text:style-name="T165">3120309</text:span></text:p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110年</text:span><text:span text:style-name="T173">08</text:span><text:span text:style-name="T174">月20日(週五)</text:span></text:p>
            <text:p text:style-name="P175"><text:span text:style-name="T176">14:00-15:00</text:span></text:p>
          </table:table-cell>
          <table:table-cell table:style-name="TableCell177">
            <text:p text:style-name="P178"><text:span text:style-name="T179">防疫賓果到關係賓果</text:span></text:p>
          </table:table-cell>
          <table:table-cell table:style-name="TableCell180">
            <text:p text:style-name="P181">臺中市私立曉明女子高級中學</text:p>
            <text:p text:style-name="P182">馮珍芝老師</text:p>
          </table:table-cell>
          <table:table-cell table:style-name="TableCell183">
            <text:p text:style-name="P184"><text:span text:style-name="T185">31203</text:span><text:span text:style-name="T186">10</text:span></text:p>
          </table:table-cell>
        </table:table-row>
      </table:table>
      <text:list text:style-name="LFO3" text:continue-numbering="true">
        <text:list-item>
          <text:p text:style-name="P187">報名方式</text:p>
        </text:list-item>
      </text:list>
      <text:p text:style-name="P188"><text:span text:style-name="T189">一、</text:span><text:span text:style-name="T190">參加人員請至</text:span><text:span text:style-name="T191">全教網報名</text:span><text:span text:style-name="T192">。</text:span></text:p>
      <text:p text:style-name="P193"><text:span text:style-name="T194">二、如有疑義，請洽</text:span><text:span text:style-name="T195">國教署生命教育專業發展中心</text:span><text:span text:style-name="T196">(國立羅東高級中學)</text:span><text:span text:style-name="T197">林家揚</text:span><text:span text:style-name="T198">專任助理，</text:span></text:p>
      <text:p text:style-name="P199"><text:span text:style-name="T200"><text:s text:c="4"/></text:span><text:span text:style-name="T201">電話：</text:span><text:span text:style-name="T202"><text:s/></text:span><text:span text:style-name="T203">(03)957-6903</text:span></text:p>
      <text:p text:style-name="P204"><text:span text:style-name="T205">柒</text:span><text:span text:style-name="T206">、</text:span><text:span text:style-name="T207">經費</text:span></text:p>
      <text:p text:style-name="P208"><text:span text:style-name="T209">一、本研習所需經費由</text:span><text:span text:style-name="T210">國教署生命教育專業發展中心</text:span><text:span text:style-name="T211">1</text:span><text:span text:style-name="T212">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</text:span><text:span text:style-name="T221">線上</text:span><text:span text:style-name="T222">會談室</text:span><text:span text:style-name="T223">網址</text:span><text:span text:style-name="T224">採用「</text:span><text:span text:style-name="T225">Google Meet</text:span><text:span text:style-name="T226">」</text:span><text:span text:style-name="T227">，將於活動當日</text:span><text:span text:style-name="T228">課程開始</text:span><text:span text:style-name="T229">半小時前，</text:span><text:span text:style-name="T230">將</text:span><text:span text:style-name="T231">會議</text:span><text:span text:style-name="T232">室</text:span><text:span text:style-name="T233">通知與連結</text:span><text:span text:style-name="T234">公告於</text:span><text:span text:style-name="T235">生命教育專業發展中心</text:span><text:span text:style-name="T236">facebook</text:span><text:span text:style-name="T237">粉絲專頁</text:span><text:a xlink:href="https://reurl.cc/qdZ95p%20/" office:target-frame-name="_top" xlink:show="replace"><text:span text:style-name="T238">https://reurl.cc/qdZ95p /</text:span></text:a><text:span text:style-name="T239">，</text:span><text:span text:style-name="T240">並同步</text:span><text:span text:style-name="T241">E</text:span><text:span text:style-name="T242">mail</text:span><text:span text:style-name="T243">至報名參與教師信箱</text:span><text:span text:style-name="T244">，</text:span><text:span text:style-name="T245">可在聚會時間中</text:span><text:span text:style-name="T246">加入</text:span><text:span text:style-name="T247">參與討論。</text:span></text:p>
      <text:soft-page-break/>
      <text:p text:style-name="P248"><text:span text:style-name="T249">三</text:span><text:span text:style-name="T250">、本課程核發研習時數</text:span><text:span text:style-name="T251">以</text:span><text:span text:style-name="T252">線上回饋表填寫</text:span><text:span text:style-name="T253">為主</text:span><text:span text:style-name="T254">，</text:span><text:span text:style-name="T255">若無填寫，恕不核發，</text:span><text:span text:style-name="T256">如造成不便</text:span><text:span text:style-name="T257">，敬請見諒。</text:span></text:p>
      <text:p text:style-name="P258">四、如當天未收到相關網址，請立即與以下窗口聯繫林家揚專任助理</text:p>
      <text:p text:style-name="P259"><text:span text:style-name="T260">電話：(03)957-6903，Email：</text:span><text:a xlink:href="mailto:lepooffice@gmail.com" office:target-frame-name="_top" xlink:show="replace"><text:span text:style-name="T261">lepooffice@gmail.com</text:span></text:a></text:p>
      <text:p text:style-name="P262"><text:span text:style-name="T263">玖</text:span><text:span text:style-name="T264">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