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二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9in" text:min-label-width="0.5in" text:list-level-position-and-space-mode="label-alignment">
          <style:list-level-label-alignment text:label-followed-by="listtab" fo:margin-left="0.8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、" style:num-format="壹, 貳, 參, ..." text:start-value="6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5" style:parent-style-name="內文" style:family="paragraph">
      <style:paragraph-properties>
        <style:tab-stops>
          <style:tab-stop style:type="left" style:position="0.159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widows="2" fo:orphans="2" style:line-height-at-least="0.1666in" fo:margin-left="0.3333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8" style:parent-style-name="清單段落" style:family="paragraph">
      <style:paragraph-properties fo:widows="2" fo:orphans="2" style:line-height-at-least="0.1666in" fo:margin-left="0.3333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" style:parent-style-name="內文" style:family="paragraph">
      <style:paragraph-properties fo:margin-top="0.1284in" fo:margin-left="0.3347in" fo:text-indent="-0.3347in">
        <style:tab-stops>
          <style:tab-stop style:type="left" style:position="0.15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0" fo:orphans="0" style:snap-to-layout-grid="false" fo:margin-left="0.2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style:letter-kerning="true"/>
    </style:style>
    <style:style style:name="T12" style:parent-style-name="預設段落字型" style:family="text">
      <style:text-properties style:font-name="標楷體" style:font-name-asian="標楷體" style:font-weight-complex="bold" style:letter-kerning="true"/>
    </style:style>
    <style:style style:name="T13" style:parent-style-name="預設段落字型" style:family="text">
      <style:text-properties style:font-name="標楷體" style:font-name-asian="標楷體" style:font-weight-complex="bold" style:letter-kerning="true"/>
    </style:style>
    <style:style style:name="T14" style:parent-style-name="預設段落字型" style:family="text">
      <style:text-properties style:font-name="標楷體" style:font-name-asian="標楷體" style:font-weight-complex="bold" style:letter-kerning="true"/>
    </style:style>
    <style:style style:name="T15" style:parent-style-name="預設段落字型" style:family="text">
      <style:text-properties style:font-name="標楷體" style:font-name-asian="標楷體" style:letter-kerning="true"/>
    </style:style>
    <style:style style:name="T16" style:parent-style-name="預設段落字型" style:family="text">
      <style:text-properties style:font-name="標楷體" style:font-name-asian="標楷體" style:letter-kerning="true"/>
    </style:style>
    <style:style style:name="T17" style:parent-style-name="預設段落字型" style:family="text">
      <style:text-properties style:font-name="標楷體" style:font-name-asian="標楷體" style:letter-kerning="true"/>
    </style:style>
    <style:style style:name="T18" style:parent-style-name="預設段落字型" style:family="text">
      <style:text-properties style:font-name="標楷體" style:font-name-asian="標楷體" style:letter-kerning="true"/>
    </style:style>
    <style:style style:name="T19" style:parent-style-name="預設段落字型" style:family="text">
      <style:text-properties style:font-name="標楷體" style:font-name-asian="標楷體" style:font-weight-complex="bold" style:letter-kerning="true"/>
    </style:style>
    <style:style style:name="P20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21" style:parent-style-name="內文" style:family="paragraph">
      <style:paragraph-properties fo:widows="0" fo:orphans="0" style:snap-to-layout-grid="false" fo:margin-bottom="0.1284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22" style:parent-style-name="內文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24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25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4722in" fo:text-indent="0.360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widows="0" fo:orphans="0" style:snap-to-layout-grid="false" fo:margin-top="0.1666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8861in" fo:text-indent="-0.4138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widows="0" fo:orphans="0" style:snap-to-layout-grid="false" fo:margin-top="0.1666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weight-complex="bold" style:letter-kerning="tru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/>
    </style:style>
    <style:style style:name="P71" style:parent-style-name="內文" style:family="paragraph">
      <style:paragraph-properties fo:text-align="justify" style:vertical-align="baseline" fo:line-height="0.2777in" fo:margin-left="0.8861in" fo:text-indent="-0.1965in">
        <style:tab-stops/>
      </style:paragraph-properties>
      <style:text-properties style:font-name="標楷體" style:font-name-asian="標楷體" fo:hyphenate="false"/>
    </style:style>
    <style:style style:name="P72" style:parent-style-name="內文" style:family="paragraph">
      <style:paragraph-properties fo:text-align="justify" style:vertical-align="baseline" fo:line-height="0.2777in" fo:margin-left="0.8861in" fo:text-indent="-0.1965in">
        <style:tab-stops/>
      </style:paragraph-properties>
      <style:text-properties style:font-name="標楷體" style:font-name-asian="標楷體" fo:hyphenate="false"/>
    </style:style>
    <style:style style:name="P73" style:parent-style-name="內文" style:family="paragraph">
      <style:paragraph-properties fo:text-align="justify" style:vertical-align="baseline" fo:line-height="0.2777in" fo:margin-left="0.8861in" fo:text-indent="-0.1965in">
        <style:tab-stops/>
      </style:paragraph-properties>
      <style:text-properties style:font-name="標楷體" style:font-name-asian="標楷體" fo:hyphenate="false"/>
    </style:style>
    <style:style style:name="P74" style:parent-style-name="內文" style:family="paragraph">
      <style:paragraph-properties fo:text-align="justify" fo:margin-left="0.4722in" fo:text-indent="0.360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80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81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82" style:parent-style-name="內文" style:family="paragraph">
      <style:paragraph-properties fo:text-align="justify" fo:margin-left="0.4722in" fo:text-indent="0.360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88" style:parent-style-name="內文" style:family="paragraph">
      <style:paragraph-properties fo:text-align="justify" fo:margin-left="0.4722in" fo:text-indent="0.3604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94" style:parent-style-name="內文" style:family="paragraph">
      <style:paragraph-properties fo:text-align="justify" fo:margin-left="0.4722in" fo:text-indent="0.3604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100" style:parent-style-name="內文" style:family="paragraph">
      <style:paragraph-properties fo:text-align="justify" fo:margin-left="0.4722in" fo:text-indent="0.3604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104" style:parent-style-name="內文" style:family="paragraph">
      <style:paragraph-properties fo:text-align="justify" fo:margin-left="0.4722in" fo:text-indent="0.3604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08" style:parent-style-name="內文" style:family="paragraph">
      <style:paragraph-properties fo:text-align="justify" fo:margin-left="0.4722in" fo:text-indent="0.360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widows="0" fo:orphans="0" style:snap-to-layout-grid="false" fo:margin-top="0.1666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10" style:parent-style-name="內文" style:family="paragraph">
      <style:paragraph-properties fo:text-align="justify" fo:text-indent="0.1805in"/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8861in" fo:text-indent="-0.1965in">
        <style:tab-stops/>
      </style:paragraph-properties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8861in" fo:text-indent="-0.1965in">
        <style:tab-stops/>
      </style:paragraph-properties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true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true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true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etter-kerning="true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tru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true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text-indent="0.1805in"/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293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true"/>
    </style:style>
    <style:style style:name="T166" style:parent-style-name="預設段落字型" style:family="text">
      <style:text-properties style:font-name="標楷體" style:font-name-asian="標楷體" style:letter-kerning="true"/>
    </style:style>
    <style:style style:name="P167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177" style:parent-style-name="內文" style:family="paragraph">
      <style:paragraph-properties fo:widows="0" fo:orphans="0" style:snap-to-layout-grid="false" fo:margin-top="0.1666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78" style:parent-style-name="內文" style:family="paragraph">
      <style:paragraph-properties fo:widows="0" fo:orphans="0" style:snap-to-layout-grid="false" fo:margin-top="0.1666in" fo:margin-left="0.6888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style:letter-kerning="true"/>
    </style:style>
    <style:style style:name="T180" style:parent-style-name="預設段落字型" style:family="text">
      <style:text-properties style:font-name="標楷體" style:font-name-asian="標楷體" style:font-weight-complex="bold" style:letter-kerning="true"/>
    </style:style>
    <style:style style:name="T181" style:parent-style-name="預設段落字型" style:family="text">
      <style:text-properties style:font-name="標楷體" style:font-name-asian="標楷體" style:font-weight-complex="bold" style:letter-kerning="tru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bottom="0.1284in" fo:margin-left="0.9833in" fo:text-indent="-0.687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top="0.1666in" fo:text-indent="0.1805in"/>
      <style:text-properties style:font-name="標楷體" style:font-name-asian="標楷體" style:font-weight-complex="bold" style:letter-kerning="true"/>
    </style:style>
    <style:style style:name="P193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 style:font-weight-complex="bold" style:letter-kerning="true"/>
    </style:style>
    <style:style style:name="P194" style:parent-style-name="內文" style:family="paragraph">
      <style:paragraph-properties fo:text-align="justify" fo:margin-bottom="0.1284in" fo:margin-left="0.9833in" fo:text-indent="-0.68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style:letter-kerning="tru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style:font-name-complex="新細明體"/>
    </style:style>
    <style:style style:name="P207" style:parent-style-name="內文" style:family="paragraph">
      <style:paragraph-properties fo:margin-bottom="0.1284in" fo:margin-left="0.5902in" fo:text-indent="-0.2479in">
        <style:tab-stops>
          <style:tab-stop style:type="left" style:position="0.0006in"/>
          <style:tab-stop style:type="left" style:position="0.0993in"/>
        </style:tab-stops>
      </style:paragraph-properties>
      <style:text-properties style:font-name="標楷體" style:font-name-asian="標楷體" style:font-name-complex="新細明體"/>
    </style:style>
    <style:style style:name="P208" style:parent-style-name="內文" style:family="paragraph">
      <style:paragraph-properties fo:margin-left="0.0006in">
        <style:tab-stops>
          <style:tab-stop style:type="left" style:position="0.49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indent="-0.2041in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標楷體" style:font-name-asian="標楷體" style:font-name-complex="新細明體"/>
    </style:style>
    <style:style style:name="P210" style:parent-style-name="內文" style:family="paragraph">
      <style:paragraph-properties fo:margin-bottom="0.1284in" fo:text-indent="-0.2048in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標楷體" style:font-name-asian="標楷體" style:font-name-complex="新細明體"/>
    </style:style>
    <style:style style:name="P211" style:parent-style-name="內文" style:family="paragraph">
      <style:paragraph-properties fo:widows="0" fo:orphans="0" fo:text-align="justify" fo:margin-bottom="0.1284in" fo:margin-left="0.6145in" fo:text-indent="-0.6145in">
        <style:tab-stops>
          <style:tab-stop style:type="left" style:position="-0.5159in"/>
        </style:tab-stops>
      </style:paragraph-properties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family="paragraph">
      <style:paragraph-properties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清單段落" style:family="paragraph">
      <style:paragraph-properties fo:margin-lef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225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234" style:family="table-column">
      <style:table-column-properties style:column-width="0.8944in"/>
    </style:style>
    <style:style style:name="TableColumn235" style:family="table-column">
      <style:table-column-properties style:column-width="2.6687in"/>
    </style:style>
    <style:style style:name="TableColumn236" style:family="table-column">
      <style:table-column-properties style:column-width="2.8548in"/>
    </style:style>
    <style:style style:name="Table233" style:family="table">
      <style:table-properties style:width="6.418in" fo:margin-left="0in" table:align="left"/>
    </style:style>
    <style:style style:name="TableRow237" style:family="table-row">
      <style:table-row-properties style:row-height="1.2395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40" style:parent-style-name="預設段落字型" style:family="text">
      <style:text-properties fo:letter-spacing="normal"/>
    </style:style>
    <style:style style:name="T241" style:parent-style-name="預設段落字型" style:family="text">
      <style:text-properties style:font-weight-complex="bold"/>
    </style:style>
    <style:style style:name="T242" style:parent-style-name="預設段落字型" style:family="text">
      <style:text-properties style:font-weight-complex="bold" fo:letter-spacing="normal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5" style:family="table-row">
      <style:table-row-properties style:row-height="0.669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4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3" style:family="table-row">
      <style:table-row-properties style:row-height="0.3944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60" style:family="table-row">
      <style:table-row-properties style:row-height="0.3611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68" style:family="table-row">
      <style:table-row-properties style:row-height="0.375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76" style:family="table-row">
      <style:table-row-properties style:row-height="0.7319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8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90" style:family="table-row">
      <style:table-row-properties style:row-height="0.368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97" style:family="table-row">
      <style:table-row-properties style:row-height="0.3715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04" style:family="table-row">
      <style:table-row-properties style:min-row-height="0.7145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style:font-weight-complex="bold"/>
    </style:style>
    <style:style style:name="P310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1.6548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16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9444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  <style:text-properties style:font-name="標楷體" style:font-name-asian="標楷體" fo:letter-spacing="normal" style:letter-kerning="true" fo:font-size="18pt" style:font-size-asian="18pt" style:font-size-complex="18pt"/>
    </style:style>
    <style:style style:name="P335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  <style:text-properties style:font-name="標楷體" style:font-name-asian="標楷體" fo:letter-spacing="normal" style:letter-kerning="true" fo:font-size="18pt" style:font-size-asian="18pt" style:font-size-complex="18pt"/>
    </style:style>
    <style:style style:name="P3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338" style:family="table-column">
      <style:table-column-properties style:column-width="0.8944in"/>
    </style:style>
    <style:style style:name="TableColumn339" style:family="table-column">
      <style:table-column-properties style:column-width="1.3805in"/>
    </style:style>
    <style:style style:name="TableColumn340" style:family="table-column">
      <style:table-column-properties style:column-width="1.3812in"/>
    </style:style>
    <style:style style:name="TableColumn341" style:family="table-column">
      <style:table-column-properties style:column-width="1.3805in"/>
    </style:style>
    <style:style style:name="TableColumn342" style:family="table-column">
      <style:table-column-properties style:column-width="1.3812in"/>
    </style:style>
    <style:style style:name="Table337" style:family="table">
      <style:table-properties style:width="6.418in" fo:margin-left="0in" table:align="left"/>
    </style:style>
    <style:style style:name="TableRow343" style:family="table-row">
      <style:table-row-properties style:row-height="1.2395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50" style:family="table-row">
      <style:table-row-properties style:row-height="0.669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5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62" style:family="table-row">
      <style:table-row-properties style:row-height="0.394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73" style:family="table-row">
      <style:table-row-properties style:row-height="0.3611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78" style:family="table-row">
      <style:table-row-properties style:row-height="0.375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89" style:family="table-row">
      <style:table-row-properties style:row-height="0.9798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9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9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9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0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0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0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0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08" style:family="table-row">
      <style:table-row-properties style:row-height="0.368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19" style:family="table-row">
      <style:table-row-properties style:row-height="0.3715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24" style:family="table-row">
      <style:table-row-properties style:min-row-height="0.7145in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P42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1.6548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9444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度讀報教育/媒體素養教育教學設計徵件實施計畫</text:span></text:p>
      <text:list text:style-name="LFO25" text:continue-numbering="true">
        <text:list-item>
          <text:p text:style-name="P5"><text:span text:style-name="T6">依據</text:span></text:p>
        </text:list-item>
      </text:list>
      <text:p text:style-name="P7">一、教育部國民及學前教育署補助國民中小學閱讀推動計畫作業要點。</text:p>
      <text:p text:style-name="P8">二、臺北市國民小學推動兒童深耕閱讀工作計畫108年度-111年度四年計畫。</text:p>
      <text:list text:style-name="LFO25" text:continue-numbering="true">
        <text:list-item>
          <text:p text:style-name="P9">目的</text:p>
        </text:list-item>
      </text:list>
      <text:p text:style-name="P10"><text:span text:style-name="T11">一</text:span><text:span text:style-name="T12">、研發</text:span><text:span text:style-name="T13">讀報</text:span><text:span text:style-name="T14">及媒體素養教育</text:span><text:span text:style-name="T15">教學設計</text:span><text:span text:style-name="T16">方案</text:span><text:span text:style-name="T17">，</text:span><text:span text:style-name="T18">提升</text:span><text:span text:style-name="T19">教師專業</text:span></text:p>
      <text:p text:style-name="P20">二、鼓勵多元創發讀報及媒體素養教育設計，深化教學品質</text:p>
      <text:p text:style-name="P21">三、提供讀報及媒體素養教育教學資源平台，促進交流共享</text:p>
      <text:list text:style-name="LFO25" text:continue-numbering="true">
        <text:list-item>
          <text:p text:style-name="P22">計畫內容</text:p>
        </text:list-item>
      </text:list>
      <text:p text:style-name="P23">一、主辦單位：臺北市政府教育局</text:p>
      <text:p text:style-name="P24">二、承辦單位：臺北市內湖區麗湖國民小學</text:p>
      <text:p text:style-name="P25">三、參加對象</text:p>
      <text:list text:style-name="LFO21" text:continue-numbering="true">
        <text:list-item>
          <text:p text:style-name="P26">本市公私立小學現職專任教育人員</text:p>
        </text:list-item>
        <text:list-item>
          <text:p text:style-name="P27">本市各校代理代課教師及實習教師不得單獨報名，惟得與該校現職專任教</text:p>
        </text:list-item>
      </text:list>
      <text:p text:style-name="P28">育人員合作</text:p>
      <text:list text:style-name="LFO21" text:continue-numbering="true">
        <text:list-item>
          <text:p text:style-name="P29">本市109學年度讀報種子學校至少參加其中一項</text:p>
        </text:list-item>
      </text:list>
      <text:p text:style-name="P30">四、收件</text:p>
      <text:list text:style-name="LFO23" text:continue-numbering="true">
        <text:list-item>
          <text:p text:style-name="P31"><text:span text:style-name="T32">收件日期：</text:span><text:span text:style-name="T33">即日起至</text:span><text:span text:style-name="T34">110年</text:span><text:span text:style-name="T35">9</text:span><text:span text:style-name="T36">月3</text:span><text:span text:style-name="T37">0</text:span><text:span text:style-name="T38">日(星期四)</text:span><text:span text:style-name="T39">止</text:span></text:p>
        </text:list-item>
        <text:list-item>
          <text:p text:style-name="P40">收件地點：麗湖國小教務處</text:p>
        </text:list-item>
        <text:list-item>
          <text:p text:style-name="P41"><text:span text:style-name="T42">收件方式：</text:span><text:span text:style-name="T43">採</text:span><text:span text:style-name="T44">專人親送或掛號郵寄</text:span><text:span text:style-name="T45">兩種方式（</text:span><text:span text:style-name="T46">請勿放置於聯絡箱</text:span><text:span text:style-name="T47">）。專人親送者請於</text:span><text:span text:style-name="T48">110年</text:span><text:span text:style-name="T49">9</text:span><text:span text:style-name="T50">月3</text:span><text:span text:style-name="T51">0</text:span><text:span text:style-name="T52">日16:00前送達承辦學校麗湖國小；採掛號郵寄者，則以郵戳日期為憑，掛號郵寄「臺北市內湖區金湖路363巷8號麗湖國小劉文慈老師」收</text:span><text:span text:style-name="T53">，信封註明「讀報/</text:span><text:span text:style-name="T54">媒體素養</text:span><text:span text:style-name="T55">教育教學設計」。請勿置於聯絡箱，以免遺失。本案承辦人為麗湖國小閱讀增置教師劉文慈老師，電話2634-3888轉101。</text:span></text:p>
        </text:list-item>
      </text:list>
      <text:p text:style-name="P56">五、徵件組別</text:p>
      <text:list text:style-name="LFO29" text:continue-numbering="true">
        <text:list-item>
          <text:p text:style-name="P57"><text:span text:style-name="T58">徵件組別共計二組</text:span><text:span text:style-name="T59">：</text:span><text:span text:style-name="T60">讀報教育組、媒體素養教育組</text:span></text:p>
        </text:list-item>
        <text:list-item>
          <text:p text:style-name="P61">同一作品僅能擇其中一組報名參加。</text:p>
        </text:list-item>
        <text:list-item>
          <text:p text:style-name="P62"><text:span text:style-name="T63">「</text:span><text:span text:style-name="T64">讀報教育組</text:span><text:span text:style-name="T65">｣</text:span><text:span text:style-name="T66">須以報紙為主要教材，進行教學設計。</text:span></text:p>
        </text:list-item>
        <text:list-item>
          <text:p text:style-name="P67"><text:span text:style-name="T68">「</text:span><text:span text:style-name="T69">媒體素養教育組</text:span><text:span text:style-name="T70">｣</text:span></text:p>
        </text:list-item>
      </text:list>
      <text:list text:style-name="LFO32" text:continue-numbering="true">
        <text:list-item>
          <text:list>
            <text:list-item>
              <text:p text:style-name="P71">依據十二年國教課綱核心素養中的「科技資訊與媒體素養」，徵選與媒體素養議題有關之教學設計，以培養學生善用科技、資訊及各類媒體之能力，並能加以分析、思辨、批判。</text:p>
            </text:list-item>
            <text:list-item>
              <text:p text:style-name="P72">媒體素養融入領域教學，或實施跨領域教學設計均可。</text:p>
            </text:list-item>
            <text:list-item>
              <text:p text:style-name="P73">需掌握媒體素養精神，進行教學設計。需掌握媒體素養精神，進行教學設計。相關資源請參閱：</text:p>
            </text:list-item>
          </text:list>
        </text:list-item>
      </text:list>
      <text:p text:style-name="P74"><text:span text:style-name="T75">(</text:span><text:span text:style-name="T76">1</text:span><text:span text:style-name="T77">)</text:span><text:span text:style-name="T78">中小學媒體素養教育推廣計畫</text:span><text:a xlink:href="https://reurl.cc/5lQ1NR" office:target-frame-name="_top" xlink:show="replace"><text:span text:style-name="T79">https://reurl.c</text:span><text:bookmark-start text:name="_Hlt43043531"/><text:bookmark-start text:name="_Hlt43043532"/><text:span text:style-name="T80">c</text:span><text:bookmark-end text:name="_Hlt43043531"/><text:bookmark-end text:name="_Hlt43043532"/><text:span text:style-name="T81">/5lQ1NR</text:span></text:a></text:p>
      <text:p text:style-name="P82"><text:span text:style-name="T83">(</text:span><text:span text:style-name="T84">2</text:span><text:span text:style-name="T85">)</text:span><text:span text:style-name="T86">台灣媒體觀察教育基金會</text:span><text:a xlink:href="https://www.mediawatch.org.tw/" office:target-frame-name="_top" xlink:show="replace"><text:span text:style-name="T87">https://www.mediawatch.org.tw/</text:span></text:a></text:p>
      <text:p text:style-name="P88"><text:span text:style-name="T89">(</text:span><text:span text:style-name="T90">3</text:span><text:span text:style-name="T91">)</text:span><text:span text:style-name="T92">財團法人卓越新聞獎基金會</text:span><text:a xlink:href="https://www.feja.org.tw/" office:target-frame-name="_top" xlink:show="replace"><text:span text:style-name="T93">https://www.feja.org.tw/</text:span></text:a></text:p>
      <text:p text:style-name="P94"><text:span text:style-name="T95">(</text:span><text:span text:style-name="T96">4</text:span><text:span text:style-name="T97">)</text:span><text:span text:style-name="T98">Iwin網路內容防護機構</text:span><text:a xlink:href="https://i.win.org.tw/" office:target-frame-name="_top" xlink:show="replace"><text:span text:style-name="T99">https://i.win.org.tw/</text:span></text:a></text:p>
      <text:p text:style-name="P100"><text:span text:style-name="T101">(5)</text:span><text:span text:style-name="T102">世新大學《媒體素養教育電子報》</text:span><text:a xlink:href="https://reurl.cc/j72DjL" office:target-frame-name="_top" xlink:show="replace"><text:span text:style-name="T103">https://reurl.cc/j72DjL</text:span></text:a></text:p>
      <text:p text:style-name="P104"><text:span text:style-name="T105">(</text:span><text:span text:style-name="T106">6)</text:span><text:span text:style-name="T107">臺北市兒童深耕閱讀教育網/媒體素養獲獎作品</text:span></text:p>
      <text:p text:style-name="P108"><text:s/><text:s text:c="2"/>https://reurl.cc/j72DE1</text:p>
      <text:p text:style-name="P109">六、徵件規範與內容</text:p>
      <text:p text:style-name="P110"><text:s text:c="3"/>(一)徵件規範</text:p>
      <text:list text:style-name="LFO15" text:continue-numbering="true">
        <text:list-item>
          <text:p text:style-name="P111"><text:span text:style-name="T112">「</text:span><text:span text:style-name="T113">讀報教育組</text:span><text:span text:style-name="T114">｣</text:span><text:span text:style-name="T115">每件作品</text:span><text:span text:style-name="T116">作者至多</text:span><text:span text:style-name="T117">二</text:span><text:span text:style-name="T118">名，</text:span><text:span text:style-name="T119">須</text:span><text:span text:style-name="T120">依照</text:span><text:span text:style-name="T121">徵件</text:span><text:span text:style-name="T122">須知進行撰寫，</text:span><text:bookmark-start text:name="_Hlk74756103"/><text:span text:style-name="T123">經審查委員會審查</text:span><text:span text:style-name="T124">登錄格式</text:span><text:span text:style-name="T125">不</text:span><text:span text:style-name="T126">符</text:span><text:span text:style-name="T127">者，</text:span><text:span text:style-name="T128">不予</text:span><text:span text:style-name="T129">評選</text:span><text:span text:style-name="T130">。</text:span><text:bookmark-end text:name="_Hlk74756103"/></text:p>
        </text:list-item>
        <text:list-item>
          <text:p text:style-name="P131"><text:span text:style-name="T132">「</text:span><text:span text:style-name="T133">媒體素養教育組</text:span><text:span text:style-name="T134">｣</text:span><text:span text:style-name="T135">每件作品作者至多四名，但參賽者每人以參加一件為限。須依照徵件須知進行撰寫，</text:span><text:span text:style-name="T136">經審查委員會審查登錄格式不符者，不予評選。</text:span></text:p>
        </text:list-item>
        <text:list-item>
          <text:p text:style-name="P137">參加者一律以A4直式橫書，內文12 號標楷體、標點符號以全形文字、行距採1.5倍、邊界上下2.54㎝，左右3.17㎝。總頁數不得超過10頁 (包含教材、學習單、圖片等均計入總頁數；封面則不計算頁數)。</text:p>
        </text:list-item>
        <text:list-item>
          <text:p text:style-name="P138"><text:span text:style-name="T139">教學設計</text:span><text:span text:style-name="T140">以尚未發表之著作為限。</text:span></text:p>
        </text:list-item>
        <text:list-item>
          <text:p text:style-name="P141"><text:span text:style-name="T142">教學設計</text:span><text:span text:style-name="T143">須於報名表中切結無剽竊及違反學術倫理事項。</text:span></text:p>
        </text:list-item>
        <text:list-item>
          <text:p text:style-name="P144"><text:span text:style-name="T145">教學設計</text:span><text:span text:style-name="T146">不得為學位論文或接受補助之專案研究報告。</text:span></text:p>
        </text:list-item>
        <text:list-item>
          <text:p text:style-name="P147"><text:span text:style-name="T148">參與本項徵選活動之</text:span><text:span text:style-name="T149">教學設計，</text:span><text:span text:style-name="T150">如同時參加「臺北市教育專業創新與行動研究」徵件，並獲錄取特優、優選者，僅發給獎狀鼓勵，不另發給獎金；如已發給獎金則追回。</text:span></text:p>
        </text:list-item>
        <text:list-item>
          <text:p text:style-name="P151"><text:span text:style-name="T152">教學設計</text:span><text:span text:style-name="T153">須於規定時間內將教學設計1式</text:span><text:span text:style-name="T154">3</text:span><text:span text:style-name="T155"><text:s/>份、報名表1份、電子檔光碟1片送達</text:span><text:span text:style-name="T156">麗湖國小</text:span><text:span text:style-name="T157">。</text:span></text:p>
        </text:list-item>
        <text:list-item>
          <text:p text:style-name="P158">得獎作品之作者必須同意無條件由主辦單位以紙本、光碟形式出版發行，並建置於網頁上，以利學術交流及研究成果分享。</text:p>
        </text:list-item>
        <text:list-item>
          <text:p text:style-name="P159"><text:span text:style-name="T160">教學設計</text:span><text:span text:style-name="T161">之文責由作者自負。</text:span></text:p>
        </text:list-item>
        <text:list-item>
          <text:p text:style-name="P162">本徵件計畫及報名表格等相關資料公布於教育局最新消息。</text:p>
        </text:list-item>
      </text:list>
      <text:p text:style-name="P163"><text:s text:c="3"/>(二)徵件內容</text:p>
      <text:p text:style-name="P164"><text:span text:style-name="T165"><text:s text:c="3"/></text:span><text:span text:style-name="T166">內容要項建議如下：</text:span></text:p>
      <text:list text:style-name="LFO16" text:continue-numbering="true">
        <text:list-item>
          <text:p text:style-name="P167">設計理念</text:p>
        </text:list-item>
        <text:list-item>
          <text:p text:style-name="P168">教學目標</text:p>
        </text:list-item>
        <text:list-item>
          <text:p text:style-name="P169">相關領域之對應能力指標(或十二年國教課綱學習重點)</text:p>
        </text:list-item>
        <text:list-item>
          <text:p text:style-name="P170">教學對象、年級</text:p>
        </text:list-item>
        <text:list-item>
          <text:p text:style-name="P171">教學時間</text:p>
        </text:list-item>
        <text:list-item>
          <text:p text:style-name="P172">課程架構</text:p>
        </text:list-item>
        <text:list-item>
          <text:p text:style-name="P173">教學過程</text:p>
        </text:list-item>
        <text:list-item>
          <text:p text:style-name="P174">教學評量</text:p>
        </text:list-item>
        <text:list-item>
          <text:p text:style-name="P175">教學省思</text:p>
        </text:list-item>
        <text:list-item>
          <text:p text:style-name="P176">參考資料</text:p>
        </text:list-item>
      </text:list>
      <text:p text:style-name="P177">七、評審要點：主題內容30%、創意特色30%、完整性20%、可行性20%</text:p>
      <text:p text:style-name="P178"><text:span text:style-name="T179">八</text:span><text:span text:style-name="T180">、獎勵</text:span><text:span text:style-name="T181">：</text:span><text:span text:style-name="T182">兩組</text:span><text:span text:style-name="T183">預定</text:span><text:span text:style-name="T184">分別</text:span><text:span text:style-name="T185">錄取優良教學設</text:span><text:span text:style-name="T186">各</text:span><text:span text:style-name="T187">18件，獎勵方式如下：</text:span></text:p>
      <text:p text:style-name="P188"><text:s text:c="3"/>(一)特優各3件，頒發獎狀乙幀、禮券2000元、嘉獎2次。</text:p>
      <text:p text:style-name="P189"><text:s text:c="3"/>(二)優選各5件，頒發獎狀乙幀、禮券1500元、嘉獎1次。</text:p>
      <text:p text:style-name="P190"><text:s text:c="3"/>(三)佳作各10件，頒發獎狀乙幀、禮券1000元、嘉獎1次。</text:p>
      <text:p text:style-name="P191"><text:s text:c="4"/>評審委員得視作品水準酌予增減錄取名額。</text:p>
      <text:p text:style-name="P192"><text:s text:c="2"/>九、其他</text:p>
      <text:p text:style-name="P193"><text:s text:c="3"/>(一)獲特優獎項者，如應教育局之邀，須於研討會中進行發表。</text:p>
      <text:p text:style-name="P194"><text:span text:style-name="T195"><text:s text:c="3"/>(二)</text:span><text:span text:style-name="T196">得獎作品內容與相關教材、學習單、圖片等，無條件同意刪修，授權由</text:span><text:span text:style-name="T197">本</text:span><text:span text:style-name="T198">市教育局</text:span><text:span text:style-name="T199">使用，</text:span><text:span text:style-name="T200">建置於</text:span><text:span text:style-name="T201">本</text:span><text:span text:style-name="T202">市</text:span><text:span text:style-name="T203">兒童深耕閱讀</text:span><text:span text:style-name="T204">網站，提供各校公開使用。 <text:s text:c="311"/></text:span></text:p>
      <text:list text:style-name="LFO25" text:continue-numbering="true">
        <text:list-item>
          <text:p text:style-name="P205">預期效益</text:p>
        </text:list-item>
      </text:list>
      <text:list text:style-name="LFO17" text:continue-numbering="true">
        <text:list-item>
          <text:p text:style-name="P206">至少三十件作品參與活動。</text:p>
        </text:list-item>
        <text:list-item>
          <text:p text:style-name="P207">運用得獎作品進行校內外研討與成長。</text:p>
        </text:list-item>
      </text:list>
      <text:p text:style-name="P208">伍、<text:s/>檢核評估機制</text:p>
      <text:list text:style-name="LFO19" text:continue-numbering="true">
        <text:list-item>
          <text:p text:style-name="P209">教案徵件評分表。</text:p>
        </text:list-item>
        <text:list-item>
          <text:p text:style-name="P210">得獎作品以數位形式發行。</text:p>
        </text:list-item>
      </text:list>
      <text:list text:style-name="LFO18" text:continue-numbering="true">
        <text:list-item>
          <text:list>
            <text:list-item>
              <text:p text:style-name="P211"><text:span text:style-name="T212"><text:s/></text:span><text:span text:style-name="T213">經費需求</text:span><text:span text:style-name="T214">：</text:span><text:span text:style-name="T215">由</text:span><text:span text:style-name="T216">本</text:span><text:span text:style-name="T217">局相關經費支應。</text:span></text:p>
            </text:list-item>
          </text:list>
        </text:list-item>
      </text:list>
      <text:p text:style-name="P218"><text:span text:style-name="T219">柒、獎勵：</text:span><text:span text:style-name="T220">本計畫執行有功單位之相關行政人員及教師，依辦理成效從優敘獎。</text:span></text:p>
      <text:p text:style-name="P221"><text:span text:style-name="T222">捌、實施：</text:span><text:span text:style-name="T223">本計畫經陳報教育局核定後實施，修正時亦同。</text:span></text:p>
      <text:soft-page-break/>
      <text:p text:style-name="P224">（附件）</text:p>
      <text:p text:style-name="P225"><text:span text:style-name="T226">臺北市</text:span><text:span text:style-name="T227">1</text:span><text:span text:style-name="T228">10</text:span><text:span text:style-name="T229">年度</text:span><text:span text:style-name="T230">讀報教育</text:span><text:span text:style-name="T231">教學設計徵件活動</text:span></text:p>
      <text:p text:style-name="P232">報名表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教學設計</text:span><text:span text:style-name="T241">主題</text:span><text:span text:style-name="T242">名稱</text:span>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作者</text:p>
            <text:p text:style-name="P248">基本資料</text:p>
          </table:table-cell>
          <table:table-cell table:style-name="TableCell249">
            <text:p text:style-name="P250">第一作者</text:p>
          </table:table-cell>
          <table:table-cell table:style-name="TableCell251">
            <text:p text:style-name="P252">第二作者</text:p>
          </table:table-cell>
        </table:table-row>
        <table:table-row table:style-name="TableRow253">
          <table:table-cell table:style-name="TableCell254">
            <text:p text:style-name="P255">姓名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服務學校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職稱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聯絡電話</text:span></text:p>
          </table:table-cell>
          <table:table-cell table:style-name="TableCell280">
            <text:p text:style-name="P281">(O)</text:p>
            <text:p text:style-name="P282">(H)</text:p>
            <text:p text:style-name="P283">(行動)</text:p>
            <text:p text:style-name="P284"/>
            <text:p text:style-name="P285"/>
          </table:table-cell>
          <table:table-cell table:style-name="TableCell286">
            <text:p text:style-name="P287">(O)</text:p>
            <text:p text:style-name="P288">(H)</text:p>
            <text:p text:style-name="P289">(行動)</text:p>
          </table:table-cell>
        </table:table-row>
        <table:table-row table:style-name="TableRow290">
          <table:table-cell table:style-name="TableCell291">
            <text:p text:style-name="P292">E-mail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傳真號碼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備註</text:p>
          </table:table-cell>
          <table:table-cell table:style-name="TableCell307" table:number-columns-spanned="2">
            <text:p text:style-name="P308">1. 請詳閱實施計畫。</text:p>
            <text:p text:style-name="P309">2. 切結事項未簽具者一律不予評審。</text:p>
            <text:p text:style-name="P310"><text:span text:style-name="T311">3.<text:s/></text:span><text:span text:style-name="T312">參賽作品均不退件，請自留底稿。</text:span></text:p>
          </table:table-cell>
          <table:covered-table-cell/>
        </table:table-row>
        <table:table-row table:style-name="TableRow313">
          <table:table-cell table:style-name="TableCell314">
            <text:p text:style-name="P315">切結事項</text:p>
            <text:p text:style-name="P316"/>
          </table:table-cell>
          <table:table-cell table:style-name="TableCell317" table:number-columns-spanned="2">
            <text:list text:style-name="LFO3" text:continue-numbering="true">
              <text:list-item>
                <text:p text:style-name="P318">本人保證所列作者符合「徵件參加對象」。</text:p>
              </text:list-item>
            </text:list>
            <text:list text:style-name="LFO3" text:continue-numbering="true">
              <text:list-item>
                <text:p text:style-name="P319">本人保證著作無違反研究倫理事項。</text:p>
              </text:list-item>
            </text:list>
            <text:list text:style-name="LFO3" text:continue-numbering="true">
              <text:list-item>
                <text:p text:style-name="P320">本人已熟知實施計畫所列規範，倘違反規範而獲獎者，獎狀、獎金收回，並視情節予以議處。</text:p>
              </text:list-item>
            </text:list>
            <text:p text:style-name="P321"/>
            <text:p text:style-name="P322"><text:span text:style-name="T323">具結人：</text:span><text:span text:style-name="T324">（由全部作者簽具）</text:span></text:p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3">
            <text:p text:style-name="P328"><text:s text:c="2"/>承辦人： <text:s text:c="5"/><text:s/><text:s/>教務主任簽章： <text:s text:c="6"/><text:s/><text:s text:c="2"/>校長簽章：</text:p>
          </table:table-cell>
          <table:covered-table-cell/>
          <table:covered-table-cell/>
        </table:table-row>
      </table:table>
      <text:p text:style-name="P329"/>
      <text:p text:style-name="P330"/>
      <text:p text:style-name="P331"/>
      <text:p text:style-name="P332"/>
      <text:soft-page-break/>
      <text:p text:style-name="P333">（附件）</text:p>
      <text:p text:style-name="P334">臺北市110年度媒體素養教育教學設計徵件活動</text:p>
      <text:p text:style-name="P335">報名表</text:p>
      <text:p text:style-name="P336"><text:tab/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教學設計</text:span><text:span text:style-name="T347">主題名稱</text:span></text:p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作者</text:p>
            <text:p text:style-name="P353">基本資料</text:p>
          </table:table-cell>
          <table:table-cell table:style-name="TableCell354">
            <text:p text:style-name="P355">第一作者</text:p>
          </table:table-cell>
          <table:table-cell table:style-name="TableCell356">
            <text:p text:style-name="P357">第二作者</text:p>
          </table:table-cell>
          <table:table-cell table:style-name="TableCell358">
            <text:p text:style-name="P359">第三作者</text:p>
          </table:table-cell>
          <table:table-cell table:style-name="TableCell360">
            <text:p text:style-name="P361">第四作者</text:p>
          </table:table-cell>
        </table:table-row>
        <table:table-row table:style-name="TableRow362">
          <table:table-cell table:style-name="TableCell363">
            <text:p text:style-name="P364">姓名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服務學校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職稱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聯絡電話</text:p>
          </table:table-cell>
          <table:table-cell table:style-name="TableCell392">
            <text:p text:style-name="P393">(O)</text:p>
            <text:p text:style-name="P394">(H)</text:p>
            <text:p text:style-name="P395">(行動)</text:p>
          </table:table-cell>
          <table:table-cell table:style-name="TableCell396">
            <text:p text:style-name="P397">(O)</text:p>
            <text:p text:style-name="P398">(H)</text:p>
            <text:p text:style-name="P399">(行動)</text:p>
          </table:table-cell>
          <table:table-cell table:style-name="TableCell400">
            <text:p text:style-name="P401">(O)</text:p>
            <text:p text:style-name="P402">(H)</text:p>
            <text:p text:style-name="P403">(行動)</text:p>
          </table:table-cell>
          <table:table-cell table:style-name="TableCell404">
            <text:p text:style-name="P405">(O)</text:p>
            <text:p text:style-name="P406">(H)</text:p>
            <text:p text:style-name="P407">(行動)</text:p>
          </table:table-cell>
        </table:table-row>
        <table:table-row table:style-name="TableRow408">
          <table:table-cell table:style-name="TableCell409">
            <text:p text:style-name="P410">E-mail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傳真號碼</text:p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備註</text:p>
          </table:table-cell>
          <table:table-cell table:style-name="TableCell427" table:number-columns-spanned="4">
            <text:p text:style-name="P428">1. 請詳閱實施計畫。</text:p>
            <text:p text:style-name="P429">2. 切結事項未簽具者一律不予評審。</text:p>
            <text:p text:style-name="P430"><text:span text:style-name="T431">3.<text:s/></text:span><text:span text:style-name="T432">參賽作品均不退件，請自留底稿。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切結事項</text:p>
            <text:p text:style-name="P436"/>
          </table:table-cell>
          <table:table-cell table:style-name="TableCell437" table:number-columns-spanned="4">
            <text:list text:style-name="LFO33" text:continue-numbering="true">
              <text:list-item>
                <text:p text:style-name="P438">本人保證所列作者符合「徵件參加對象」。</text:p>
              </text:list-item>
              <text:list-item>
                <text:p text:style-name="P439">本人保證著作無違反研究倫理事項。</text:p>
              </text:list-item>
              <text:list-item>
                <text:p text:style-name="P440">本人已熟知實施計畫所列規範，倘違反規範而獲獎者，獎狀、獎金收回，並視情節予以議處。</text:p>
              </text:list-item>
            </text:list>
            <text:p text:style-name="P441"/>
            <text:p text:style-name="P442">具結人：（由全部作者簽具）</text:p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><text:s text:c="2"/>承辦人： <text:s text:c="7"/>教務主任簽章： <text:s text:c="9"/>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language="en" fo:country="US"/>
    </style:style>
    <style:style style:name="WW_CharLFO1LVL5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18LVL2" style:family="text">
      <style:text-properties fo:font-size="14pt" style:font-size-asian="14pt"/>
    </style:style>
    <style:style style:name="WW_CharLFO19LVL1" style:family="text">
      <style:text-properties style:text-underline-type="none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/>
    </style:style>
    <style:style style:name="WW_CharLFO3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二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9in" text:min-label-width="0.5in" text:list-level-position-and-space-mode="label-alignment">
          <style:list-level-label-alignment text:label-followed-by="listtab" fo:margin-left="0.8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、" style:num-format="壹, 貳, 參, ..." text:start-value="6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9" style:layout-grid-base-width="0.004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AEAA-40406</dc:creator>
    <meta:creation-date>2021-06-22T10:23:00Z</meta:creation-date>
    <dc:date>2021-06-22T10:23:00Z</dc:date>
    <meta:print-date>2018-03-01T10:00:00Z</meta:print-date>
    <meta:template xlink:href="Normal" xlink:type="simple"/>
    <meta:editing-cycles>2</meta:editing-cycles>
    <meta:editing-duration>PT6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5" meta:paragraph-count="6" meta:word-count="494" meta:character-count="3308" meta:row-count="23" meta:non-whitespace-character-count="2820"/>
  </office:meta>
</office:document-meta>
</file>