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style:letter-kerning="true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vertical-align="baseline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vertical-align="baseline" fo:margin-bottom="0.1666in" fo:line-height="0.3611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20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22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28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3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4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5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46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4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4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4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0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1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Web" style:family="paragraph">
      <style:paragraph-properties fo:line-height="0.3611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6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baseline" fo:margin-top="0.1041in" fo:margin-bottom="0.1562in" style:line-height-at-least="0.5208in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110年全國性多語多元文化繪本親子共讀心得感想甄選簡章</text:h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</text:span><text:span text:style-name="T6">國中學生</text:span><text:span text:style-name="T7">(以110學年度第一學期在學</text:span><text:span text:style-name="T8">學生為限)</text:span><text:span text:style-name="T9">。 </text:span></text:p>
        </text:list-item>
        <text:list-item>
          <text:p text:style-name="P10"><text:span text:style-name="T11">收件期間：</text:span><text:span text:style-name="T12">自110年8月31日(星期二)起至</text:span><text:span text:style-name="T13">10</text:span><text:span text:style-name="T14">月</text:span><text:span text:style-name="T15">01</text:span><text:span text:style-name="T16">日</text:span><text:span text:style-name="T17">下午四點</text:span><text:span text:style-name="T18">(星期五)止。</text:span></text:p>
        </text:list-item>
        <text:list-item>
          <text:p text:style-name="P19">參賽內容：<text:line-break/>(一)徵件主題：多元文化繪本或相關書籍親子共讀心得感想。<text:line-break/>(二)心得內容：</text:p>
        </text:list-item>
      </text:list>
      <text:p text:style-name="P20"><text:s text:c="3"/>1.多元文化繪本或相關書籍親子共讀心得感想。</text:p>
      <text:p text:style-name="P21"><text:s text:c="3"/>2.凡多元文化繪本或相關書籍，包含各國人文、歷史、地理</text:p>
      <text:p text:style-name="P22"><text:span text:style-name="T23"><text:s text:c="5"/></text:span><text:span text:style-name="T24">及風俗民情等內容皆可。(</text:span><text:span text:style-name="T25">110年新增規定</text:span><text:span text:style-name="T26">—</text:span><text:span text:style-name="T27">繪本或書籍</text:span></text:p>
      <text:p text:style-name="P28"><text:span text:style-name="T29"><text:s text:c="5"/></text:span><text:span text:style-name="T30">需有國際標準書號ISBN條碼標示</text:span><text:span text:style-name="T31">)</text:span></text:p>
      <text:list text:style-name="LFO1" text:continue-numbering="true">
        <text:list-item>
          <text:p text:style-name="P32">分組徵件：分為幼兒園組、國小低年級組、國小中年級組、國小高年級組及國中組，共計5組。</text:p>
        </text:list-item>
        <text:list-item>
          <text:p text:style-name="P33">送件數量：每人限投稿1件，每件作品作者限為1人，指導老師1人。 </text:p>
        </text:list-item>
        <text:list-item>
          <text:p text:style-name="P34">徵件格式：<text:line-break/>(一)幼兒園組：可以圖畫或繪本方式呈現並加註文字說明，標<text:s/></text:p>
        </text:list-item>
      </text:list>
      <text:soft-page-break/>
      <text:p text:style-name="P35"><text:span text:style-name="T36"><text:s text:c="4"/></text:span><text:span text:style-name="T37">題需寫上「閱讀○○○○之心得感想」。</text:span><text:span text:style-name="T38"><text:line-break/>(二)國</text:span><text:span text:style-name="T39"><text:s/></text:span><text:span text:style-name="T40">小</text:span><text:span text:style-name="T41"><text:s/></text:span><text:span text:style-name="T42">組：包含低、中、高年級，</text:span><text:span text:style-name="T43">並</text:span><text:span text:style-name="T44">以200字以上之文字</text:span></text:p>
      <text:p text:style-name="P45"><text:s text:c="4"/>呈現，標題需寫上「閱讀○○○○之心得感想」。<text:line-break/>(三)國<text:s/>中<text:s/>組：以600字以上之文字呈現，標題需寫上「閱讀</text:p>
      <text:p text:style-name="P46"><text:s text:c="4"/>○○○○之心得感想」。 </text:p>
      <text:p text:style-name="P47">五、報名方式：<text:line-break/><text:s text:c="4"/>(一)一律採線上報名，並需上傳作品(圖畫照片JPG檔或PDF；</text:p>
      <text:p text:style-name="P48"><text:s text:c="8"/>作品文字Word檔)、報名表件【報名表、授權同意書(需作</text:p>
      <text:p text:style-name="P49"><text:s text:c="8"/>者親筆簽名)】，始為完成報名作業，完成報名後相關表件</text:p>
      <text:p text:style-name="P50"><text:s text:c="8"/>請自行留檔備存。 <text:line-break/><text:s text:c="4"/>(二)報名網址：請至新住民子女教育資訊網－「繪本共讀心得感</text:p>
      <text:p text:style-name="P51"><text:s text:c="8"/>想甄選」專區</text:p>
      <text:p text:style-name="P52"><text:span text:style-name="T53"><text:s text:c="6"/></text:span><text:span text:style-name="T54">(</text:span><text:span text:style-name="T55">https://newres.k12ea.gov.tw/competition</text:span><text:span text:style-name="T56">)填寫報名。</text:span><text:span text:style-name="T57"><text:line-break/></text:span><text:span text:style-name="T58">六、聯絡資訊：請洽</text:span><text:span text:style-name="T59">臺</text:span><text:span text:style-name="T60">東縣</text:span><text:span text:style-name="T61">岩灣</text:span><text:span text:style-name="T62">國小林</text:span><text:span text:style-name="T63">建祥</text:span><text:span text:style-name="T64">主任，電話：(08</text:span><text:span text:style-name="T65">9</text:span><text:span text:style-name="T66">)</text:span><text:span text:style-name="T67">223415</text:span></text:p>
      <text:p text:style-name="P68"><text:s text:c="4"/>分機02，傳真：(089)220352。 </text:p>
      <text:p text:style-name="P69"/>
      <text:h text:style-name="P70" text:outline-level="1"><text:span text:style-name="T71">附件一、</text:span><text:span text:style-name="T72">活動海報</text:span></text:h>
      <text:p text:style-name="內文"><text:span text:style-name="T73">附件二</text:span><text:span text:style-name="T74">、</text:span><text:span text:style-name="T75">授權同意書</text:span></text:p>
      <text:p text:style-name="內文"><text:span text:style-name="T76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EAA-PE020</dc:creator>
    <meta:creation-date>2021-06-18T08:37:00Z</meta:creation-date>
    <dc:date>2021-06-18T08:37:00Z</dc: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