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soft-page-break/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soft-page-break/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千瑜</dc:creator>
    <meta:creation-date>2021-06-18T04:17:00Z</meta:creation-date>
    <dc:date>2021-06-18T04:17:00Z</dc:date>
    <meta:print-date>2021-03-23T07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5" meta:row-count="8" meta:non-whitespace-character-count="1078"/>
  </office:meta>
</office:document-meta>
</file>